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Lohit Devanagari1" svg:font-family="'Lohit Devanagari'"/>
    <style:font-face style:name="全真楷書" svg:font-family="全真楷書" style:font-family-generic="modern"/>
    <style:font-face style:name="華康中楷體" svg:font-family="華康中楷體, 新細明體" style:font-family-generic="modern"/>
    <style:font-face style:name="華康超明體" svg:font-family="華康超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 PL UMing HK" svg:font-family="'AR PL UMing HK'" style:font-family-generic="system" style:font-pitch="variable"/>
    <style:font-face style:name="Lohit Devanagari" svg:font-family="'Lohit Devanagari'" style:font-family-generic="system" style:font-pitch="variable"/>
  </office:font-face-decls>
  <office:automatic-styles>
    <style:style style:name="Table1" style:family="table">
      <style:table-properties style:width="6.3097in" table:align="right" style:writing-mode="lr-tb"/>
    </style:style>
    <style:style style:name="Table1.A" style:family="table-column">
      <style:table-column-properties style:column-width="0.3979in"/>
    </style:style>
    <style:style style:name="Table1.B" style:family="table-column">
      <style:table-column-properties style:column-width="2.0674in"/>
    </style:style>
    <style:style style:name="Table1.C" style:family="table-column">
      <style:table-column-properties style:column-width="1.1833in"/>
    </style:style>
    <style:style style:name="Table1.D" style:family="table-column">
      <style:table-column-properties style:column-width="1.0833in"/>
    </style:style>
    <style:style style:name="Table1.E" style:family="table-column">
      <style:table-column-properties style:column-width="0.791in"/>
    </style:style>
    <style:style style:name="Table1.F" style:family="table-column">
      <style:table-column-properties style:column-width="0.7868in"/>
    </style:style>
    <style:style style:name="Table1.1" style:family="table-row">
      <style:table-row-properties style:min-row-height="0.0785in" fo:keep-together="auto"/>
    </style:style>
    <style:style style:name="Table1.A1" style:family="table-cell">
      <style:table-cell-properties style:vertical-align="middle" fo:padding="0in" fo:border-left="0.75pt solid #000000" fo:border-right="none" fo:border-top="0.75pt solid #000000" fo:border-bottom="0.75pt solid #000000" style:writing-mode="lr-tb"/>
    </style:style>
    <style:style style:name="Table1.C1" style:family="table-cell">
      <style:table-cell-properties style:vertical-align="top" fo:padding="0in" fo:border-left="0.75pt solid #000000" fo:border-right="none" fo:border-top="0.75pt solid #000000" fo:border-bottom="0.75pt solid #000000" style:writing-mode="lr-tb"/>
    </style:style>
    <style:style style:name="Table1.E1" style:family="table-cell">
      <style:table-cell-properties style:vertical-align="top" fo:padding="0in" fo:border-left="0.75pt solid #000000" fo:border-right="none" fo:border-top="0.75pt solid #000000" fo:border-bottom="0.5pt solid #000000" style:writing-mode="lr-tb"/>
    </style:style>
    <style:style style:name="Table1.F1" style:family="table-cell">
      <style:table-cell-properties style:vertical-align="top" fo:padding="0in" fo:border-left="0.75pt solid #000000" fo:border-right="0.75pt solid #000000" fo:border-top="0.75pt solid #000000" fo:border-bottom="0.5pt solid #000000" style:writing-mode="lr-tb"/>
    </style:style>
    <style:style style:name="Table1.2" style:family="table-row">
      <style:table-row-properties style:min-row-height="0.3472in" fo:keep-together="always"/>
    </style:style>
    <style:style style:name="Table1.E2" style:family="table-cell">
      <style:table-cell-properties style:vertical-align="top" fo:padding="0in" fo:border-left="0.5pt solid #000000" fo:border-right="none" fo:border-top="0.5pt solid #000000" fo:border-bottom="0.75pt solid #000000" style:writing-mode="lr-tb"/>
    </style:style>
    <style:style style:name="Table1.F2" style:family="table-cell">
      <style:table-cell-properties style:vertical-align="top" fo:padding="0in" fo:border-left="0.75pt solid #000000" fo:border-right="0.75pt solid #000000" fo:border-top="0.5pt solid #000000" fo:border-bottom="0.75pt solid #000000" style:writing-mode="lr-tb"/>
    </style:style>
    <style:style style:name="Table1.3" style:family="table-row">
      <style:table-row-properties style:min-row-height="0.0785in" fo:keep-together="always"/>
    </style:style>
    <style:style style:name="Table1.F3" style:family="table-cell">
      <style:table-cell-properties style:vertical-align="top" fo:padding="0in" fo:border="0.75pt solid #000000" style:writing-mode="lr-tb"/>
    </style:style>
    <style:style style:name="Table1.4" style:family="table-row">
      <style:table-row-properties style:min-row-height="0.2549in" fo:keep-together="always"/>
    </style:style>
    <style:style style:name="Table1.6" style:family="table-row">
      <style:table-row-properties style:min-row-height="0.4111in" fo:keep-together="always"/>
    </style:style>
    <style:style style:name="Table1.7" style:family="table-row">
      <style:table-row-properties style:min-row-height="0.0368in" fo:keep-together="always"/>
    </style:style>
    <style:style style:name="Table1.10" style:family="table-row">
      <style:table-row-properties style:min-row-height="0.4472in" fo:keep-together="always"/>
    </style:style>
    <style:style style:name="Table1.13" style:family="table-row">
      <style:table-row-properties style:min-row-height="0.4646in" fo:keep-together="always"/>
    </style:style>
    <style:style style:name="Table1.14" style:family="table-row">
      <style:table-row-properties style:min-row-height="0.4819in" fo:keep-together="always"/>
    </style:style>
    <style:style style:name="Table1.15" style:family="table-row">
      <style:table-row-properties style:min-row-height="0.3479in" fo:keep-together="always"/>
    </style:style>
    <style:style style:name="Table1.17" style:family="table-row">
      <style:table-row-properties style:min-row-height="0.3146in" fo:keep-together="always"/>
    </style:style>
    <style:style style:name="Table1.20" style:family="table-row">
      <style:table-row-properties style:min-row-height="0.5507in" fo:keep-together="always"/>
    </style:style>
    <style:style style:name="Table1.25" style:family="table-row">
      <style:table-row-properties style:min-row-height="0.5389in" fo:keep-together="always"/>
    </style:style>
    <style:style style:name="Table2" style:family="table">
      <style:table-properties style:width="6.3097in" table:align="right" style:writing-mode="lr-tb"/>
    </style:style>
    <style:style style:name="Table2.A" style:family="table-column">
      <style:table-column-properties style:column-width="0.3972in"/>
    </style:style>
    <style:style style:name="Table2.B" style:family="table-column">
      <style:table-column-properties style:column-width="2.0681in"/>
    </style:style>
    <style:style style:name="Table2.C" style:family="table-column">
      <style:table-column-properties style:column-width="1.1785in"/>
    </style:style>
    <style:style style:name="Table2.D" style:family="table-column">
      <style:table-column-properties style:column-width="1.0819in"/>
    </style:style>
    <style:style style:name="Table2.E" style:family="table-column">
      <style:table-column-properties style:column-width="0.7875in"/>
    </style:style>
    <style:style style:name="Table2.F" style:family="table-column">
      <style:table-column-properties style:column-width="0.7965in"/>
    </style:style>
    <style:style style:name="Table2.1" style:family="table-row">
      <style:table-row-properties style:min-row-height="0.4722in" fo:keep-together="auto"/>
    </style:style>
    <style:style style:name="Table2.A1" style:family="table-cell">
      <style:table-cell-properties style:vertical-align="middle" fo:padding="0in" fo:border-left="0.75pt solid #000000" fo:border-right="none" fo:border-top="0.75pt solid #000000" fo:border-bottom="0.75pt solid #000000" style:writing-mode="lr-tb"/>
    </style:style>
    <style:style style:name="Table2.E1" style:family="table-cell">
      <style:table-cell-properties style:vertical-align="top" fo:padding="0in" fo:border-left="0.75pt solid #000000" fo:border-right="none" fo:border-top="0.75pt solid #000000" fo:border-bottom="0.75pt solid #000000" style:writing-mode="lr-tb"/>
    </style:style>
    <style:style style:name="Table2.F1" style:family="table-cell">
      <style:table-cell-properties style:vertical-align="top" fo:padding="0in" fo:border="0.75pt solid #000000" style:writing-mode="lr-tb"/>
    </style:style>
    <style:style style:name="Table2.2" style:family="table-row">
      <style:table-row-properties style:min-row-height="0.4722in" fo:keep-together="always"/>
    </style:style>
    <style:style style:name="Table2.A2" style:family="table-cell">
      <style:table-cell-properties style:vertical-align="middle" fo:padding="0in" fo:border-left="0.75pt solid #000000" fo:border-right="none" fo:border-top="0.75pt solid #000000" fo:border-bottom="none" style:writing-mode="lr-tb"/>
    </style:style>
    <style:style style:name="Table2.A3" style:family="table-cell">
      <style:table-cell-properties style:vertical-align="middle" fo:padding="0in" fo:border-left="0.75pt solid #000000" fo:border-right="none" fo:border-top="none" fo:border-bottom="none" style:writing-mode="lr-tb"/>
    </style:style>
    <style:style style:name="Table2.4" style:family="table-row">
      <style:table-row-properties fo:keep-together="always"/>
    </style:style>
    <style:style style:name="Table2.A7" style:family="table-cell">
      <style:table-cell-properties style:vertical-align="middle" fo:padding="0in" fo:border-left="0.75pt solid #000000" fo:border-right="none" fo:border-top="none" fo:border-bottom="0.75pt solid #000000" style:writing-mode="lr-tb"/>
    </style:style>
    <style:style style:name="Table2.21" style:family="table-row">
      <style:table-row-properties style:min-row-height="0.6083in" fo:keep-together="always"/>
    </style:style>
    <style:style style:name="Table2.B21" style:family="table-cell">
      <style:table-cell-properties style:vertical-align="top" fo:padding="0in" fo:border-left="0.75pt solid #000000" fo:border-right="none" fo:border-top="0.75pt solid #000000" fo:border-bottom="none" style:writing-mode="lr-tb"/>
    </style:style>
    <style:style style:name="Table2.F21" style:family="table-cell">
      <style:table-cell-properties style:vertical-align="top" fo:padding="0in" fo:border-left="0.75pt solid #000000" fo:border-right="0.75pt solid #000000" fo:border-top="0.75pt solid #000000" fo:border-bottom="none" style:writing-mode="lr-tb"/>
    </style:style>
    <style:style style:name="Table2.31" style:family="table-row">
      <style:table-row-properties style:min-row-height="0.4313in" fo:keep-together="always"/>
    </style:style>
    <style:style style:name="P1" style:family="paragraph" style:parent-style-name="標--1--1">
      <style:paragraph-properties fo:margin-left="1.028in" fo:margin-right="0in" fo:margin-top="0in" fo:margin-bottom="0.0752in" loext:contextual-spacing="false" fo:line-height="0.25in" fo:text-align="start" style:justify-single-word="false" fo:text-indent="-1.111in" style:auto-text-indent="false">
        <style:tab-stops>
          <style:tab-stop style:position="2.8839in" style:type="center"/>
          <style:tab-stop style:position="5.7681in" style:type="right"/>
        </style:tab-stops>
      </style:paragraph-properties>
    </style:style>
    <style:style style:name="P2" style:family="paragraph" style:parent-style-name="標--1--1">
      <style:paragraph-properties fo:margin-left="0.4165in" fo:margin-right="0in" fo:margin-top="0.1252in" fo:margin-bottom="0in" loext:contextual-spacing="false" fo:line-height="0.25in" fo:text-indent="-0.5835in" style:auto-text-indent="false">
        <style:tab-stops>
          <style:tab-stop style:position="2.8839in" style:type="center"/>
          <style:tab-stop style:position="5.7681in" style:type="right"/>
        </style:tab-stops>
      </style:paragraph-properties>
      <style:text-properties style:font-name="Arial" fo:font-size="12pt" style:font-name-asian="標楷體" style:font-size-asian="12pt" style:font-name-complex="Arial" style:font-size-complex="12pt"/>
    </style:style>
    <style:style style:name="P3" style:family="paragraph" style:parent-style-name="_30_45-2">
      <style:paragraph-properties fo:margin-top="0.1945in" fo:margin-bottom="0in" loext:contextual-spacing="false" fo:line-height="0.1807in" fo:text-align="justify" style:justify-single-word="false" style:snap-to-layout-grid="false"/>
    </style:style>
    <style:style style:name="P4" style:family="paragraph" style:parent-style-name="_30_45-2">
      <style:paragraph-properties fo:margin-top="0.0252in" fo:margin-bottom="0.0252in" loext:contextual-spacing="false" fo:line-height="0.1807in" fo:text-align="justify" style:justify-single-word="false" style:snap-to-layout-grid="false"/>
    </style:style>
    <style:style style:name="P5" style:family="paragraph" style:parent-style-name="_30_45-2">
      <style:paragraph-properties fo:margin-top="0.0252in" fo:margin-bottom="0.0252in" loext:contextual-spacing="false" fo:line-height="0.1807in" fo:text-align="center" style:justify-single-word="false" style:snap-to-layout-grid="false"/>
      <style:text-properties style:font-name="Arial" fo:font-size="10pt" style:font-name-asian="標楷體" style:font-size-asian="10pt" style:font-name-complex="Times New Roman" style:font-size-complex="10pt"/>
    </style:style>
    <style:style style:name="P6" style:family="paragraph" style:parent-style-name="_30_45-2">
      <style:paragraph-properties fo:margin-top="0.0252in" fo:margin-bottom="0.0252in" loext:contextual-spacing="false" fo:text-align="center" style:justify-single-word="false" style:snap-to-layout-grid="false"/>
      <style:text-properties style:font-name="Arial" fo:font-size="10pt" style:font-name-asian="標楷體" style:font-size-asian="10pt" style:font-name-complex="Times New Roman" style:font-size-complex="10pt"/>
    </style:style>
    <style:style style:name="P7" style:family="paragraph" style:parent-style-name="_30_45-2">
      <style:paragraph-properties fo:margin-top="0.0252in" fo:margin-bottom="0.0252in" loext:contextual-spacing="false" fo:line-height="0.1807in" fo:text-align="justify" style:justify-single-word="false" style:snap-to-layout-grid="false"/>
      <style:text-properties style:font-name="Arial" fo:font-size="10pt" style:font-name-asian="標楷體" style:font-size-asian="10pt" style:font-name-complex="Arial" style:font-size-complex="10pt"/>
    </style:style>
    <style:style style:name="P8" style:family="paragraph" style:parent-style-name="_30_45-2">
      <style:paragraph-properties fo:margin-top="0.0252in" fo:margin-bottom="0.0252in" loext:contextual-spacing="false" fo:line-height="0.1807in" fo:text-align="justify" style:justify-single-word="false" style:snap-to-layout-grid="false"/>
      <style:text-properties style:font-name="Arial" fo:font-size="10pt" style:font-name-asian="標楷體" style:font-size-asian="10pt" style:font-name-complex="Arial"/>
    </style:style>
    <style:style style:name="P9" style:family="paragraph" style:parent-style-name="_30_45-2">
      <style:paragraph-properties fo:margin-top="0.0252in" fo:margin-bottom="0.0252in" loext:contextual-spacing="false" fo:line-height="0.1807in" fo:text-align="justify" style:justify-single-word="false" style:snap-to-layout-grid="false"/>
      <style:text-properties style:font-name="標楷體" fo:font-size="10pt" style:font-name-asian="標楷體" style:font-size-asian="10pt" style:font-name-complex="標楷體" style:font-size-complex="10pt"/>
    </style:style>
    <style:style style:name="P10" style:family="paragraph" style:parent-style-name="_30_45-2">
      <style:paragraph-properties fo:margin-left="0.0335in" fo:margin-right="0.0335in" fo:margin-top="0.0252in" fo:margin-bottom="0.0252in" loext:contextual-spacing="false" fo:line-height="0.1807in" fo:text-align="center" style:justify-single-word="false" fo:text-indent="0in" style:auto-text-indent="false" style:snap-to-layout-grid="false"/>
      <style:text-properties style:font-name="Arial" fo:font-size="10pt" style:font-name-asian="標楷體" style:font-size-asian="10pt" style:font-name-complex="Times New Roman" style:font-size-complex="10pt"/>
    </style:style>
    <style:style style:name="P11" style:family="paragraph" style:parent-style-name="_30_45-2">
      <style:paragraph-properties fo:margin-left="0.0335in" fo:margin-right="0.0335in" fo:margin-top="0.0252in" fo:margin-bottom="0.0252in" loext:contextual-spacing="false" fo:line-height="0.1807in" fo:text-align="justify" fo:text-align-last="justify" style:justify-single-word="false" fo:text-indent="0in" style:auto-text-indent="false" style:snap-to-layout-grid="false"/>
      <style:text-properties style:font-name="Arial" fo:font-size="10pt" style:font-name-asian="標楷體" style:font-size-asian="10pt" style:font-name-complex="Times New Roman" style:font-size-complex="10pt"/>
    </style:style>
    <style:style style:name="P12" style:family="paragraph" style:parent-style-name="_30_45-2">
      <style:paragraph-properties fo:margin-left="0.0335in" fo:margin-right="0.0335in" fo:margin-top="0.0252in" fo:margin-bottom="0.0252in" loext:contextual-spacing="false" fo:line-height="0.1807in" fo:text-align="justify" fo:text-align-last="justify" style:justify-single-word="false" fo:text-indent="0in" style:auto-text-indent="false" style:snap-to-layout-grid="false"/>
      <style:text-properties style:font-name="Arial" style:font-name-asian="標楷體" style:font-name-complex="Times New Roman"/>
    </style:style>
    <style:style style:name="P13" style:family="paragraph" style:parent-style-name="_30_45-2">
      <style:paragraph-properties fo:margin-left="0.0335in" fo:margin-right="0.0335in" fo:margin-top="0.0252in" fo:margin-bottom="0.0252in" loext:contextual-spacing="false" fo:line-height="0.1807in" fo:text-align="center" style:justify-single-word="false" fo:text-indent="0in" style:auto-text-indent="false" style:snap-to-layout-grid="false"/>
      <style:text-properties style:font-name="Arial" style:font-name-asian="標楷體" style:font-name-complex="Times New Roman"/>
    </style:style>
    <style:style style:name="P14" style:family="paragraph" style:parent-style-name="_30_45-2">
      <style:paragraph-properties fo:margin-left="0.0335in" fo:margin-right="0.0335in" fo:margin-top="0in" fo:margin-bottom="0.1945in" loext:contextual-spacing="false" fo:line-height="0.1807in" fo:text-align="justify" fo:text-align-last="justify" style:justify-single-word="false" fo:text-indent="0in" style:auto-text-indent="false" style:snap-to-layout-grid="false"/>
      <style:text-properties style:font-name="Arial" style:font-name-asian="標楷體" style:font-name-complex="Times New Roman"/>
    </style:style>
    <style:style style:name="P15" style:family="paragraph" style:parent-style-name="_30_45-2">
      <style:paragraph-properties fo:margin-left="0.0335in" fo:margin-right="0.0335in" fo:margin-top="0.1945in" fo:margin-bottom="0in" loext:contextual-spacing="false" fo:line-height="0.1807in" fo:text-align="justify" fo:text-align-last="justify" style:justify-single-word="false" fo:text-indent="0in" style:auto-text-indent="false" style:snap-to-layout-grid="false"/>
      <style:text-properties style:font-name="Arial" style:font-name-asian="標楷體" style:font-name-complex="Times New Roman"/>
    </style:style>
    <style:style style:name="P16" style:family="paragraph" style:parent-style-name="_30_45-2">
      <style:paragraph-properties fo:margin-left="0.0335in" fo:margin-right="0.0335in" fo:margin-top="0.1945in" fo:margin-bottom="0in" loext:contextual-spacing="false" fo:text-align="justify" style:justify-single-word="false" fo:text-indent="0in" style:auto-text-indent="false" style:snap-to-layout-grid="false"/>
      <style:text-properties style:font-name="Arial" fo:font-size="10pt" style:font-name-asian="標楷體" style:font-size-asian="10pt" style:font-name-complex="Times New Roman" style:font-size-complex="10pt"/>
    </style:style>
    <style:style style:name="P17" style:family="paragraph" style:parent-style-name="_30_45-2">
      <style:paragraph-properties fo:margin-left="0.0335in" fo:margin-right="0.0335in" fo:margin-top="0.1945in" fo:margin-bottom="0in" loext:contextual-spacing="false" fo:text-align="justify" style:justify-single-word="false" fo:text-indent="0in" style:auto-text-indent="false" style:snap-to-layout-grid="false"/>
    </style:style>
    <style:style style:name="P18" style:family="paragraph" style:parent-style-name="_30_45-2">
      <style:paragraph-properties fo:margin-left="0.0335in" fo:margin-right="0.0335in" fo:margin-top="0in" fo:margin-bottom="0.0252in" loext:contextual-spacing="false" fo:text-align="justify" style:justify-single-word="false" fo:text-indent="0in" style:auto-text-indent="false" style:snap-to-layout-grid="false"/>
    </style:style>
    <style:style style:name="P19" style:family="paragraph" style:parent-style-name="_30_45-2">
      <style:paragraph-properties fo:margin-left="0.0335in" fo:margin-right="0.0335in" fo:margin-top="0in" fo:margin-bottom="0.0252in" loext:contextual-spacing="false" fo:text-align="justify" style:justify-single-word="false" fo:text-indent="0in" style:auto-text-indent="false" style:snap-to-layout-grid="false"/>
      <style:text-properties style:font-name="Arial" fo:font-size="10pt" style:font-name-asian="標楷體" style:font-size-asian="10pt" style:font-name-complex="Times New Roman" style:font-size-complex="10pt"/>
    </style:style>
    <style:style style:name="P20" style:family="paragraph" style:parent-style-name="_30_45-2">
      <style:paragraph-properties fo:margin-left="0.0335in" fo:margin-right="0.0335in" fo:margin-top="0in" fo:margin-bottom="0.0252in" loext:contextual-spacing="false" fo:text-align="justify" style:justify-single-word="false" fo:text-indent="0in" style:auto-text-indent="false" style:snap-to-layout-grid="false"/>
      <style:text-properties style:font-name="Arial" fo:font-size="10pt" style:font-name-asian="標楷體" style:font-size-asian="10pt" style:font-name-complex="Arial" style:font-size-complex="10pt"/>
    </style:style>
    <style:style style:name="P21" style:family="paragraph" style:parent-style-name="_30_45-2">
      <style:paragraph-properties fo:margin-left="0.0335in" fo:margin-right="0.0335in" fo:margin-top="0in" fo:margin-bottom="0.0252in" loext:contextual-spacing="false" fo:text-align="justify" style:justify-single-word="false" fo:text-indent="0in" style:auto-text-indent="false" style:snap-to-layout-grid="false"/>
      <style:text-properties style:font-name="Arial" fo:font-size="10pt" style:font-name-asian="標楷體" style:font-size-asian="10pt" style:font-name-complex="標楷體" style:font-size-complex="10pt"/>
    </style:style>
    <style:style style:name="P22" style:family="paragraph" style:parent-style-name="_30_45-2">
      <style:paragraph-properties fo:margin-left="0in" fo:margin-right="0.0398in" fo:margin-top="0.0252in" fo:margin-bottom="0.0252in" loext:contextual-spacing="false" fo:line-height="0.1807in" fo:text-align="center" style:justify-single-word="false" fo:text-indent="0in" style:auto-text-indent="false" style:snap-to-layout-grid="false"/>
      <style:text-properties style:font-name="Arial" fo:font-size="10pt" style:font-name-asian="標楷體" style:font-size-asian="10pt" style:font-name-complex="Times New Roman" style:font-size-complex="10pt"/>
    </style:style>
    <style:style style:name="P23" style:family="paragraph" style:parent-style-name="_30_45-2">
      <style:paragraph-properties fo:margin-left="0.0311in" fo:margin-right="0.0311in" fo:margin-top="0in" fo:margin-bottom="0.0252in" loext:contextual-spacing="false" fo:text-align="justify" style:justify-single-word="false" fo:text-indent="0in" style:auto-text-indent="false" style:snap-to-layout-grid="false"/>
      <style:text-properties style:font-name="Arial" fo:font-size="10pt" style:font-name-asian="標楷體" style:font-size-asian="10pt" style:font-name-complex="Arial" style:font-size-complex="10pt"/>
    </style:style>
    <style:style style:name="P24" style:family="paragraph" style:parent-style-name="_30_45-2">
      <style:paragraph-properties fo:margin-left="0.2472in" fo:margin-right="0.0398in" fo:margin-top="0.0252in" fo:margin-bottom="0.0252in" loext:contextual-spacing="false" fo:line-height="0.1807in" fo:text-align="center" style:justify-single-word="false" fo:text-indent="-0.2472in" style:auto-text-indent="false" style:snap-to-layout-grid="false"/>
      <style:text-properties style:font-name="Arial" fo:font-size="10pt" style:font-name-asian="標楷體" style:font-size-asian="10pt" style:font-name-complex="Times New Roman" style:font-size-complex="10pt"/>
    </style:style>
    <style:style style:name="P25" style:family="paragraph" style:parent-style-name="_30_45-2">
      <style:paragraph-properties fo:margin-left="0.139in" fo:margin-right="0in" fo:margin-top="0in" fo:margin-bottom="0in" loext:contextual-spacing="false" fo:line-height="0.1807in" fo:text-align="justify" style:justify-single-word="false" fo:text-indent="-0.139in" style:auto-text-indent="false" style:snap-to-layout-grid="false"/>
    </style:style>
    <style:style style:name="P26" style:family="paragraph" style:parent-style-name="_30_45-2">
      <style:paragraph-properties fo:margin-left="0.139in" fo:margin-right="0in" fo:margin-top="0.0252in" fo:margin-bottom="0.0252in" loext:contextual-spacing="false" fo:line-height="0.1807in" fo:text-align="justify" style:justify-single-word="false" fo:text-indent="-0.139in" style:auto-text-indent="false" style:snap-to-layout-grid="false"/>
    </style:style>
    <style:style style:name="P27" style:family="paragraph" style:parent-style-name="Standard">
      <style:paragraph-properties fo:line-height="0.1807in" fo:text-align="justify" style:justify-single-word="false"/>
    </style:style>
    <style:style style:name="P28" style:family="paragraph" style:parent-style-name="Standard">
      <style:paragraph-properties fo:line-height="0.1807in" fo:text-align="justify" style:justify-single-word="false"/>
      <style:text-properties style:font-name="Arial" fo:font-size="10pt" style:font-name-asian="標楷體" style:font-size-asian="10pt" style:font-name-complex="Arial"/>
    </style:style>
    <style:style style:name="P29" style:family="paragraph" style:parent-style-name="Standard">
      <style:paragraph-properties fo:line-height="0.1807in" fo:text-align="justify" style:justify-single-word="false" style:snap-to-layout-grid="false"/>
      <style:text-properties style:font-name="Arial" fo:font-size="10pt" style:font-name-asian="標楷體" style:font-size-asian="10pt" style:font-name-complex="Arial"/>
    </style:style>
    <style:style style:name="P30" style:family="paragraph" style:parent-style-name="Standard">
      <style:paragraph-properties fo:line-height="0.1807in" fo:text-align="justify" style:justify-single-word="false"/>
      <style:text-properties style:font-name="Arial" fo:font-size="10pt" style:font-name-asian="標楷體" style:font-size-asian="10pt" style:font-name-complex="Arial" style:font-size-complex="10pt"/>
    </style:style>
    <style:style style:name="P31" style:family="paragraph" style:parent-style-name="Standard">
      <style:paragraph-properties fo:line-height="0.1807in" fo:text-align="justify" style:justify-single-word="false" style:snap-to-layout-grid="false"/>
      <style:text-properties style:font-name="Arial" fo:font-size="10pt" style:font-name-asian="標楷體" style:font-size-asian="10pt" style:font-name-complex="Arial" style:font-size-complex="10pt"/>
    </style:style>
    <style:style style:name="P32" style:family="paragraph" style:parent-style-name="Standard">
      <style:paragraph-properties fo:line-height="0.1807in" fo:text-align="justify" style:justify-single-word="false"/>
      <style:text-properties style:font-name="Arial" fo:font-size="10pt" style:letter-kerning="true" style:font-name-asian="標楷體" style:font-size-asian="10pt" style:font-name-complex="Arial" style:font-size-complex="10pt"/>
    </style:style>
    <style:style style:name="P33" style:family="paragraph" style:parent-style-name="Standard">
      <style:paragraph-properties fo:line-height="0.2638in" style:snap-to-layout-grid="false"/>
      <style:text-properties style:font-name="Arial" style:font-name-complex="Arial"/>
    </style:style>
    <style:style style:name="P34" style:family="paragraph" style:parent-style-name="Standard" style:master-page-name="Standard">
      <style:paragraph-properties fo:margin-left="0.0008in" fo:margin-right="0in" fo:line-height="0.2638in" fo:text-indent="0in" style:auto-text-indent="false" style:page-number="auto" style:snap-to-layout-grid="false"/>
    </style:style>
    <style:style style:name="P35" style:family="paragraph" style:parent-style-name="Standard">
      <style:paragraph-properties fo:margin-left="-0.4165in" fo:margin-right="0in" fo:margin-top="0in" fo:margin-bottom="0.1252in" loext:contextual-spacing="false" style:line-height-at-least="0.1665in" fo:text-align="center" style:justify-single-word="false" fo:text-indent="0.5134in" style:auto-text-indent="false" style:snap-to-layout-grid="false"/>
      <style:text-properties style:font-name="標楷體" fo:font-size="16pt" style:font-name-asian="標楷體" style:font-size-asian="16pt" style:font-name-complex="標楷體" style:font-size-complex="16pt"/>
    </style:style>
    <style:style style:name="P36" style:family="paragraph" style:parent-style-name="Standard">
      <style:paragraph-properties fo:margin-left="0.1028in" fo:margin-right="0.0398in" fo:line-height="0.1807in" fo:text-align="justify" style:justify-single-word="false" fo:text-indent="-0.1028in" style:auto-text-indent="false" style:text-autospace="none" style:snap-to-layout-grid="false"/>
    </style:style>
    <style:style style:name="P37" style:family="paragraph" style:parent-style-name="Standard">
      <style:paragraph-properties fo:margin-left="0.1028in" fo:margin-right="0.0398in" fo:line-height="0.1807in" fo:text-align="justify" style:justify-single-word="false" fo:text-indent="-0.1028in" style:auto-text-indent="false" style:text-autospace="none" style:snap-to-layout-grid="false"/>
      <style:text-properties style:font-name="Arial" fo:font-size="10pt" style:font-size-asian="10pt" style:font-name-complex="Arial"/>
    </style:style>
    <style:style style:name="P38" style:family="paragraph" style:parent-style-name="Standard">
      <style:paragraph-properties fo:margin-left="0.1028in" fo:margin-right="0.0398in" fo:line-height="0.1807in" fo:text-align="justify" style:justify-single-word="false" fo:text-indent="-0.1028in" style:auto-text-indent="false" style:text-autospace="none" style:snap-to-layout-grid="false"/>
      <style:text-properties style:font-name="Arial" fo:font-size="10pt" style:font-name-asian="標楷體" style:font-size-asian="10pt" style:font-name-complex="Arial"/>
    </style:style>
    <style:style style:name="P39" style:family="paragraph" style:parent-style-name="Standard">
      <style:paragraph-properties fo:margin-left="0.1028in" fo:margin-right="0in" fo:line-height="0.1807in" fo:text-align="justify" style:justify-single-word="false" fo:text-indent="-0.1028in" style:auto-text-indent="false" style:text-autospace="none" style:snap-to-layout-grid="false"/>
    </style:style>
    <style:style style:name="P40" style:family="paragraph" style:parent-style-name="Standard">
      <style:paragraph-properties fo:margin-left="0.1028in" fo:margin-right="0in" fo:margin-top="0.0252in" fo:margin-bottom="0.0252in" loext:contextual-spacing="false" fo:text-align="center" style:justify-single-word="false" fo:text-indent="-0.1028in" style:auto-text-indent="false" style:text-autospace="none" style:snap-to-layout-grid="false"/>
      <style:text-properties style:font-name="Arial" fo:font-size="10pt" style:font-name-asian="標楷體" style:font-size-asian="10pt" style:font-name-complex="Arial"/>
    </style:style>
    <style:style style:name="P41" style:family="paragraph" style:parent-style-name="Standard">
      <style:paragraph-properties fo:margin-left="0.1807in" fo:margin-right="0.0398in" fo:line-height="0.1807in" fo:text-align="justify" style:justify-single-word="false" fo:text-indent="-0.1807in" style:auto-text-indent="false" style:text-autospace="none" style:snap-to-layout-grid="false"/>
    </style:style>
    <style:style style:name="P42" style:family="paragraph" style:parent-style-name="Standard">
      <style:paragraph-properties fo:margin-left="0.1807in" fo:margin-right="0.0398in" fo:line-height="0.1807in" fo:text-align="justify" style:justify-single-word="false" fo:text-indent="-0.1807in" style:auto-text-indent="false" style:text-autospace="none" style:snap-to-layout-grid="false"/>
      <style:text-properties style:font-name="Arial" fo:font-size="10pt" style:font-name-asian="標楷體" style:font-size-asian="10pt" style:font-name-complex="Arial"/>
    </style:style>
    <style:style style:name="P43" style:family="paragraph" style:parent-style-name="Standard">
      <style:paragraph-properties fo:margin-left="0.3472in" fo:margin-right="0in" fo:line-height="0.1807in" fo:text-align="justify" style:justify-single-word="false" fo:text-indent="-0.3472in" style:auto-text-indent="false" style:text-autospace="none" style:snap-to-layout-grid="false"/>
    </style:style>
    <style:style style:name="P44" style:family="paragraph" style:parent-style-name="Standard">
      <style:paragraph-properties fo:margin-left="0.0335in" fo:margin-right="0.0335in" fo:margin-top="0in" fo:margin-bottom="0.0252in" loext:contextual-spacing="false" fo:text-align="justify" style:justify-single-word="false" fo:orphans="2" fo:widows="2" fo:text-indent="0in" style:auto-text-indent="false" style:snap-to-layout-grid="false"/>
      <style:text-properties style:font-name="Arial" fo:font-size="10pt" style:letter-kerning="true" style:font-name-asian="標楷體" style:font-size-asian="10pt" style:font-name-complex="Arial" style:font-size-complex="10pt"/>
    </style:style>
    <style:style style:name="P45" style:family="paragraph" style:parent-style-name="Standard">
      <style:paragraph-properties fo:margin-left="0.3335in" fo:margin-right="0in" fo:margin-top="0.1252in" fo:margin-bottom="0in" loext:contextual-spacing="false" fo:line-height="0.25in" fo:text-align="justify" style:justify-single-word="false" fo:text-indent="-0.5in" style:auto-text-indent="false" style:vertical-align="baseline" style:snap-to-layout-grid="false">
        <style:tab-stops>
          <style:tab-stop style:position="2.8839in" style:type="center"/>
          <style:tab-stop style:position="5.7681in" style:type="right"/>
        </style:tab-stops>
      </style:paragraph-properties>
    </style:style>
    <style:style style:name="P46" style:family="paragraph" style:parent-style-name="Standard">
      <style:paragraph-properties fo:margin-left="0.3335in" fo:margin-right="0in" fo:margin-top="0.1252in" fo:margin-bottom="0in" loext:contextual-spacing="false" fo:line-height="0.25in" fo:text-align="justify" style:justify-single-word="false" fo:text-indent="-0.5in" style:auto-text-indent="false" style:vertical-align="baseline" style:snap-to-layout-grid="false">
        <style:tab-stops>
          <style:tab-stop style:position="2.8839in" style:type="center"/>
          <style:tab-stop style:position="5.7681in" style:type="right"/>
        </style:tab-stops>
      </style:paragraph-properties>
      <style:text-properties style:font-name="Arial" style:letter-kerning="true" style:font-name-asian="標楷體" style:font-name-complex="Arial"/>
    </style:style>
    <style:style style:name="P47" style:family="paragraph" style:parent-style-name="Standard">
      <style:paragraph-properties fo:margin-left="0.25in" fo:margin-right="0in" fo:margin-top="0.1252in" fo:margin-bottom="0in" loext:contextual-spacing="false" fo:line-height="0.25in" fo:text-align="justify" style:justify-single-word="false" fo:text-indent="-0.4165in" style:auto-text-indent="false" style:vertical-align="baseline" style:snap-to-layout-grid="false">
        <style:tab-stops>
          <style:tab-stop style:position="2.8839in" style:type="center"/>
          <style:tab-stop style:position="5.7681in" style:type="right"/>
        </style:tab-stops>
      </style:paragraph-properties>
    </style:style>
    <style:style style:name="P48" style:family="paragraph" style:parent-style-name="Standard">
      <style:paragraph-properties fo:margin-left="0.6201in" fo:margin-right="0in" fo:line-height="0.25in" fo:text-align="justify" style:justify-single-word="false" fo:text-indent="-0.4252in" style:auto-text-indent="false" style:vertical-align="baseline" style:snap-to-layout-grid="false">
        <style:tab-stops>
          <style:tab-stop style:position="2.8839in" style:type="center"/>
          <style:tab-stop style:position="5.7681in" style:type="right"/>
        </style:tab-stops>
      </style:paragraph-properties>
    </style:style>
    <style:style style:name="P49" style:family="paragraph" style:parent-style-name="Standard">
      <style:paragraph-properties fo:margin-left="0.6201in" fo:margin-right="0in" fo:line-height="0.25in" fo:text-align="justify" style:justify-single-word="false" fo:text-indent="-0.4252in" style:auto-text-indent="false" style:vertical-align="baseline" style:snap-to-layout-grid="false">
        <style:tab-stops>
          <style:tab-stop style:position="2.8839in" style:type="center"/>
          <style:tab-stop style:position="5.7681in" style:type="right"/>
        </style:tab-stops>
      </style:paragraph-properties>
      <style:text-properties style:font-name="標楷體" style:font-name-asian="標楷體" style:font-name-complex="標楷體"/>
    </style:style>
    <style:style style:name="P50" style:family="paragraph" style:parent-style-name="Standard">
      <style:paragraph-properties fo:margin-left="0.6882in" fo:margin-right="0in" fo:line-height="0.25in" fo:text-align="justify" style:justify-single-word="false" fo:text-indent="-0.4917in" style:auto-text-indent="false" style:vertical-align="baseline" style:snap-to-layout-grid="false">
        <style:tab-stops>
          <style:tab-stop style:position="2.8839in" style:type="center"/>
          <style:tab-stop style:position="5.7681in" style:type="right"/>
        </style:tab-stops>
      </style:paragraph-properties>
    </style:style>
    <style:style style:name="P51" style:family="paragraph" style:parent-style-name="Standard">
      <style:paragraph-properties fo:margin-left="0.6882in" fo:margin-right="0in" fo:line-height="0.25in" fo:text-align="justify" style:justify-single-word="false" fo:text-indent="-0.4917in" style:auto-text-indent="false" style:vertical-align="baseline" style:snap-to-layout-grid="false">
        <style:tab-stops>
          <style:tab-stop style:position="2.8839in" style:type="center"/>
          <style:tab-stop style:position="5.7681in" style:type="right"/>
        </style:tab-stops>
      </style:paragraph-properties>
      <style:text-properties style:font-name="標楷體" style:font-name-asian="標楷體" style:font-name-complex="標楷體"/>
    </style:style>
    <style:style style:name="P52" style:family="paragraph" style:parent-style-name="Standard">
      <style:paragraph-properties fo:margin-left="0.7in" fo:margin-right="0in" fo:line-height="0.25in" fo:text-align="justify" style:justify-single-word="false" fo:text-indent="-0.5035in" style:auto-text-indent="false" style:vertical-align="baseline" style:snap-to-layout-grid="false">
        <style:tab-stops>
          <style:tab-stop style:position="2.8839in" style:type="center"/>
          <style:tab-stop style:position="5.7681in" style:type="right"/>
        </style:tab-stops>
      </style:paragraph-properties>
      <style:text-properties style:font-name="標楷體" style:font-name-asian="標楷體" style:font-name-complex="標楷體"/>
    </style:style>
    <style:style style:name="P53" style:family="paragraph" style:parent-style-name="Standard">
      <style:paragraph-properties fo:margin-left="0.7181in" fo:margin-right="0in" fo:line-height="0.25in" fo:text-align="justify" style:justify-single-word="false" fo:text-indent="-0.5217in" style:auto-text-indent="false" style:vertical-align="baseline" style:snap-to-layout-grid="false">
        <style:tab-stops>
          <style:tab-stop style:position="2.8839in" style:type="center"/>
          <style:tab-stop style:position="5.7681in" style:type="right"/>
        </style:tab-stops>
      </style:paragraph-properties>
      <style:text-properties style:font-name="標楷體" style:font-name-asian="標楷體" style:font-name-complex="標楷體"/>
    </style:style>
    <style:style style:name="P54" style:family="paragraph" style:parent-style-name="Standard">
      <style:paragraph-properties fo:margin-left="0.7083in" fo:margin-right="0in" fo:line-height="0.25in" fo:text-align="justify" style:justify-single-word="false" fo:text-indent="-0.5118in" style:auto-text-indent="false" style:vertical-align="baseline" style:snap-to-layout-grid="false">
        <style:tab-stops>
          <style:tab-stop style:position="2.8839in" style:type="center"/>
          <style:tab-stop style:position="5.7681in" style:type="right"/>
        </style:tab-stops>
      </style:paragraph-properties>
      <style:text-properties style:font-name="標楷體" style:font-name-asian="標楷體" style:font-name-complex="標楷體"/>
    </style:style>
    <style:style style:name="P55" style:family="paragraph" style:parent-style-name="Standard">
      <style:paragraph-properties fo:margin-left="0.6882in" fo:margin-right="0.0165in" fo:line-height="0.25in" fo:text-align="justify" style:justify-single-word="false" fo:text-indent="-0.4917in" style:auto-text-indent="false" style:vertical-align="baseline" style:snap-to-layout-grid="false">
        <style:tab-stops>
          <style:tab-stop style:position="2.8839in" style:type="center"/>
          <style:tab-stop style:position="5.7681in" style:type="right"/>
        </style:tab-stops>
      </style:paragraph-properties>
    </style:style>
    <style:style style:name="P56" style:family="paragraph" style:parent-style-name="Standard">
      <style:paragraph-properties fo:margin-left="0.6882in" fo:margin-right="0.0165in" fo:line-height="0.25in" fo:text-align="justify" style:justify-single-word="false" fo:text-indent="-0.4917in" style:auto-text-indent="false" style:vertical-align="baseline" style:snap-to-layout-grid="false">
        <style:tab-stops>
          <style:tab-stop style:position="2.8839in" style:type="center"/>
          <style:tab-stop style:position="5.7681in" style:type="right"/>
        </style:tab-stops>
      </style:paragraph-properties>
      <style:text-properties style:font-name="標楷體" style:font-name-asian="標楷體" style:font-name-complex="標楷體"/>
    </style:style>
    <style:style style:name="P57" style:family="paragraph" style:parent-style-name="Standard">
      <style:paragraph-properties fo:margin-left="0.3335in" fo:margin-right="0.0165in" fo:margin-top="0.1252in" fo:margin-bottom="0in" loext:contextual-spacing="false" fo:line-height="0.25in" fo:text-align="justify" style:justify-single-word="false" fo:text-indent="-0.5in" style:auto-text-indent="false" style:vertical-align="baseline" style:snap-to-layout-grid="false">
        <style:tab-stops>
          <style:tab-stop style:position="2.8839in" style:type="center"/>
          <style:tab-stop style:position="5.7681in" style:type="right"/>
        </style:tab-stops>
      </style:paragraph-properties>
    </style:style>
    <style:style style:name="P58" style:family="paragraph" style:parent-style-name="Standard">
      <style:paragraph-properties fo:margin-left="0.3335in" fo:margin-right="0.0165in" fo:margin-top="0.1252in" fo:margin-bottom="0in" loext:contextual-spacing="false" fo:line-height="0.25in" fo:text-align="justify" style:justify-single-word="false" fo:text-indent="-0.5in" style:auto-text-indent="false" style:vertical-align="baseline" style:snap-to-layout-grid="false">
        <style:tab-stops>
          <style:tab-stop style:position="2.8839in" style:type="center"/>
          <style:tab-stop style:position="5.7681in" style:type="right"/>
        </style:tab-stops>
      </style:paragraph-properties>
      <style:text-properties style:font-name="Arial" style:letter-kerning="true" style:font-name-asian="標楷體" style:font-name-complex="Arial"/>
    </style:style>
    <style:style style:name="P59" style:family="paragraph" style:parent-style-name="Standard">
      <style:paragraph-properties fo:margin-left="0.4165in" fo:margin-right="0in" fo:margin-top="0.1252in" fo:margin-bottom="0in" loext:contextual-spacing="false" fo:line-height="0.25in" fo:text-align="justify" style:justify-single-word="false" fo:text-indent="-0.5835in" style:auto-text-indent="false" style:vertical-align="baseline" style:snap-to-layout-grid="false">
        <style:tab-stops>
          <style:tab-stop style:position="2.8839in" style:type="center"/>
          <style:tab-stop style:position="5.7681in" style:type="right"/>
        </style:tab-stops>
      </style:paragraph-properties>
    </style:style>
    <style:style style:name="P60" style:family="paragraph" style:parent-style-name="Standard">
      <style:paragraph-properties fo:margin-left="0.4165in" fo:margin-right="0in" fo:margin-top="0.1252in" fo:margin-bottom="0in" loext:contextual-spacing="false" fo:line-height="0.25in" fo:text-align="justify" style:justify-single-word="false" fo:text-indent="-0.5835in" style:auto-text-indent="false" style:vertical-align="baseline" style:snap-to-layout-grid="false">
        <style:tab-stops>
          <style:tab-stop style:position="2.8839in" style:type="center"/>
          <style:tab-stop style:position="5.7681in" style:type="right"/>
        </style:tab-stops>
      </style:paragraph-properties>
      <style:text-properties style:font-name="Arial" style:letter-kerning="true" style:font-name-asian="標楷體" style:font-name-complex="Arial"/>
    </style:style>
    <style:style style:name="P61" style:family="paragraph" style:parent-style-name="Standard">
      <style:paragraph-properties fo:margin-left="0.4165in" fo:margin-right="0.0165in" fo:margin-top="0.1252in" fo:margin-bottom="0in" loext:contextual-spacing="false" fo:line-height="0.25in" fo:text-align="justify" style:justify-single-word="false" fo:text-indent="-0.5835in" style:auto-text-indent="false" style:vertical-align="baseline" style:snap-to-layout-grid="false">
        <style:tab-stops>
          <style:tab-stop style:position="2.8839in" style:type="center"/>
          <style:tab-stop style:position="5.7681in" style:type="right"/>
        </style:tab-stops>
      </style:paragraph-properties>
    </style:style>
    <style:style style:name="P62" style:family="paragraph" style:parent-style-name="Standard">
      <style:paragraph-properties fo:margin-left="0.7862in" fo:margin-right="0in" fo:line-height="0.25in" fo:text-align="justify" style:justify-single-word="false" fo:text-indent="-0.3929in" style:auto-text-indent="false" style:vertical-align="baseline" style:snap-to-layout-grid="false">
        <style:tab-stops>
          <style:tab-stop style:position="2.8839in" style:type="center"/>
          <style:tab-stop style:position="5.7681in" style:type="right"/>
        </style:tab-stops>
      </style:paragraph-properties>
    </style:style>
    <style:style style:name="P63" style:family="paragraph" style:parent-style-name="Standard">
      <style:paragraph-properties fo:margin-left="0.7862in" fo:margin-right="0in" fo:line-height="0.25in" fo:text-align="justify" style:justify-single-word="false" fo:text-indent="-0.3929in" style:auto-text-indent="false" style:vertical-align="baseline" style:snap-to-layout-grid="false">
        <style:tab-stops>
          <style:tab-stop style:position="2.8839in" style:type="center"/>
          <style:tab-stop style:position="5.7681in" style:type="right"/>
        </style:tab-stops>
      </style:paragraph-properties>
      <style:text-properties style:font-name="Arial" style:letter-kerning="true" style:font-name-asian="標楷體" style:font-name-complex="Arial"/>
    </style:style>
    <style:style style:name="P64" style:family="paragraph" style:parent-style-name="Standard">
      <style:paragraph-properties fo:margin-left="0.8098in" fo:margin-right="0in" fo:line-height="0.25in" fo:text-align="justify" style:justify-single-word="false" fo:text-indent="-0.4165in" style:auto-text-indent="false" style:vertical-align="baseline" style:snap-to-layout-grid="false">
        <style:tab-stops>
          <style:tab-stop style:position="2.8839in" style:type="center"/>
          <style:tab-stop style:position="5.7681in" style:type="right"/>
        </style:tab-stops>
      </style:paragraph-properties>
      <style:text-properties style:font-name="Arial" style:letter-kerning="true" style:font-name-asian="標楷體" style:font-name-complex="Arial"/>
    </style:style>
    <style:style style:name="P65" style:family="paragraph" style:parent-style-name="Standard">
      <style:paragraph-properties fo:margin-left="0.8929in" fo:margin-right="0in" fo:line-height="0.25in" fo:text-align="justify" style:justify-single-word="false" fo:text-indent="-0.5in" style:auto-text-indent="false" style:vertical-align="baseline" style:snap-to-layout-grid="false">
        <style:tab-stops>
          <style:tab-stop style:position="2.8839in" style:type="center"/>
          <style:tab-stop style:position="5.7681in" style:type="right"/>
        </style:tab-stops>
      </style:paragraph-properties>
      <style:text-properties style:font-name="Arial" style:letter-kerning="true" style:font-name-asian="標楷體" style:font-name-complex="Arial"/>
    </style:style>
    <style:style style:name="P66" style:family="paragraph" style:parent-style-name="Standard">
      <style:paragraph-properties fo:margin-left="0.7862in" fo:margin-right="0.0165in" fo:line-height="0.25in" fo:text-align="justify" style:justify-single-word="false" fo:text-indent="-0.3929in" style:auto-text-indent="false" style:vertical-align="baseline" style:snap-to-layout-grid="false">
        <style:tab-stops>
          <style:tab-stop style:position="2.8839in" style:type="center"/>
          <style:tab-stop style:position="5.7681in" style:type="right"/>
        </style:tab-stops>
      </style:paragraph-properties>
    </style:style>
    <style:style style:name="P67" style:family="paragraph" style:parent-style-name="Standard">
      <style:paragraph-properties fo:margin-left="0.361in" fo:margin-right="0in" fo:margin-top="0in" fo:margin-bottom="0.0752in" loext:contextual-spacing="false" fo:line-height="0.25in" fo:text-indent="-0.4445in" style:auto-text-indent="false" fo:break-before="page" style:snap-to-layout-grid="false"/>
    </style:style>
    <style:style style:name="P68" style:family="paragraph" style:parent-style-name="Standard">
      <style:paragraph-properties fo:margin-top="0.0252in" fo:margin-bottom="0.0252in" loext:contextual-spacing="false" fo:text-align="center" style:justify-single-word="false" style:text-autospace="none" style:snap-to-layout-grid="false"/>
      <style:text-properties style:font-name="Arial" style:font-name-asian="標楷體" style:font-name-complex="Arial"/>
    </style:style>
    <style:style style:name="P69" style:family="paragraph" style:parent-style-name="Standard">
      <style:paragraph-properties fo:margin-top="0.0252in" fo:margin-bottom="0.0252in" loext:contextual-spacing="false" fo:text-align="center" style:justify-single-word="false" style:text-autospace="none" style:snap-to-layout-grid="false"/>
      <style:text-properties style:font-name="Arial" style:font-name-asian="標楷體" style:font-name-complex="Arial"/>
    </style:style>
    <style:style style:name="P70" style:family="paragraph" style:parent-style-name="Standard">
      <style:paragraph-properties fo:margin-top="0.0252in" fo:margin-bottom="0.0252in" loext:contextual-spacing="false" fo:text-align="center" style:justify-single-word="false" style:text-autospace="none" style:snap-to-layout-grid="false"/>
      <style:text-properties style:font-name="Arial" fo:font-size="10pt" style:font-name-asian="標楷體" style:font-size-asian="10pt" style:font-name-complex="Arial" style:font-size-complex="9pt"/>
    </style:style>
    <style:style style:name="P71" style:family="paragraph" style:parent-style-name="Standard">
      <style:paragraph-properties fo:margin-top="0.0252in" fo:margin-bottom="0.0252in" loext:contextual-spacing="false" fo:text-align="center" style:justify-single-word="false" style:text-autospace="none" style:snap-to-layout-grid="false"/>
      <style:text-properties style:font-name="Arial" fo:font-size="10pt" style:font-name-asian="標楷體" style:font-size-asian="10pt" style:font-name-complex="Arial" style:font-size-complex="10pt"/>
    </style:style>
    <style:style style:name="P72" style:family="paragraph" style:parent-style-name="Standard">
      <style:paragraph-properties fo:margin-top="0.0252in" fo:margin-bottom="0.0252in" loext:contextual-spacing="false" fo:text-align="center" style:justify-single-word="false" style:text-autospace="none" style:snap-to-layout-grid="false"/>
      <style:text-properties style:font-name="Arial" fo:font-size="10pt" style:font-name-asian="標楷體" style:font-size-asian="10pt" style:font-name-complex="Arial"/>
    </style:style>
    <style:style style:name="P73" style:family="paragraph" style:parent-style-name="Standard">
      <style:paragraph-properties fo:margin-left="0.1429in" fo:margin-right="0in" fo:text-align="justify" style:justify-single-word="false" fo:text-indent="-0.1028in" style:auto-text-indent="false" style:text-autospace="none" style:snap-to-layout-grid="false"/>
    </style:style>
    <style:style style:name="P74" style:family="paragraph" style:parent-style-name="Standard">
      <style:paragraph-properties fo:margin-left="0.1429in" fo:margin-right="0in" fo:text-align="justify" style:justify-single-word="false" fo:text-indent="-0.1028in" style:auto-text-indent="false" style:text-autospace="none" style:snap-to-layout-grid="false"/>
      <style:text-properties style:font-name="Arial" fo:font-size="10pt" style:font-name-asian="標楷體" style:font-size-asian="10pt" style:font-name-complex="Arial" style:font-size-complex="10pt"/>
    </style:style>
    <style:style style:name="P75" style:family="paragraph" style:parent-style-name="Standard">
      <style:paragraph-properties fo:margin-left="0.2484in" fo:margin-right="0in" fo:text-align="justify" style:justify-single-word="false" fo:text-indent="-0.2083in" style:auto-text-indent="false" style:text-autospace="none" style:snap-to-layout-grid="false"/>
    </style:style>
    <style:style style:name="P76" style:family="paragraph" style:parent-style-name="Standard">
      <style:paragraph-properties fo:margin-left="0.2484in" fo:margin-right="0in" fo:text-align="justify" style:justify-single-word="false" fo:text-indent="-0.2083in" style:auto-text-indent="false" style:text-autospace="none" style:snap-to-layout-grid="false"/>
      <style:text-properties style:font-name="Arial" fo:font-size="10pt" style:font-name-asian="標楷體" style:font-size-asian="10pt" style:font-name-complex="Arial" style:font-size-complex="10pt"/>
    </style:style>
    <style:style style:name="P77" style:family="paragraph" style:parent-style-name="Standard">
      <style:paragraph-properties fo:margin-left="0.2209in" fo:margin-right="0in" fo:text-align="justify" style:justify-single-word="false" fo:text-indent="-0.1807in" style:auto-text-indent="false" style:text-autospace="none" style:snap-to-layout-grid="false"/>
    </style:style>
    <style:style style:name="P78" style:family="paragraph" style:parent-style-name="Standard">
      <style:paragraph-properties fo:margin-left="0.1709in" fo:margin-right="0in" fo:margin-top="0.0252in" fo:margin-bottom="0.0252in" loext:contextual-spacing="false" fo:text-align="center" style:justify-single-word="false" fo:text-indent="-0.1709in" style:auto-text-indent="false" style:text-autospace="none" style:snap-to-layout-grid="false"/>
      <style:text-properties style:font-name="Arial" fo:font-size="10pt" style:font-name-asian="標楷體" style:font-size-asian="10pt" style:font-name-complex="Arial"/>
    </style:style>
    <style:style style:name="P79" style:family="paragraph" style:parent-style-name="Standard">
      <style:paragraph-properties fo:margin-left="0.1807in" fo:margin-right="0in" fo:margin-top="0.0252in" fo:margin-bottom="0.0252in" loext:contextual-spacing="false" fo:text-align="center" style:justify-single-word="false" fo:text-indent="-0.1807in" style:auto-text-indent="false" style:text-autospace="none" style:snap-to-layout-grid="false"/>
      <style:text-properties style:font-name="Arial" fo:font-size="10pt" style:font-name-asian="標楷體" style:font-size-asian="10pt" style:font-name-complex="Arial"/>
    </style:style>
    <style:style style:name="P80" style:family="paragraph" style:parent-style-name="Standard">
      <style:paragraph-properties fo:margin-left="0.6665in" fo:margin-right="0in" fo:line-height="0.25in" fo:text-align="justify" style:justify-single-word="false" fo:text-indent="-0.4165in" style:auto-text-indent="false" style:vertical-align="baseline" style:snap-to-layout-grid="false">
        <style:tab-stops>
          <style:tab-stop style:position="2.8839in" style:type="center"/>
          <style:tab-stop style:position="5.7681in" style:type="right"/>
        </style:tab-stops>
      </style:paragraph-properties>
    </style:style>
    <style:style style:name="P81" style:family="paragraph" style:parent-style-name="Standard">
      <style:paragraph-properties fo:margin-left="0.6665in" fo:margin-right="0in" fo:line-height="0.25in" fo:text-align="justify" style:justify-single-word="false" fo:text-indent="-0.4165in" style:auto-text-indent="false" style:vertical-align="baseline" style:snap-to-layout-grid="false">
        <style:tab-stops>
          <style:tab-stop style:position="2.8839in" style:type="center"/>
          <style:tab-stop style:position="5.7681in" style:type="right"/>
        </style:tab-stops>
      </style:paragraph-properties>
      <style:text-properties style:font-name="Arial" style:letter-kerning="true" style:font-name-asian="標楷體" style:font-name-complex="Arial"/>
    </style:style>
    <style:style style:name="P82" style:family="paragraph" style:parent-style-name="Standard">
      <style:paragraph-properties fo:margin-left="0.75in" fo:margin-right="0in" fo:line-height="0.25in" fo:text-align="justify" style:justify-single-word="false" fo:text-indent="-0.5in" style:auto-text-indent="false" style:vertical-align="baseline" style:snap-to-layout-grid="false">
        <style:tab-stops>
          <style:tab-stop style:position="2.8839in" style:type="center"/>
          <style:tab-stop style:position="5.7681in" style:type="right"/>
        </style:tab-stops>
      </style:paragraph-properties>
    </style:style>
    <style:style style:name="P83" style:family="paragraph" style:parent-style-name="Standard">
      <style:paragraph-properties fo:margin-left="0.75in" fo:margin-right="0in" fo:line-height="0.25in" fo:text-align="justify" style:justify-single-word="false" fo:text-indent="-0.5in" style:auto-text-indent="false" style:vertical-align="baseline" style:snap-to-layout-grid="false">
        <style:tab-stops>
          <style:tab-stop style:position="2.8839in" style:type="center"/>
          <style:tab-stop style:position="5.7681in" style:type="right"/>
        </style:tab-stops>
      </style:paragraph-properties>
      <style:text-properties style:font-name="Arial" style:letter-kerning="true" style:font-name-asian="標楷體" style:font-name-complex="Arial"/>
    </style:style>
    <style:style style:name="P84" style:family="paragraph" style:parent-style-name="Standard">
      <style:paragraph-properties fo:margin-left="0.3665in" fo:margin-right="0in" fo:margin-top="0.1252in" fo:margin-bottom="0.1252in" loext:contextual-spacing="false" fo:line-height="0.25in" fo:text-align="justify" style:justify-single-word="false" fo:orphans="2" fo:widows="2" fo:text-indent="-0.5335in" style:auto-text-indent="false" style:snap-to-layout-grid="false"/>
    </style:style>
    <style:style style:name="P85" style:family="paragraph" style:parent-style-name="_30_22-2">
      <style:paragraph-properties fo:margin-left="0.4165in" fo:margin-right="0in" fo:margin-top="0.1252in" fo:margin-bottom="0in" loext:contextual-spacing="false" fo:line-height="0.25in" fo:text-align="justify" style:justify-single-word="false" fo:text-indent="-0.5835in" style:auto-text-indent="false" style:snap-to-layout-grid="false"/>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8pt" fo:background-color="#d8d8d8" loext:char-shading-value="0" style:font-name-asian="標楷體" style:font-size-asian="18pt" style:font-name-complex="標楷體" style:font-size-complex="18pt"/>
    </style:style>
    <style:style style:name="T4" style:family="text">
      <style:text-properties style:font-name="標楷體" fo:font-size="10pt" style:font-name-asian="標楷體" style:font-size-asian="10pt" style:font-name-complex="標楷體" style:font-size-complex="10pt"/>
    </style:style>
    <style:style style:name="T5" style:family="text">
      <style:text-properties style:font-name="標楷體" fo:font-size="10pt" style:font-name-asian="標楷體" style:font-size-asian="10pt" style:font-name-complex="標楷體"/>
    </style:style>
    <style:style style:name="T6" style:family="text">
      <style:text-properties style:font-name="標楷體" fo:font-size="10pt" style:font-name-asian="標楷體" style:font-size-asian="10pt" style:font-name-complex="Times New Roman" style:font-size-complex="10pt"/>
    </style:style>
    <style:style style:name="T7" style:family="text">
      <style:text-properties style:font-name="標楷體" style:letter-kerning="true" style:font-name-asian="標楷體" style:font-name-complex="標楷體"/>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font-weight-complex="bold"/>
    </style:style>
    <style:style style:name="T11" style:family="text">
      <style:text-properties style:font-name="標楷體" fo:language="zh" fo:country="TW" style:letter-kerning="true" style:font-name-asian="標楷體" style:font-name-complex="標楷體"/>
    </style:style>
    <style:style style:name="T12" style:family="text">
      <style:text-properties style:font-name-asian="標楷體"/>
    </style:style>
    <style:style style:name="T13" style:family="text">
      <style:text-properties style:font-name="Arial" fo:font-size="16pt" style:font-name-asian="標楷體" style:font-size-asian="16pt" style:font-name-complex="Arial" style:font-size-complex="16pt"/>
    </style:style>
    <style:style style:name="T14" style:family="text">
      <style:text-properties style:font-name="Arial" fo:font-size="10pt" style:font-name-asian="標楷體" style:font-size-asian="10pt" style:font-name-complex="Arial"/>
    </style:style>
    <style:style style:name="T15" style:family="text">
      <style:text-properties style:font-name="Arial" fo:font-size="10pt" style:font-name-asian="標楷體" style:font-size-asian="10pt" style:font-name-complex="Arial"/>
    </style:style>
    <style:style style:name="T16" style:family="text">
      <style:text-properties style:font-name="Arial" fo:font-size="10pt" style:font-name-asian="標楷體" style:font-size-asian="10pt" style:font-name-complex="Arial" style:font-size-complex="10pt"/>
    </style:style>
    <style:style style:name="T17" style:family="text">
      <style:text-properties style:font-name="Arial" fo:font-size="10pt" style:font-name-asian="標楷體" style:font-size-asian="10pt" style:font-name-complex="Arial" style:font-size-complex="10pt"/>
    </style:style>
    <style:style style:name="T18" style:family="text">
      <style:text-properties style:font-name="Arial" fo:font-size="10pt" style:font-name-asian="標楷體" style:font-size-asian="10pt" style:font-name-complex="Times New Roman" style:font-size-complex="10pt"/>
    </style:style>
    <style:style style:name="T19" style:family="text">
      <style:text-properties style:font-name="Arial" fo:font-size="10pt" style:font-name-asian="標楷體" style:font-size-asian="10pt" style:font-name-complex="Times New Roman" style:font-size-complex="10pt"/>
    </style:style>
    <style:style style:name="T20" style:family="text">
      <style:text-properties style:font-name="Arial" fo:font-size="10pt" style:font-name-asian="標楷體" style:font-size-asian="10pt" style:font-name-complex="標楷體" style:font-size-complex="10pt"/>
    </style:style>
    <style:style style:name="T21" style:family="text">
      <style:text-properties style:font-name="Arial" fo:font-size="10pt" style:font-name-asian="Arial" style:font-size-asian="10pt" style:font-name-complex="Arial"/>
    </style:style>
    <style:style style:name="T22" style:family="text">
      <style:text-properties style:font-name="Arial" fo:font-size="10pt" style:font-name-asian="Arial" style:font-size-asian="10pt" style:font-name-complex="Arial" style:font-size-complex="10pt"/>
    </style:style>
    <style:style style:name="T23" style:family="text">
      <style:text-properties style:font-name="Arial" fo:font-size="10pt" style:letter-kerning="true" style:font-name-asian="標楷體" style:font-size-asian="10pt" style:font-name-complex="Arial" style:font-size-complex="10pt"/>
    </style:style>
    <style:style style:name="T24" style:family="text">
      <style:text-properties style:font-name="Arial" fo:font-size="10pt" style:letter-kerning="true" style:font-name-asian="標楷體" style:font-size-asian="10pt" style:font-name-complex="Arial" style:font-size-complex="10pt"/>
    </style:style>
    <style:style style:name="T25" style:family="text">
      <style:text-properties style:font-name="Arial" style:font-name-asian="標楷體" style:font-name-complex="Arial"/>
    </style:style>
    <style:style style:name="T26" style:family="text">
      <style:text-properties style:font-name="Arial" style:font-name-asian="標楷體" style:font-name-complex="Arial"/>
    </style:style>
    <style:style style:name="T27" style:family="text">
      <style:text-properties style:font-name="Arial" style:font-name-asian="標楷體" style:font-name-complex="Times New Roman"/>
    </style:style>
    <style:style style:name="T28" style:family="text">
      <style:text-properties style:font-name="Arial" style:font-name-asian="標楷體" style:font-name-complex="Times New Roman"/>
    </style:style>
    <style:style style:name="T29" style:family="text">
      <style:text-properties style:font-name="Arial" style:letter-kerning="true" style:font-name-asian="標楷體" style:font-name-complex="Arial"/>
    </style:style>
    <style:style style:name="T30" style:family="text">
      <style:text-properties style:font-name="Arial" style:letter-kerning="true" style:font-name-asian="標楷體" style:font-name-complex="Arial"/>
    </style:style>
    <style:style style:name="T31" style:family="text">
      <style:text-properties style:font-name="Arial" style:letter-kerning="true" style:font-name-asian="標楷體" style:font-name-complex="Arial Unicode MS"/>
    </style:style>
    <style:style style:name="T32" style:family="text">
      <style:text-properties style:font-name="Arial" fo:font-weight="bold" style:letter-kerning="true" style:font-name-asian="標楷體" style:font-weight-asian="bold" style:font-name-complex="Arial"/>
    </style:style>
    <style:style style:name="T33" style:family="text">
      <style:text-properties style:font-name-asian="Arial"/>
    </style:style>
    <style:style style:name="T3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span text:style-name="T1"><text:s/></text:span><text:span text:style-name="T2"><text:s/>附錄一之二 <text:s text:c="37"/></text:span></text:p>
      <text:p text:style-name="P35">興辦事業計畫應查詢項目及應加會之有關機關（單位）</text:p>
      <text:p text:style-name="P1"><text:span text:style-name="T2"><text:s/>1、第一級環境敏感</text:span><text:span text:style-name="T13">地區</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office:value-type="string">
            <text:p text:style-name="P10">分類</text:p>
          </table:table-cell>
          <table:table-cell table:style-name="Table1.A1" office:value-type="string">
            <text:p text:style-name="P22">查詢項目</text:p>
          </table:table-cell>
          <table:table-cell table:style-name="Table1.C1" office:value-type="string">
            <text:p text:style-name="P5">相關法令</text:p>
            <text:p text:style-name="P5">及劃設依據</text:p>
          </table:table-cell>
          <table:table-cell table:style-name="Table1.A1" office:value-type="string">
            <text:p text:style-name="P5">建議洽詢機關</text:p>
          </table:table-cell>
          <table:table-cell table:style-name="Table1.E1" office:value-type="string">
            <text:p text:style-name="P5">查詢結果</text:p>
            <text:p text:style-name="P5">及限制內容</text:p>
          </table:table-cell>
          <table:table-cell table:style-name="Table1.F1" office:value-type="string">
            <text:p text:style-name="P5">查詢機關（單位）及文號</text:p>
          </table:table-cell>
        </table:table-row>
        <table:table-row table:style-name="Table1.2">
          <table:table-cell table:style-name="Table1.A1" table:number-rows-spanned="5" office:value-type="string">
            <text:p text:style-name="P12">天</text:p>
            <text:p text:style-name="P12">然</text:p>
            <text:p text:style-name="P12">災</text:p>
            <text:p text:style-name="P12">害</text:p>
            <text:p text:style-name="P12">敏</text:p>
            <text:p text:style-name="P12">感</text:p>
          </table:table-cell>
          <table:table-cell table:style-name="Table1.C1" office:value-type="string">
            <text:p text:style-name="P37"><text:span text:style-name="T12">1.是否位屬特定水土保持區？</text:span><text:span text:style-name="T33"> </text:span></text:p>
          </table:table-cell>
          <table:table-cell table:style-name="Table1.C1" office:value-type="string">
            <text:p text:style-name="P28">水土保持法</text:p>
          </table:table-cell>
          <table:table-cell table:style-name="Table1.C1" office:value-type="string">
            <text:p text:style-name="P3"><text:span text:style-name="T14">直轄市、縣（市）主管機關</text:span><text:span text:style-name="T14">（註</text:span><text:span text:style-name="T14">1</text:span><text:span text:style-name="T14">）</text:span></text:p>
          </table:table-cell>
          <table:table-cell table:style-name="Table1.E2" office:value-type="string">
            <text:p text:style-name="P4"><text:span text:style-name="T22">□ </text:span><text:span text:style-name="T16">是</text:span><text:span text:style-name="T4"> □ 否</text:span></text:p>
            <text:p text:style-name="P9">限制內容：</text:p>
          </table:table-cell>
          <table:table-cell table:style-name="Table1.F2" office:value-type="string">
            <text:p text:style-name="P7"/>
          </table:table-cell>
        </table:table-row>
        <table:table-row table:style-name="Table1.3">
          <table:covered-table-cell/>
          <table:table-cell table:style-name="Table1.C1" office:value-type="string">
            <text:p text:style-name="P36"><text:span text:style-name="T14">2.是否位屬河川區域？</text:span></text:p>
          </table:table-cell>
          <table:table-cell table:style-name="Table1.C1" office:value-type="string">
            <text:p text:style-name="P8">水利法、河川管理辦法</text:p>
          </table:table-cell>
          <table:table-cell table:style-name="Table1.C1" office:value-type="string">
            <text:p text:style-name="P4"><text:span text:style-name="T14">經濟部水利署</text:span><text:span text:style-name="T14">或</text:span><text:span text:style-name="T14">經濟部水利署所屬各河川局</text:span><text:span text:style-name="T5">（</text:span><text:span text:style-name="T14">擇一查詢</text:span><text:span text:style-name="T5">）、</text:span><text:span text:style-name="T14">直轄市或</text:span><text:span text:style-name="T14">縣（市）</text:span><text:span text:style-name="T14">主管機關</text:span><text:span text:style-name="T14">（註</text:span><text:span text:style-name="T14">2</text:span><text:span text:style-name="T14">）</text:span></text:p>
          </table:table-cell>
          <table:table-cell table:style-name="Table1.C1" office:value-type="string">
            <text:p text:style-name="P4"><text:span text:style-name="T22">□ </text:span><text:span text:style-name="T16">是</text:span><text:span text:style-name="T4"> □ 否</text:span></text:p>
            <text:p text:style-name="P9">限制內容：</text:p>
            <text:p text:style-name="P28"/>
          </table:table-cell>
          <table:table-cell table:style-name="Table1.F3" office:value-type="string">
            <text:p text:style-name="P29"/>
          </table:table-cell>
        </table:table-row>
        <table:table-row table:style-name="Table1.4">
          <table:covered-table-cell/>
          <table:table-cell table:style-name="Table1.C1" office:value-type="string">
            <text:p text:style-name="P39"><text:span text:style-name="T14">3.是否位屬洪氾區一級管制區</text:span><text:span text:style-name="T14">及</text:span><text:span text:style-name="T14">洪水平原一級管制區？</text:span></text:p>
          </table:table-cell>
          <table:table-cell table:style-name="Table1.C1" office:value-type="string">
            <text:p text:style-name="P27"><text:span text:style-name="T14">水利法、河川管理辦法</text:span><text:span text:style-name="T5">、</text:span><text:span text:style-name="T14">排水管理辦法</text:span><text:span text:style-name="T5">、</text:span><text:span text:style-name="T14">淡水河洪水平原管制辦法</text:span></text:p>
          </table:table-cell>
          <table:table-cell table:style-name="Table1.C1" office:value-type="string">
            <text:p text:style-name="P27"><text:span text:style-name="T14">經濟部水利署</text:span><text:span text:style-name="T14">或</text:span><text:span text:style-name="T14">經濟部水利署所屬各河川局</text:span><text:span text:style-name="T5">（</text:span><text:span text:style-name="T14">擇一查詢</text:span><text:span text:style-name="T5">）、</text:span><text:span text:style-name="T14">直轄市或</text:span><text:span text:style-name="T14">縣（市）</text:span><text:span text:style-name="T14">主管機關</text:span><text:span text:style-name="T14">（註</text:span><text:span text:style-name="T14">3</text:span><text:span text:style-name="T14">）</text:span></text:p>
          </table:table-cell>
          <table:table-cell table:style-name="Table1.C1" office:value-type="string">
            <text:p text:style-name="P4"><text:span text:style-name="T22">□ </text:span><text:span text:style-name="T16">是</text:span><text:span text:style-name="T4"> □ 否</text:span></text:p>
            <text:p text:style-name="P9">限制內容：</text:p>
          </table:table-cell>
          <table:table-cell table:style-name="Table1.F3" office:value-type="string">
            <text:p text:style-name="P29"/>
          </table:table-cell>
        </table:table-row>
        <table:table-row table:style-name="Table1.3">
          <table:covered-table-cell/>
          <table:table-cell table:style-name="Table1.C1" office:value-type="string">
            <text:p text:style-name="P36"><text:span text:style-name="T14">4.是否位屬區域排水設施範圍？</text:span><text:span text:style-name="T21"> </text:span></text:p>
          </table:table-cell>
          <table:table-cell table:style-name="Table1.C1" office:value-type="string">
            <text:p text:style-name="P27"><text:span text:style-name="T14">水利法、河川管理辦法</text:span><text:span text:style-name="T5">、</text:span><text:span text:style-name="T14">排水管理辦法</text:span></text:p>
          </table:table-cell>
          <table:table-cell table:style-name="Table1.C1" office:value-type="string">
            <text:p text:style-name="P27"><text:span text:style-name="T14">經濟部水利署</text:span><text:span text:style-name="T14">或</text:span><text:span text:style-name="T14">經濟部水利署所屬各河川局</text:span><text:span text:style-name="T5">（</text:span><text:span text:style-name="T14">擇一查詢</text:span><text:span text:style-name="T5">）、</text:span><text:span text:style-name="T14">直轄市或</text:span><text:span text:style-name="T14">縣（市）</text:span><text:span text:style-name="T14">主管機關</text:span><text:span text:style-name="T14">（註</text:span><text:span text:style-name="T14">4</text:span><text:span text:style-name="T14">）</text:span></text:p>
          </table:table-cell>
          <table:table-cell table:style-name="Table1.C1" office:value-type="string">
            <text:p text:style-name="P4"><text:span text:style-name="T22">□ </text:span><text:span text:style-name="T16">是</text:span><text:span text:style-name="T4"> □ 否</text:span></text:p>
            <text:p text:style-name="P9">限制內容：</text:p>
            <text:p text:style-name="P28"/>
          </table:table-cell>
          <table:table-cell table:style-name="Table1.F3" office:value-type="string">
            <text:p text:style-name="P29"/>
          </table:table-cell>
        </table:table-row>
        <table:table-row table:style-name="Table1.6">
          <table:covered-table-cell/>
          <table:table-cell table:style-name="Table1.C1" office:value-type="string">
            <text:p text:style-name="P36"><text:span text:style-name="T14">5.是否位屬</text:span><text:span text:style-name="T14">活動斷層兩側一定範圍？</text:span></text:p>
          </table:table-cell>
          <table:table-cell table:style-name="Table1.C1" office:value-type="string">
            <text:p text:style-name="P28">實施區域計畫地區建築管理辦法</text:p>
          </table:table-cell>
          <table:table-cell table:style-name="Table1.C1" office:value-type="string">
            <text:p text:style-name="P27"><text:span text:style-name="T14">直轄市、縣（市）主管機關</text:span><text:span text:style-name="T14">（註</text:span><text:span text:style-name="T14">5</text:span><text:span text:style-name="T14">）</text:span></text:p>
          </table:table-cell>
          <table:table-cell table:style-name="Table1.C1" office:value-type="string">
            <text:p text:style-name="P4"><text:span text:style-name="T22">□ </text:span><text:span text:style-name="T16">是</text:span><text:span text:style-name="T4"> □ 否</text:span></text:p>
            <text:p text:style-name="P9">限制內容：</text:p>
          </table:table-cell>
          <table:table-cell table:style-name="Table1.F3" office:value-type="string">
            <text:p text:style-name="P29"/>
          </table:table-cell>
        </table:table-row>
        <table:table-row table:style-name="Table1.7">
          <table:table-cell table:style-name="Table1.A1" table:number-rows-spanned="7" office:value-type="string">
            <text:p text:style-name="P14">生</text:p>
            <text:p text:style-name="P12">態</text:p>
            <text:p text:style-name="P12">敏</text:p>
            <text:p text:style-name="P15">感</text:p>
          </table:table-cell>
          <table:table-cell table:style-name="Table1.C1" office:value-type="string">
            <text:p text:style-name="P38">6.是否位屬國家公園區內之特別景觀區、生態保護區？</text:p>
          </table:table-cell>
          <table:table-cell table:style-name="Table1.C1" office:value-type="string">
            <text:p text:style-name="P19">國家公園法</text:p>
          </table:table-cell>
          <table:table-cell table:style-name="Table1.C1" office:value-type="string">
            <text:p text:style-name="P18"><text:span text:style-name="T18">內政部營建署</text:span><text:span text:style-name="T14">（註</text:span><text:span text:style-name="T14">6</text:span><text:span text:style-name="T14">）</text:span></text:p>
          </table:table-cell>
          <table:table-cell table:style-name="Table1.C1" office:value-type="string">
            <text:p text:style-name="P4"><text:span text:style-name="T22">□ </text:span><text:span text:style-name="T16">是</text:span><text:span text:style-name="T4"> □ 否</text:span></text:p>
            <text:p text:style-name="P9">限制內容：</text:p>
          </table:table-cell>
          <table:table-cell table:style-name="Table1.F3" office:value-type="string">
            <text:p text:style-name="P19"/>
          </table:table-cell>
        </table:table-row>
        <table:table-row table:style-name="Table1.3">
          <table:covered-table-cell/>
          <table:table-cell table:style-name="Table1.C1" office:value-type="string">
            <text:p text:style-name="P36"><text:span text:style-name="T14">7.是否位屬</text:span><text:span text:style-name="T14">自然保留區</text:span><text:span text:style-name="T14">？</text:span></text:p>
          </table:table-cell>
          <table:table-cell table:style-name="Table1.C1" office:value-type="string">
            <text:p text:style-name="P19">文化資產保存法</text:p>
          </table:table-cell>
          <table:table-cell table:style-name="Table1.C1" office:value-type="string">
            <text:p text:style-name="P18"><text:span text:style-name="T18">行政院農業委員會、直轄市、縣（市）主管機關</text:span><text:span text:style-name="T14">（註</text:span><text:span text:style-name="T14">7</text:span><text:span text:style-name="T14">）</text:span></text:p>
          </table:table-cell>
          <table:table-cell table:style-name="Table1.C1" office:value-type="string">
            <text:p text:style-name="P4"><text:span text:style-name="T22">□ </text:span><text:span text:style-name="T16">是</text:span><text:span text:style-name="T4"> □ 否</text:span></text:p>
            <text:p text:style-name="P9">限制內容：</text:p>
            <text:p text:style-name="P19"/>
          </table:table-cell>
          <table:table-cell table:style-name="Table1.F3" office:value-type="string">
            <text:p text:style-name="P19"/>
          </table:table-cell>
        </table:table-row>
        <table:table-row table:style-name="Table1.3">
          <table:covered-table-cell/>
          <table:table-cell table:style-name="Table1.C1" office:value-type="string">
            <text:p text:style-name="P38">8.是否位屬野生動物保護區？</text:p>
          </table:table-cell>
          <table:table-cell table:style-name="Table1.C1" office:value-type="string">
            <text:p text:style-name="P19">野生動物保育法</text:p>
          </table:table-cell>
          <table:table-cell table:style-name="Table1.C1" office:value-type="string">
            <text:p text:style-name="P18"><text:span text:style-name="T14">直轄市、</text:span><text:span text:style-name="T18">縣（市）主管機關</text:span><text:span text:style-name="T14">（註</text:span><text:span text:style-name="T14">8</text:span><text:span text:style-name="T14">）</text:span></text:p>
          </table:table-cell>
          <table:table-cell table:style-name="Table1.C1" office:value-type="string">
            <text:p text:style-name="P4"><text:span text:style-name="T22">□ </text:span><text:span text:style-name="T16">是</text:span><text:span text:style-name="T4"> □ 否</text:span></text:p>
            <text:p text:style-name="P9">限制內容：</text:p>
          </table:table-cell>
          <table:table-cell table:style-name="Table1.F3" office:value-type="string">
            <text:p text:style-name="P19"/>
          </table:table-cell>
        </table:table-row>
        <table:table-row table:style-name="Table1.10">
          <table:covered-table-cell/>
          <table:table-cell table:style-name="Table1.C1" office:value-type="string">
            <text:p text:style-name="P38">9.是否位屬野生動物重要棲息環境？</text:p>
          </table:table-cell>
          <table:table-cell table:style-name="Table1.C1" office:value-type="string">
            <text:p text:style-name="P19">野生動物保育法</text:p>
          </table:table-cell>
          <table:table-cell table:style-name="Table1.C1" office:value-type="string">
            <text:p text:style-name="P18"><text:span text:style-name="T14">直轄市、</text:span><text:span text:style-name="T18">縣（市）主管機關</text:span><text:span text:style-name="T14">（註</text:span><text:span text:style-name="T14">9</text:span><text:span text:style-name="T14">）</text:span></text:p>
          </table:table-cell>
          <table:table-cell table:style-name="Table1.C1" office:value-type="string">
            <text:p text:style-name="P4"><text:span text:style-name="T22">□ </text:span><text:span text:style-name="T16">是</text:span><text:span text:style-name="T4"> □ 否</text:span></text:p>
            <text:p text:style-name="P9">限制內容：</text:p>
          </table:table-cell>
          <table:table-cell table:style-name="Table1.F3" office:value-type="string">
            <text:p text:style-name="P19"/>
          </table:table-cell>
        </table:table-row>
        <table:table-row table:style-name="Table1.3">
          <table:covered-table-cell/>
          <table:table-cell table:style-name="Table1.C1" office:value-type="string">
            <text:p text:style-name="P38">10.是否位屬自然保護區？</text:p>
          </table:table-cell>
          <table:table-cell table:style-name="Table1.C1" office:value-type="string">
            <text:p text:style-name="P19">自然保護區設置管理辦法（森林法）</text:p>
          </table:table-cell>
          <table:table-cell table:style-name="Table1.C1" office:value-type="string">
            <text:p text:style-name="P18"><text:span text:style-name="T18">行政院農業委員會林務局</text:span><text:span text:style-name="T14">（註</text:span><text:span text:style-name="T14">10</text:span><text:span text:style-name="T14">）</text:span></text:p>
          </table:table-cell>
          <table:table-cell table:style-name="Table1.C1" office:value-type="string">
            <text:p text:style-name="P4"><text:span text:style-name="T22">□ </text:span><text:span text:style-name="T16">是</text:span><text:span text:style-name="T4"> □ 否</text:span></text:p>
            <text:p text:style-name="P9">限制內容：</text:p>
          </table:table-cell>
          <table:table-cell table:style-name="Table1.F3" office:value-type="string">
            <text:p text:style-name="P19"/>
          </table:table-cell>
        </table:table-row>
        <table:table-row table:style-name="Table1.3">
          <table:covered-table-cell/>
          <table:table-cell table:style-name="Table1.C1" office:value-type="string">
            <text:p text:style-name="P41"><text:span text:style-name="T14">11.是否位屬</text:span><text:span text:style-name="T14">沿海</text:span><text:span text:style-name="T14">自然保護區？</text:span></text:p>
          </table:table-cell>
          <table:table-cell table:style-name="Table1.C1" office:value-type="string">
            <text:p text:style-name="P19">區域計畫法、行政院核定之「臺灣沿海地區自然環境保護計畫」</text:p>
          </table:table-cell>
          <table:table-cell table:style-name="Table1.C1" office:value-type="string">
            <text:p text:style-name="P18"><text:span text:style-name="T18">直轄市、縣（市）主管機關（註11）</text:span></text:p>
          </table:table-cell>
          <table:table-cell table:style-name="Table1.C1" office:value-type="string">
            <text:p text:style-name="P4"><text:span text:style-name="T22">□ </text:span><text:span text:style-name="T16">是</text:span><text:span text:style-name="T4"> □ 否</text:span></text:p>
            <text:p text:style-name="P9">限制內容：</text:p>
          </table:table-cell>
          <table:table-cell table:style-name="Table1.F3" office:value-type="string">
            <text:p text:style-name="P19"/>
          </table:table-cell>
        </table:table-row>
        <table:table-row table:style-name="Table1.13">
          <table:covered-table-cell/>
          <table:table-cell table:style-name="Table1.C1" office:value-type="string">
            <text:p text:style-name="P41"><text:span text:style-name="T14">12.</text:span><text:span text:style-name="T16">是否位屬國際級重要濕地或國家級重要濕地核心保護區、生態復育區？</text:span></text:p>
          </table:table-cell>
          <table:table-cell table:style-name="Table1.C1" office:value-type="string">
            <text:p text:style-name="P19">濕地保育法</text:p>
          </table:table-cell>
          <table:table-cell table:style-name="Table1.C1" office:value-type="string">
            <text:p text:style-name="P20">內政部營建署城鄉發展分署</text:p>
          </table:table-cell>
          <table:table-cell table:style-name="Table1.C1" office:value-type="string">
            <text:p text:style-name="P4"><text:span text:style-name="T22">□ </text:span><text:span text:style-name="T16">是</text:span><text:span text:style-name="T4"> □ 否</text:span></text:p>
            <text:p text:style-name="P9">限制內容：</text:p>
          </table:table-cell>
          <table:table-cell table:style-name="Table1.F3" office:value-type="string">
            <text:p text:style-name="P19"/>
          </table:table-cell>
        </table:table-row>
        <table:table-row table:style-name="Table1.14">
          <table:table-cell table:style-name="Table1.A1" table:number-rows-spanned="4" office:value-type="string">
            <text:p text:style-name="P13">文</text:p>
            <text:p text:style-name="P13">化</text:p>
            <text:p text:style-name="P13">景</text:p>
            <text:p text:style-name="P13">觀</text:p>
            <text:p text:style-name="P13">敏</text:p>
            <text:p text:style-name="P13">感</text:p>
          </table:table-cell>
          <table:table-cell table:style-name="Table1.C1" office:value-type="string">
            <text:p text:style-name="P41"><text:span text:style-name="T14">13.是否位屬古蹟保存區？</text:span></text:p>
          </table:table-cell>
          <table:table-cell table:style-name="Table1.C1" office:value-type="string">
            <text:p text:style-name="P19">文化資產保存法</text:p>
          </table:table-cell>
          <table:table-cell table:style-name="Table1.C1" office:value-type="string">
            <text:p text:style-name="P18"><text:span text:style-name="T18">文化部或</text:span><text:span text:style-name="T14">直轄市、</text:span><text:span text:style-name="T18">縣（市）主管機關</text:span></text:p>
          </table:table-cell>
          <table:table-cell table:style-name="Table1.C1" office:value-type="string">
            <text:p text:style-name="P4"><text:span text:style-name="T22">□ </text:span><text:span text:style-name="T16">是</text:span><text:span text:style-name="T4"> □ 否</text:span></text:p>
            <text:p text:style-name="P9">限制內容：</text:p>
          </table:table-cell>
          <table:table-cell table:style-name="Table1.F3" office:value-type="string">
            <text:p text:style-name="P19"/>
          </table:table-cell>
        </table:table-row>
        <table:table-row table:style-name="Table1.15">
          <table:covered-table-cell/>
          <table:table-cell table:style-name="Table1.C1" office:value-type="string">
            <text:p text:style-name="P41"><text:span text:style-name="T14">14.是否位屬遺址？</text:span></text:p>
          </table:table-cell>
          <table:table-cell table:style-name="Table1.C1" office:value-type="string">
            <text:p text:style-name="P19">文化資產保存法</text:p>
          </table:table-cell>
          <table:table-cell table:style-name="Table1.C1" office:value-type="string">
            <text:p text:style-name="P18"><text:span text:style-name="T18">文化部或</text:span><text:span text:style-name="T14">直轄市、</text:span><text:span text:style-name="T18">縣（市）主管機關（註12）</text:span></text:p>
          </table:table-cell>
          <table:table-cell table:style-name="Table1.C1" office:value-type="string">
            <text:p text:style-name="P4"><text:span text:style-name="T22">□ </text:span><text:span text:style-name="T16">是</text:span><text:span text:style-name="T4"> □ 否</text:span></text:p>
            <text:p text:style-name="P9">限制內容：</text:p>
          </table:table-cell>
          <table:table-cell table:style-name="Table1.F3" office:value-type="string">
            <text:p text:style-name="P19"/>
          </table:table-cell>
        </table:table-row>
        <table:table-row table:style-name="Table1.15">
          <table:covered-table-cell/>
          <table:table-cell table:style-name="Table1.C1" office:value-type="string">
            <text:p text:style-name="P41"><text:span text:style-name="T14">15.</text:span><text:span text:style-name="T14">是否為屬重要聚落保存區</text:span><text:span text:style-name="T14">？</text:span></text:p>
          </table:table-cell>
          <table:table-cell table:style-name="Table1.C1" office:value-type="string">
            <text:p text:style-name="P19">文化資產保存法</text:p>
          </table:table-cell>
          <table:table-cell table:style-name="Table1.C1" office:value-type="string">
            <text:p text:style-name="P19">文化部（註13）</text:p>
          </table:table-cell>
          <table:table-cell table:style-name="Table1.C1" office:value-type="string">
            <text:p text:style-name="P4"><text:span text:style-name="T22">□ </text:span><text:span text:style-name="T16">是</text:span><text:span text:style-name="T4"> □ 否</text:span></text:p>
            <text:p text:style-name="P9">限制內容：</text:p>
          </table:table-cell>
          <table:table-cell table:style-name="Table1.F3" office:value-type="string">
            <text:p text:style-name="P19"/>
          </table:table-cell>
        </table:table-row>
        <table:table-row table:style-name="Table1.17">
          <table:covered-table-cell/>
          <table:table-cell table:style-name="Table1.C1" office:value-type="string">
            <text:p text:style-name="P41"><text:span text:style-name="T14">16.是否位屬</text:span><text:span text:style-name="T14">國家公園內之</text:span><text:span text:style-name="T14">史蹟保存區？</text:span></text:p>
          </table:table-cell>
          <table:table-cell table:style-name="Table1.C1" office:value-type="string">
            <text:p text:style-name="P19">國家公園法</text:p>
          </table:table-cell>
          <table:table-cell table:style-name="Table1.C1" office:value-type="string">
            <text:p text:style-name="P19">內政部營建署</text:p>
          </table:table-cell>
          <table:table-cell table:style-name="Table1.C1" office:value-type="string">
            <text:p text:style-name="P4"><text:span text:style-name="T22">□ </text:span><text:span text:style-name="T16">是</text:span><text:span text:style-name="T4"> □ 否</text:span></text:p>
            <text:p text:style-name="P9">限制內容：</text:p>
          </table:table-cell>
          <table:table-cell table:style-name="Table1.F3" office:value-type="string">
            <text:p text:style-name="P19"/>
          </table:table-cell>
        </table:table-row>
        <table:table-row table:style-name="Table1.3">
          <table:table-cell table:style-name="Table1.A1" table:number-rows-spanned="8" office:value-type="string">
            <text:p text:style-name="P13">資</text:p>
            <text:p text:style-name="P13">源</text:p>
            <text:p text:style-name="P13">生</text:p>
            <text:p text:style-name="P13">產</text:p>
            <text:p text:style-name="P13">敏</text:p>
            <text:p text:style-name="P13">感</text:p>
          </table:table-cell>
          <table:table-cell table:style-name="Table1.C1" office:value-type="string">
            <text:p text:style-name="P41"><text:span text:style-name="T14">17.是否位屬</text:span><text:span text:style-name="T14">飲用水水源水質保護區或飲用水取水口一定距離內之地區</text:span><text:span text:style-name="T14">？</text:span></text:p>
          </table:table-cell>
          <table:table-cell table:style-name="Table1.C1" office:value-type="string">
            <text:p text:style-name="P19">飲用水管理條例</text:p>
          </table:table-cell>
          <table:table-cell table:style-name="Table1.C1" office:value-type="string">
            <text:p text:style-name="P18"><text:span text:style-name="T18">直轄市、縣（市）政府環保主管機關（註14）</text:span></text:p>
          </table:table-cell>
          <table:table-cell table:style-name="Table1.C1" office:value-type="string">
            <text:p text:style-name="P4"><text:span text:style-name="T22">□ </text:span><text:span text:style-name="T16">是</text:span><text:span text:style-name="T4"> □ 否</text:span></text:p>
            <text:p text:style-name="P9">限制內容：</text:p>
          </table:table-cell>
          <table:table-cell table:style-name="Table1.F3" office:value-type="string">
            <text:p text:style-name="P19"/>
          </table:table-cell>
        </table:table-row>
        <table:table-row table:style-name="Table1.3">
          <table:covered-table-cell/>
          <table:table-cell table:style-name="Table1.C1" office:value-type="string">
            <text:p text:style-name="P42">18.是否位屬水庫集水區？</text:p>
            <text:p text:style-name="P41"><text:span text:style-name="T14">（</text:span><text:span text:style-name="T20">供家用或公共給水</text:span><text:span text:style-name="T14">）</text:span></text:p>
          </table:table-cell>
          <table:table-cell table:style-name="Table1.C1" office:value-type="string">
            <text:p text:style-name="P19">區域計畫法</text:p>
          </table:table-cell>
          <table:table-cell table:style-name="Table1.C1" office:value-type="string">
            <text:p text:style-name="P23">經濟部水利署或水庫管理機關（構）（註15）</text:p>
          </table:table-cell>
          <table:table-cell table:style-name="Table1.C1" office:value-type="string">
            <text:p text:style-name="P4"><text:span text:style-name="T22">□ </text:span><text:span text:style-name="T16">是</text:span><text:span text:style-name="T4"> □ 否</text:span></text:p>
            <text:p text:style-name="P9">限制內容：</text:p>
            <text:p text:style-name="P19"/>
          </table:table-cell>
          <table:table-cell table:style-name="Table1.F3" office:value-type="string">
            <text:p text:style-name="P19"/>
          </table:table-cell>
        </table:table-row>
        <table:table-row table:style-name="Table1.20">
          <table:covered-table-cell/>
          <table:table-cell table:style-name="Table1.C1" office:value-type="string">
            <text:p text:style-name="P42">19.是否位屬水庫蓄水範圍？</text:p>
          </table:table-cell>
          <table:table-cell table:style-name="Table1.C1" office:value-type="string">
            <text:p text:style-name="P18"><text:span text:style-name="T18">水利法</text:span><text:span text:style-name="T6">、</text:span><text:span text:style-name="T20">水庫蓄水範圍使用管理辦法</text:span></text:p>
          </table:table-cell>
          <table:table-cell table:style-name="Table1.C1" office:value-type="string">
            <text:p text:style-name="P18"><text:span text:style-name="T18">經濟部水利署</text:span><text:span text:style-name="T16">（註16）</text:span></text:p>
          </table:table-cell>
          <table:table-cell table:style-name="Table1.C1" office:value-type="string">
            <text:p text:style-name="P4"><text:span text:style-name="T22">□ </text:span><text:span text:style-name="T16">是</text:span><text:span text:style-name="T4"> □ 否</text:span></text:p>
            <text:p text:style-name="P9">限制內容：</text:p>
          </table:table-cell>
          <table:table-cell table:style-name="Table1.F3" office:value-type="string">
            <text:p text:style-name="P19"/>
          </table:table-cell>
        </table:table-row>
        <table:table-row table:style-name="Table1.3">
          <table:covered-table-cell/>
          <table:table-cell table:style-name="Table1.C1" office:value-type="string">
            <text:p text:style-name="P43"><text:span text:style-name="T16">20</text:span><text:span text:style-name="T16">.</text:span><text:span text:style-name="T20">是否位屬森林（國有林事業區、保安林等森林地區）</text:span></text:p>
          </table:table-cell>
          <table:table-cell table:style-name="Table1.C1" office:value-type="string">
            <text:p text:style-name="P19">森林法</text:p>
          </table:table-cell>
          <table:table-cell table:style-name="Table1.C1" office:value-type="string">
            <text:p text:style-name="P17"><text:span text:style-name="T18">行政院農業委員會林務局</text:span><text:span text:style-name="T16">（註17）</text:span></text:p>
          </table:table-cell>
          <table:table-cell table:style-name="Table1.C1" office:value-type="string">
            <text:p text:style-name="P4"><text:span text:style-name="T22">□ </text:span><text:span text:style-name="T16">是</text:span><text:span text:style-name="T4"> □ 否</text:span></text:p>
            <text:p text:style-name="P9">限制內容：</text:p>
          </table:table-cell>
          <table:table-cell table:style-name="Table1.F3" office:value-type="string">
            <text:p text:style-name="P19"/>
          </table:table-cell>
        </table:table-row>
        <table:table-row table:style-name="Table1.3">
          <table:covered-table-cell/>
          <table:table-cell table:style-name="Table1.C1" office:value-type="string">
            <text:p text:style-name="P43"><text:span text:style-name="T20">21.是否位屬森林（區域計畫劃定之森林區）？</text:span></text:p>
          </table:table-cell>
          <table:table-cell table:style-name="Table1.C1" office:value-type="string">
            <text:p text:style-name="P19">區域計畫法</text:p>
          </table:table-cell>
          <table:table-cell table:style-name="Table1.C1" office:value-type="string">
            <text:p text:style-name="P16">直轄市、縣（市）主管機關</text:p>
          </table:table-cell>
          <table:table-cell table:style-name="Table1.C1" office:value-type="string">
            <text:p text:style-name="P4"><text:span text:style-name="T22">□ </text:span><text:span text:style-name="T16">是</text:span><text:span text:style-name="T4"> □ 否</text:span></text:p>
            <text:p text:style-name="P9">限制內容：</text:p>
          </table:table-cell>
          <table:table-cell table:style-name="Table1.F3" office:value-type="string">
            <text:p text:style-name="P19"/>
          </table:table-cell>
        </table:table-row>
        <table:table-row table:style-name="Table1.3">
          <table:covered-table-cell/>
          <table:table-cell table:style-name="Table1.C1" office:value-type="string">
            <text:p text:style-name="P43"><text:span text:style-name="T16">22.是否位屬森林（</text:span><text:span text:style-name="T20">大專院校實驗林地及林業試驗林地等森林地區</text:span><text:span text:style-name="T16">）？</text:span></text:p>
          </table:table-cell>
          <table:table-cell table:style-name="Table1.C1" office:value-type="string">
            <text:p text:style-name="P19">森林法</text:p>
          </table:table-cell>
          <table:table-cell table:style-name="Table1.C1" office:value-type="string">
            <text:p text:style-name="P44">大專院校實驗林地：教育部（註18）林業試驗林地：行政院農業委員會林業試驗所（註19）</text:p>
          </table:table-cell>
          <table:table-cell table:style-name="Table1.C1" office:value-type="string">
            <text:p text:style-name="P4"><text:span text:style-name="T22">□ </text:span><text:span text:style-name="T16">是</text:span><text:span text:style-name="T4"> □ 否</text:span></text:p>
            <text:p text:style-name="P9">限制內容：</text:p>
          </table:table-cell>
          <table:table-cell table:style-name="Table1.F3" office:value-type="string">
            <text:p text:style-name="P19"/>
          </table:table-cell>
        </table:table-row>
        <table:table-row table:style-name="Table1.3">
          <table:covered-table-cell/>
          <table:table-cell table:style-name="Table1.C1" office:value-type="string">
            <text:p text:style-name="P41"><text:span text:style-name="T16">23</text:span><text:span text:style-name="T16">.</text:span><text:span text:style-name="T14">是否位屬溫泉露頭及其一定範圍？</text:span></text:p>
          </table:table-cell>
          <table:table-cell table:style-name="Table1.C1" office:value-type="string">
            <text:p text:style-name="P19">溫泉法</text:p>
          </table:table-cell>
          <table:table-cell table:style-name="Table1.C1" office:value-type="string">
            <text:p text:style-name="P18"><text:span text:style-name="T18">直轄市、縣（市）主管機關</text:span></text:p>
          </table:table-cell>
          <table:table-cell table:style-name="Table1.C1" office:value-type="string">
            <text:p text:style-name="P4"><text:span text:style-name="T22">□ </text:span><text:span text:style-name="T16">是</text:span><text:span text:style-name="T4"> □ 否</text:span></text:p>
            <text:p text:style-name="P9">限制內容：</text:p>
            <text:p text:style-name="P19"/>
          </table:table-cell>
          <table:table-cell table:style-name="Table1.F3" office:value-type="string">
            <text:p text:style-name="P19"/>
          </table:table-cell>
        </table:table-row>
        <table:table-row table:style-name="Table1.25">
          <table:covered-table-cell/>
          <table:table-cell table:style-name="Table1.C1" office:value-type="string">
            <text:p text:style-name="P41"><text:span text:style-name="T16">24.是否位屬水產動植物繁殖保育區？</text:span></text:p>
          </table:table-cell>
          <table:table-cell table:style-name="Table1.C1" office:value-type="string">
            <text:p text:style-name="P21">漁業法</text:p>
          </table:table-cell>
          <table:table-cell table:style-name="Table1.C1" office:value-type="string">
            <text:p text:style-name="P18"><text:span text:style-name="T16">行政院農業委員會或直轄市、縣（市）主管機關</text:span></text:p>
          </table:table-cell>
          <table:table-cell table:style-name="Table1.C1" office:value-type="string">
            <text:p text:style-name="P4"><text:span text:style-name="T22">□ </text:span><text:span text:style-name="T16">是</text:span><text:span text:style-name="T4"> □ 否</text:span></text:p>
            <text:p text:style-name="P9">限制內容：</text:p>
          </table:table-cell>
          <table:table-cell table:style-name="Table1.F3" office:value-type="string">
            <text:p text:style-name="P19"/>
          </table:table-cell>
        </table:table-row>
      </table:table>
      <text:p text:style-name="P45"><text:span text:style-name="T29">註1：第1項特定水土保持區之免查詢範圍：臺北市、桃園市、彰化縣、雲林縣、新竹市、嘉義市、澎湖縣、金門縣、基隆市（仁愛區、安樂區、七堵區、暖暖區）、新北市（三芝區、三重區、三峽區、中和區、平溪區、永和區、石門區、石碇區、坪林區、林口區、板橋區、土城區、八里區、金山區、泰山區、烏來區、貢寮區、淡水區、深坑區、新店區、新莊區、瑞芳區、萬里區、樹林區、雙溪區、蘆洲區、鶯歌區）、新竹縣（竹北市、竹東鎮、峨眉鄉、湖口鄉、新埔鎮、新豐鄉、橫山鄉、關西鎮、寶山鄉、芎林鄉、北埔鄉）、</text:span><text:soft-page-break/><text:span text:style-name="T29">苗栗縣（三義鄉、三灣鄉、公館鄉、竹南鎮、西湖鄉、卓蘭鎮、後龍鎮、苑裡鎮、苗栗市、泰安鄉、通霄鎮、造橋鄉、獅潭鄉、銅鑼鄉、頭份市、頭屋鄉、大湖鄉）、南投縣（名間鄉、竹山鎮、南投市、草屯鎮、國姓鄉、魚池鄉、鹿谷鄉、集集鎮、水里鄉）、嘉義縣（新港鄉、六腳鄉、太保市、水上鄉、布袋鎮、民雄鄉、朴子市、東石鄉、阿里山鄉、鹿草鄉、番路鄉、溪口鄉、義竹鄉、大林鎮）、屏東縣（九如鄉、三地門鄉、內埔鄉、竹田鄉、牡丹鄉、車城鄉、里港鄉、佳冬鄉、枋山鄉、枋寮鄉、東港鎮、林邊鄉、長治鄉、南州鄉、屏東市、恆春鎮、春日鄉、崁頂鄉、泰武鄉、琉球鄉、高樹鄉、新埤鄉、新園鄉、萬丹鄉、萬巒鄉、滿州鄉、瑪家鄉、潮州鎮、霧台鄉、麟洛鄉、鹽埔鄉）、宜蘭縣（大同鄉、三星鄉、五結鄉、壯圍鄉、宜蘭市、員山鄉、羅東鎮）、花蓮縣（玉里鎮、卓溪鄉、富里鄉、新城鄉、瑞穗鄉、壽豐鄉、鳳林鎮）、臺東縣（大武鄉、臺東市、池上鄉、卑南鄉、金峰鄉、長濱鄉、海端鄉、鹿野鄉、達仁鄉、綠島鄉、關山鎮、蘭嶼鄉）、臺南市（七股區、山上區、下營區、仁德區、北門區、左鎮區、永康區、玉井區、安定區、西港區、佳里區、南化區、後壁區、龍崎區、柳營區、將軍區、麻豆區、善化區、新化區、新市區、新營區、楠西區、學甲區、歸仁區、關廟區、鹽水區）。</text:span></text:p>
      <text:p text:style-name="P47"><text:span text:style-name="T29">註2：第2項河川區域之查詢需向經濟部水利署或經濟部水利署所屬各河川局擇一查詢是否位屬中央管河川部分及向直轄市、縣（市）水利主管機關查詢是否位屬直轄市、縣（市）管河川部分。中央管河川應查詢範圍如下：</text:span></text:p>
      <text:p text:style-name="P48"><text:span text:style-name="T29">（</text:span><text:span text:style-name="T7">1</text:span><text:span text:style-name="T29">）新竹縣：新埔鎮、關西鎮、湖口鄉、竹北市、芎林鄉、尖石鄉、橫山鄉、五峰鄉、北埔鄉、峨眉鄉、寶山鄉、竹東鎮。</text:span></text:p>
      <text:p text:style-name="P50"><text:span text:style-name="T29">（</text:span><text:span text:style-name="T7">2</text:span><text:span text:style-name="T29">）新竹市全區。</text:span></text:p>
      <text:p text:style-name="P48"><text:span text:style-name="T29">（</text:span><text:span text:style-name="T8">3</text:span><text:span text:style-name="T29">）苗栗縣：</text:span><text:span text:style-name="T8">南庄鄉、三灣鄉、頭份市、竹南鎮、造橋鄉、後龍鎮、苗栗市、</text:span><text:span text:style-name="T29">頭屋鄉</text:span><text:span text:style-name="T8">、公館鄉、銅鑼鄉、獅潭鄉、泰安鄉、卓蘭鎮、三義鄉、苑裡鎮、大湖鄉。</text:span></text:p>
      <text:p text:style-name="P48"><text:span text:style-name="T8">（4）臺中市：</text:span><text:span text:style-name="T8">北區、東區、南屯區、西屯區、北屯區、豐原區、大里區、太平區、</text:span><text:span text:style-name="T29">東勢</text:span><text:span text:style-name="T8">區、大甲區、清水區、后里區、神岡區、潭子區、大雅區、新社區、石岡區、外埔區、大安區、烏日區、大肚區、龍井區、霧峰區</text:span><text:span text:style-name="T8">、</text:span><text:span text:style-name="T8">和平區</text:span><text:span text:style-name="T8">。</text:span></text:p>
      <text:p text:style-name="P49">（5）彰化縣：芬園鄉、彰化市、和美鎮、伸港鄉、二水鄉、田中鎮、溪州鄉、埤頭鄉、竹塘鄉、大城鄉。</text:p>
      <text:p text:style-name="P48"><text:span text:style-name="T8">（6）南投縣：仁愛鄉、草屯鎮、國姓鄉、埔里鎮、竹山鎮、鹿谷鄉、集集鎮、</text:span><text:span text:style-name="T29">名間鄉</text:span><text:span text:style-name="T8">、水里鄉、魚池鄉、信義鄉、中寮鄉、南投市。</text:span></text:p>
      <text:p text:style-name="P49">（7）雲林縣：斗六市、斗南鎮、虎尾鎮、土庫鎮、大埤鎮、北港鎮、口湖鄉、水林鄉、古坑鄉、元長鄉、莿桐鄉、林內鄉、麥寮鄉、崙背鄉、二崙鄉、西螺鎮。</text:p>
      <text:p text:style-name="P49">（8）嘉義縣：嘉義市、太保市、朴子市、阿里山鄉、溪口鄉、新港鄉、六腳鄉、東石鄉、大林鎮、梅山鄉、東石鄉、民雄鄉、竹崎鄉、義竹鄉、布袋鎮、鹿草鄉、水上鄉、中埔鄉、番路鄉、大埔鄉。</text:p>
      <text:p text:style-name="P49">（9）臺南市：白河區、新營區、鹽水區、學甲區、柳營區、東山區、北門區、後壁區、六甲區、下營區、楠西區、玉井區、南化區、左鎮區、山上區、大內區、官田區、善化區、麻豆區、安定區、西港區、七股區、安南區、龍崎區、關廟區、仁德區、歸仁區、新市區、永康區、北區、新化區、南區、中西區、安平區。</text:p>
      <text:p text:style-name="P51"><text:soft-page-break/>（10）高雄市：那瑪夏區、內門區、田寮區、湖內區、茄萣區、旗山區、路竹區、阿蓮區、岡山區、燕巢區、永安區、彌陀區、林園區、大寮區、大樹區、六龜區、內門區、甲仙區、茂林區、桃源區、杉林區、旗山區、美濃區。</text:p>
      <text:p text:style-name="P52">（11）屏東縣：屏東市、潮州鎮、東港鎮、萬丹鄉、九如鄉、里港鄉、鹽埔鄉、高樹鄉、萬巒鄉、內埔鄉、竹田鄉、新園鄉、崁頂鄉、車城鄉、霧台鄉、瑪家鄉、泰武鄉、牡丹鄉、三地門鄉。</text:p>
      <text:p text:style-name="P51">（12）臺東縣：臺東市、卑南鄉、延平鄉、鹿野鄉、關山鎮、海端鄉、池上鄉。</text:p>
      <text:p text:style-name="P53">（13）花蓮縣：富里鄉、卓溪鄉、玉里鎮、瑞穗鄉、萬榮鄉、豐濱鄉、光復鄉、鳳林鄉、壽豐鄉、吉安鄉、花蓮市、秀林鄉。</text:p>
      <text:p text:style-name="P54">（14）宜蘭縣：宜蘭市、羅東鎮、礁溪鄉、壯圍鄉、員山鄉、冬山鄉、五結鄉、三星鄉、大同鄉、南澳鄉。</text:p>
      <text:p text:style-name="P56">（15）臺北市：松山區、大同區、中山區、內湖區、南港區、士林區、北投區、中正區、萬華區、文山區。</text:p>
      <text:p text:style-name="P56">（16）新北市：瑞芳區、平溪區、雙溪區、金山區、淡水區、八里區、五股區、蘆洲區、三重區、新莊區、板橋區、樹林區、鶯歌區、三峽區、土城區、中和區、永和區、新店區、烏來區、深坑區、石碇區、坪林區、汐止區。</text:p>
      <text:p text:style-name="P56">（17）基隆市：信義區、暖暖區、七堵區。</text:p>
      <text:p text:style-name="P55"><text:span text:style-name="T8">（18）桃園市：復興區、龍潭區、大溪區、龜山區。</text:span></text:p>
      <text:p text:style-name="P45"><text:span text:style-name="T29">註3：第3項洪氾區一級管制區部分，目前中央管河川均未劃定公告洪氾區，未來若依法劃設中央管洪氾區時將予公告，目前全區免查；至縣（市）管河川洪氾區查詢範圍為：宜蘭縣、新北市、桃園市、新竹縣、苗栗縣、臺中市、雲林縣、屏東縣、臺東縣、花蓮縣。第3項洪水平原一級管制區應查詢範圍包括：新北市（蘆洲區、三重區、五股區、新莊區），洽詢機關為經濟部水利署。</text:span></text:p>
      <text:p text:style-name="P45"><text:span text:style-name="T29">註4：第4項中央管區域排水設施範圍查詢之行政區包括：基隆市（信義區、暖暖區）、新北市（瑞芳區、樹林區、鶯歌區、新莊區）、桃園</text:span><text:span text:style-name="T32">市</text:span><text:span text:style-name="T29">（龜山</text:span><text:span text:style-name="T32">區</text:span><text:span text:style-name="T29">、楊梅</text:span><text:span text:style-name="T32">區</text:span><text:span text:style-name="T29">、新屋</text:span><text:span text:style-name="T32">區</text:span><text:span text:style-name="T29">）、新竹縣（湖口鄉、新豐鄉、寶山鄉、竹東鎮、竹北市）、新竹市、苗栗縣（竹南鎮）、南投縣（草屯鎮、南投市）、臺中市、彰化縣（芬園鄉）、雲林縣（大埤鄉）、嘉義縣（溪口鄉、中埔鄉、太保市、水上鄉）、嘉義市（東區、西區）、臺南市（仁德區、歸仁區、永康區、東區、南區、北區、安南區、安定區、善化區、新市區）、高雄市（燕巢區、大社區、橋頭區、岡山區、梓官區、楠梓區、美濃區、旗山區）、屏東縣（里港鄉）；至直轄市管及縣（市）管區域排水設施範圍則向直轄市、縣（市）主管機關查詢。</text:span></text:p>
      <text:p text:style-name="P46">註5：第5項活動斷層兩側一定範圍之查詢範圍包括：基地位於新竹市（北區、東區、香山區）、臺中市（霧峰區、大里區、太平區、潭子區、東勢區、石岡區、豐原區、和平區）、彰化縣（彰化市、花壇鄉、大村鄉、員林鎮、田中鎮、二水鄉、和美鎮、社頭鄉）、南投縣（南投市、草屯鎮、竹山鎮、名間鄉、中寮鄉）。</text:p>
      <text:p text:style-name="P57"><text:span text:style-name="T29">註6：第6項國家公園區內之特別景觀區、生態保護區以及第16項國家公園之史蹟保</text:span><text:soft-page-break/><text:span text:style-name="T29">存區查詢範圍包括：臺北市（士林區、北投區）、新北市（萬里區、金山區、石門區、三芝區、淡水區）、新竹縣（五峰鄉、尖石鄉）、苗栗縣（泰安鄉）、臺中市（和平</text:span><text:span text:style-name="T32">區</text:span><text:span text:style-name="T29">）、南投縣（仁愛鄉、信義鄉）、嘉義縣（阿里山鄉）、臺南市（安南區、七股區）、高雄市（桃源區、楠梓區、鼓山區、左營區、旗津區）、屏東縣（恆春鎮、車城鎮、滿洲鄉）、花蓮縣（卓溪鄉、秀林鄉）、金門縣（金城鎮、金湖鎮、金沙鎮、金寧鄉、烈嶼鄉）。其餘鄉（鎮、市、區）得免查詢。</text:span></text:p>
      <text:p text:style-name="P45"><text:span text:style-name="T29">註7：第7項自然保留區查詢範圍包括：基地位於臺北市（北投區）、新北市（淡水區、八里區、坪林區、烏來區、三峽區）、桃園市（復興區）、新竹縣（尖石鄉）、苗栗縣（苑裡鎮、三義鄉）、臺中市（太平區、霧峰區）、南投縣（草屯鎮、國姓鄉）、嘉義縣（阿里山鄉）、高雄市（燕巢區、桃源區、茂林區）、宜蘭縣（南澳鄉、員山鄉、蘇澳鎮）、臺東縣（卑南鄉、延平鄉、金峰鄉、達仁鄉）、屏東縣（恆春鎮、牡丹鄉）、澎湖縣（望安鄉、湖西鄉、白沙鄉）需查詢，其餘區域得免查詢。</text:span></text:p>
      <text:p text:style-name="P45"><text:span text:style-name="T29">註8：第8項野生動物保護區查詢範圍包括：基地位於基隆市（中正區）、臺北市（萬華區、中正區）、新北市（石碇區）、桃園市（楊梅區）、新竹市（香山區）、臺中市（和平區、清水區、大安區、龍井區、大肚區）、彰化縣（和美鎮、伸港鄉）、臺南市（安南區、七股區）、高雄市（那瑪夏區）、宜蘭縣（蘇澳鎮、員山鄉、壯圍鄉、五結鄉）、花蓮縣（卓溪鄉）、臺東縣（海端鄉）、澎湖縣（望安鄉）、連江縣（北竿鄉、南竿鄉、東引鄉、莒光鄉）需查詢，其餘區域得免查詢。</text:span></text:p>
      <text:p text:style-name="P45"><text:span text:style-name="T29">註9：第9項</text:span><text:span text:style-name="T25">野生動物重要棲息環境</text:span><text:span text:style-name="T29">查詢範圍包括：基地位於基隆市（中正區）、臺北市（中正區、萬華區）、新北市（石碇區）、桃園市（楊梅區、復興區）、新竹市（香山區）、新竹縣（尖石鄉）、苗栗縣（泰安鄉）、臺中市（和平區、清水區、大安區、龍井區、大肚區）、彰化縣（和美鎮、伸港鄉）、南投縣（信義鄉、仁愛鄉）、雲林縣（林內鄉、斗六市）、嘉義縣（東石鄉、阿里山鄉）、臺南市（安南區、七股區）、高雄市（那瑪夏區、茂林區）、屏東縣（春日鄉、霧台鄉、獅子鄉、瑪家鄉、泰武鄉）、宜蘭縣（蘇澳鎮、員山鄉、大同鄉、壯圍鄉、五結鄉、南澳鄉）、花蓮縣（秀林鄉、壽豐鄉、萬榮鄉、卓溪鄉、富里鄉）、臺東縣（成功鎮、卑南鄉、海端鄉、延平鄉）、澎湖縣（望安鄉）、連江縣（北竿鄉、南竿鄉、東引鄉、莒光鄉）需查詢，其餘區域得免查詢。</text:span></text:p>
      <text:p text:style-name="P59"><text:span text:style-name="T29">註10：第10項</text:span><text:span text:style-name="T25">自然保護區</text:span><text:span text:style-name="T29">查詢範圍包括：基地位於新竹縣（五峰鄉、尖石鄉）、苗栗縣（泰安鄉）、臺中市（和平區）、高雄市（六龜區、甲仙區）、臺東縣（東河鄉、海端鄉、達仁鄉）需查詢，其餘區域得免查詢。</text:span></text:p>
      <text:p text:style-name="P59"><text:span text:style-name="T29">註11：第11項查詢範圍包括：基地位於臺北市（北投區）、新北市（淡水區、八里區、石門區、萬里區、瑞芳區、貢寮區）、宜蘭縣（壯圍鄉、宜蘭市、五結鄉、蘇澳鎮、南澳鄉、頭城鎮）、花蓮縣（秀林鄉、壽豐鄉、豐濱鄉）、臺東縣（成功鎮）、嘉義縣（東石鄉、布袋鎮）、臺南市（北門區）、屏東縣（滿州鄉、車城鄉、恆春鎮）。請向各直轄市、縣（市）政府查詢，惟於各直轄市、縣（市）區域計畫完成公告前，</text:span><text:soft-page-break/><text:span text:style-name="T29">得由內政部營建署協助查詢。其餘鄉（鎮、市、區）非屬該項目所稱「沿海自然保護區」，得免予查詢。</text:span></text:p>
      <text:p text:style-name="P60">註12：第14項遺址部分，如無涉臺北市（中山區、大同區）、新北市（八里區）、高雄市（林園區、茂林區）、臺東縣（臺東市、長濱鄉）等土地，即非屬國定遺址範圍，得免向該管主管機關（文化部文化資產局）查詢；請向直轄市、縣（市）政府文化局（處）查詢是否位屬直轄市定遺址或縣市定遺址。</text:p>
      <text:p text:style-name="P60">註13：第15項重要聚落保存區部分，如無涉澎湖縣（望安鄉），即非屬重要聚落保存區，得免向該管主管機關（文化部文化資產局）查詢。</text:p>
      <text:p text:style-name="P61"><text:span text:style-name="T29">註14：第17項飲用水水源水質保護區或飲用水取水口一定距離內之地區查詢範圍包括：基地位於臺北市（士林區、北投區）、新北市（雙溪區、貢寮區、石碇區、汐止區、平溪區、淡水區、三芝區、石門區、瑞芳區、萬里區、三峽區、鶯歌區）、臺中市（和平區）、臺南市（東山區、楠西區、白河區、大內區、六甲區、官田區、南化區）、高雄市（那瑪夏區、甲仙區、桃源區、六龜區、茂林區、鳥松區、大樹區）、基隆市（安樂區、暖暖區、七堵區）、新竹市（新竹市）、嘉義市（嘉義市）、桃園市（大溪區、龍潭區、復興區）、新竹縣（關西鎮、尖石鄉、五峰鄉、橫山鄉、北埔鄉、竹東鎮、新埔鎮、寶山鄉、竹北市）、苗栗縣（頭份市、三灣鄉、南庄鄉、獅潭鄉、頭屋鄉、造橋鄉、卓蘭鎮、大湖鄉、泰安鄉、公館鄉、三義鄉、銅鑼鄉）、南投縣（信義鄉、仁愛鄉、魚池鄉、中寮鄉、水里鄉、竹山鎮、鹿谷鄉）、嘉義縣（阿里山鄉、大埔鄉、番路鄉、中埔鄉、竹崎鄉、梅山鄉）、屏東縣（霧台鄉、三地門鄉、瑪家鄉、泰武鄉、牡丹鄉、屏東市、九如鄉）、宜蘭縣（大同鄉、頭城鎮、員山鄉、三星鄉、南澳鄉）、花蓮縣（秀林鄉、萬榮鄉、鳳林鎮、瑞穗鄉、豐濱鄉、卓溪鄉）、臺東縣（延平鄉、卑南鄉、臺東市、海端鄉、東河鄉、成功鎮、長濱鄉、太麻里鄉、達仁鄉、綠島鄉）、澎湖縣（西嶼鄉、望安鄉、七美鄉、湖西鄉、馬公市）、金門縣（金湖鎮、金沙鎮、烈嶼鄉）需查詢，其餘區域得免查詢。</text:span></text:p>
      <text:p text:style-name="P57"><text:span text:style-name="T29">註15：第18項水庫集水區查詢範圍包括：基地位於基隆市（安樂區、七堵區、暖暖區）、新北市（三峽區、平溪區、石碇區、汐止區、坪林區、烏來區、貢寮區、新店區、雙溪區、鶯歌區）、桃園市（八德區、大溪區、復興區、龍潭區）、新竹縣（五峰鄉、北埔鄉、尖石鄉、竹東鎮、芎林鄉、峨眉鄉、新埔鎮、橫山鄉、關西鎮、寶山鄉）、苗栗縣（三義鄉、三灣鄉、大湖鄉、公館鄉、卓蘭鎮、南庄鄉、泰安鄉、造橋鄉、獅潭鄉、銅鑼鄉、頭份市、頭屋鄉）、臺中市（北屯區、太平區、石岡區、后里區、和平區、東勢區、新社區）、南投縣（中寮鄉、仁愛鄉、水里鄉、竹山鎮、信義鄉、埔里鎮、國姓鄉、魚池鄉、鹿谷鄉、集集鎮）、嘉義縣（大埔鄉、中埔鄉、水上鄉、民雄鄉、竹崎鄉、阿里山鄉、番路鄉、梅山鄉）、嘉義市（東區）、臺南市（大內區、山上區、六甲區、玉井區、白河區、官田區、東山區、南化區、柳營區、新化區、楠西區、龍崎區、左鎮區）、高雄市（三民區、小港區、那瑪夏區、大社區、大寮區、大樹區、仁武區、內門區、六龜區、田寮區、甲仙區、杉林區、岡山區、林園區、美濃區、茂林區、桃源區、鳥松區、旗山區、燕巢區）、屏東縣（九如鄉、三地門鄉、內埔鄉、竹田鄉、牡丹鄉、里港鄉、</text:span><text:soft-page-break/><text:span text:style-name="T29">來義鄉、長治鄉、屏東市、恆春鎮、崁頂鄉、泰武鄉、高樹鄉、新園鄉、獅子鄉、萬丹鄉、萬巒鄉、滿州鄉、瑪家鄉、潮州鎮、霧台鄉、麟洛鄉、鹽埔鄉）、臺東縣（海端鄉、延平鄉、卑南鄉、金峰鄉、綠島鄉）、花蓮縣（秀林鄉、卓溪鄉、萬榮鄉）、宜蘭縣（三星鄉、大同鄉、五結鄉、冬山鄉、南澳鄉、員山鄉、頭城鎮、礁溪鄉、羅東鎮）、澎湖縣（七美鄉、白沙鄉、西嶼鄉、馬公市、望安鄉、湖西鄉）、金門縣（金城鎮、金湖鎮、金沙鎮、金寧鄉、烈嶼鄉、烏坵鄉）、連江縣（北竿鄉、東引鄉、南竿鄉）。</text:span></text:p>
      <text:p text:style-name="P58">註16：第19項水庫蓄水範圍：下列鄉（鎮、市、區）土地，免予查詢。</text:p>
      <text:p text:style-name="P63">（1）基隆市：中正區、信義區、仁愛區、中山區、七堵區。</text:p>
      <text:p text:style-name="P64">（2）新北市：三重區、永和區、新莊區、土城區、汐止區、淡水區、林口區、板橋區、石門區、八里區、五股區、蘆洲區、泰山區、中和區、深坑區、金山區、三芝區、萬里區、瑞芳區、平溪區、雙溪區、貢寮區。</text:p>
      <text:p text:style-name="P63">（3）臺北市。</text:p>
      <text:p text:style-name="P62"><text:span text:style-name="T29">（4）桃園市：中壢區、大園區、新屋區、楊梅區、桃園區、蘆竹區、八德區、平鎮區、觀音區、龜山區。</text:span></text:p>
      <text:p text:style-name="P63">（5）新竹縣：尖石鄉、五峰鄉、新豐鄉、湖口鄉、新埔鎮、芎林鄉。</text:p>
      <text:p text:style-name="P63">（6）新竹市。</text:p>
      <text:p text:style-name="P64">（7）苗栗縣：苗栗市、苑裡鎮、通宵鎮、竹南鎮、後龍鎮、公館鄉、銅鑼鄉、南庄鄉、西湖鄉、獅潭鄉。</text:p>
      <text:p text:style-name="P64">（8）臺中市：南區、東區、中區、西區、北區、南屯區、北屯區、西屯區、豐原區、大里區、太平區、大甲區、清水區、梧棲區、沙鹿區、神岡區、大雅區、潭子區、后里區、外埔區、大安區、龍井區、大肚區、烏日區、霧峰區、新社區。</text:p>
      <text:p text:style-name="P63">（9）南投縣：埔里鎮、南投市、名間鄉、草屯鎮、國姓鄉、中寮鄉、信義鄉。</text:p>
      <text:p text:style-name="P63">（10）彰化縣。</text:p>
      <text:p text:style-name="P65">（11）雲林縣：斗南鎮、虎尾鎮、西螺鎮、土庫鎮、北港鎮、大埤鄉、莿桐鄉、二崙鄉、崙背鄉、麥寮鄉、東勢鄉、褒忠鄉、臺西鄉、元長鄉、四湖鄉、口湖鄉、水林鄉。</text:p>
      <text:p text:style-name="P63">（12）嘉義市：西區。</text:p>
      <text:p text:style-name="P65">（13）嘉義縣：東石鄉、布袋鎮、義竹鄉、朴子市、鹿草鄉、六腳鄉、太保市、新港鄉、溪口鄉、大林鎮、梅山鄉、竹崎鄉、中埔鄉、阿里山鄉。</text:p>
      <text:p text:style-name="P65">（14）臺南市：安南區、安平區、東區、中區、西區、南區、北區、新營區、西港區、七股區、佳里區、麻豆區、將軍區、北門區、學甲區、鹽水區、後壁區、下營區、善化區、安定區、新市區、永康區、仁德區、歸仁區、關廟區、龍崎區、左鎮區、玉井區。</text:p>
      <text:p text:style-name="P65">（15）高雄市：苓雅區、前金區、鹽埕區、前鎮區、楠梓區、左營區、三民區、新興區、旗津區、鼓山區、鳳山區、茂林區、六龜區、那瑪夏區、桃源區、橋頭區、梓官區、彌陀區、永安區、茄萣區、湖內區、路竹區、阿蓮區、大寮區、大社區、旗山區、內門區、杉林區。</text:p>
      <text:p text:style-name="P65">（16）屏東縣：里港鄉、瑪家鄉、車城鄉、高樹鄉、鹽埔鄉、長治鄉、內埔鄉、麟洛<text:soft-page-break/>鄉、竹田鄉、萬巒鄉、潮州鎮、新埤鄉、枋寮鄉、佳冬鄉、林邊鄉、南州鄉、東港鎮、萬丹鄉、琉球鄉、枋山鄉、霧台鄉、泰武鄉、來義鄉、春日鄉、獅子鄉、滿州鄉、三地門鄉。</text:p>
      <text:p text:style-name="P65">（17）宜蘭縣：礁溪鄉、冬山鄉、蘇澳鎮、頭城鄉、五結鄉、員山鄉、大同鄉、壯圍鄉、宜蘭市。</text:p>
      <text:p text:style-name="P65">（18）花蓮縣：玉里鎮、富里鄉、花蓮市、壽豐鄉、吉安鄉、鳳林鎮、光復鄉、豐濱鄉、瑞穗鄉、新城鄉、萬榮鄉、卓溪鄉。</text:p>
      <text:p text:style-name="P65">（19）臺東縣：東河鄉、臺東市、長濱鄉、成功鎮、池上鄉、關山鎮、鹿野鄉、太麻里鄉、大武鄉、蘭嶼鄉、海端鄉、延平鄉、卑南鄉、金峰鄉、達仁鄉。</text:p>
      <text:p text:style-name="P45"><text:span text:style-name="T29">註17：第20項國有林事業區與保安林應查詢範圍如下：</text:span></text:p>
      <text:p text:style-name="P62"><text:span text:style-name="T29">（1）國有林事業區：</text:span><text:span text:style-name="T25">新北市（</text:span><text:span text:style-name="T8">三峽區、平溪區、石碇區、坪林區、烏來區、貢寮區、新店區、雙溪區)、桃園市(大溪區、復興區)、新竹縣(五峰鄉、北埔鄉、尖石鄉、竹東鎮、峨眉鄉、橫山鄉、關西鎮)、苗栗縣(三義鄉、三灣鄉、大湖鄉、公館鄉、卓蘭鎮、南庄鄉、苑裡鎮、泰安鄉、通霄鎮、獅潭鄉、銅鑼鄉、頭屋鄉)、臺中市(太平區、北屯區、外埔區、石岡區、后里區、和平區、東勢區、新社區、豐原區、霧峰區)、南投縣(中寮鄉、仁愛鄉、水里鄉、竹山鎮、信義鄉、埔里鎮、草屯鎮、國姓鄉、魚池鄉、集集鎮)、雲林縣(斗六市、古坑鄉、林內鄉)、嘉義縣(大埔鄉、中埔鄉、竹崎鄉、阿里山鄉、梅山鄉、番路鄉)、臺南市(大內區、左鎮區、玉井區、白河區、東山區、南化區、楠西區)、高雄市(六龜區、田寮區、甲仙區、杉林區、岡山區、美濃區、茂林區、桃源區、旗山區、燕巢區)、屏東縣(三地門鄉、牡丹鄉、車城鄉、來義鄉、枋山鄉、恆春鎮、春日鄉、泰武鄉、獅子鄉、滿州鄉、瑪家鄉、霧台鄉)、臺東縣(大武鄉、太麻里鄉、成功鎮、池上鄉、卑南鄉、延平鄉、東河鄉、金峰鄉、長濱鄉、海端鄉、鹿野鄉、達仁鄉、關山鎮)、花蓮縣(玉里鎮、光復鄉、秀林鄉、卓溪鄉、富里鄉、瑞穗鄉、萬榮鄉、壽豐鄉、豐濱鄉)、宜蘭縣(三星鄉、大同鄉、冬山鄉、南澳鄉、員山鄉、頭城鎮、礁溪鄉、蘇澳鎮)。</text:span></text:p>
      <text:p text:style-name="P66"><text:span text:style-name="T29">（2）保安林：基隆市（七堵區、中山區、中正區、仁愛區、安樂區、信義區、暖暖區）、臺北市（士林區、中山區、內湖區、文山區、北投區、信義區、南港區）、新北市（八里區、三芝區、三峽區、五股區、平溪區、石門區、石碇區、汐止區、坪林區、林口區、金山區、烏來區、貢寮區、淡水區、深坑區、新店區、新莊區、瑞芳區、萬里區、雙溪區）、桃園市（大園區、大溪區、桃園區、復興區、新屋區、龍潭區、龜山區、蘆竹區、觀音區）、新竹縣（五峰鄉、北埔鄉、尖石鄉、竹北市、竹東鎮、峨眉鄉、新埔鎮、新豐鄉、橫山鄉、關西鎮）、新竹市（北區、香山區）、苗栗縣（三義鄉、三灣鄉、大湖鄉、公館鄉、竹南鎮、卓蘭鎮、南庄鄉、後龍鎮、苗栗市、苑裡鎮、泰安鄉、通霄鎮、造橋鄉、獅潭鄉、銅鑼鄉、頭份市、頭屋鄉）、臺中市（大甲區、大安區、大肚區、太平區、北屯區、外埔區、石岡區、后里區、沙鹿區、和平區、東勢區、南屯區、神岡區、清水區、新社區、龍井區、豐原區、霧峰區）、南投縣（中寮鄉、仁愛鄉、水里鄉、名間鄉、竹山鎮、信義鄉、南投市、埔里鎮、草屯鎮、國姓鄉、魚池鄉、鹿谷鄉、集集鎮）、彰</text:span><text:soft-page-break/><text:span text:style-name="T29">化縣（二水鄉、大城鄉、田中鎮、伸港鄉、和美鎮、社頭鄉、芳苑鄉、花壇鄉、員林鎮、彰化市）、雲林縣（二崙鄉、口湖鄉、元長鄉、斗六市、古坑鄉、臺西鄉、四湖鄉、林內鄉、崙背鄉、麥寮鄉、褒忠鄉）、嘉義市（東區）、嘉義縣（大埔鄉、中埔鄉、布袋鎮、民雄鄉、竹崎鄉、東石鄉、阿里山鄉、梅山鄉、番路鄉）、臺南市（七股區、大內區、山上區、六甲區、北門區、左鎮區、玉井區、白河區、安平區、安南區、官田區、東山區、南化區、南區、柳營區、將軍區、新化區、楠西區、龍崎區、關廟區）、高雄市（三民區、內門區、六龜區、左營區、田寮區、甲仙區、杉林區、岡山區、阿蓮區、美濃區、茂林區、桃源區、楠梓區、鼓山區、旗山區、旗津區、燕巢區、彌陀區）、屏東縣（三地門鄉、牡丹鄉、車城鄉、佳冬鄉、來義鄉、枋山鄉、枋寮鄉、東港鎮、林邊鄉、恆春鎮、春日鄉、泰武鄉、琉球鄉、高樹鄉、新埤鄉、獅子鄉、萬巒鄉、滿州鄉、瑪家鄉、潮州鎮、霧台鄉）、臺東縣（大武鄉、太麻里鄉、臺東市、成功鎮、池上鄉、卑南鄉、延平鄉、東河鄉、金峰鄉、長濱鄉、海端鄉、鹿野鄉、達仁鄉、綠島鄉、關山鎮）、花蓮縣（玉里鎮、光復鄉、吉安鄉、秀林鄉、卓溪鄉、花蓮市、富里鄉、新城鄉、瑞穗鄉、萬榮鄉、壽豐鄉、鳳林鎮、豐濱鄉）、宜蘭縣（三星鄉、大同鄉、五結鄉、冬山鄉、壯圍鄉、南澳鄉、員山鄉、頭城鎮、礁溪鄉、蘇澳鎮）、澎湖縣（馬公市、湖西鄉、西嶼鄉、白沙鄉、望安鄉）。</text:span></text:p>
      <text:p text:style-name="P45"><text:span text:style-name="T29">註18：第22項大專院校實驗林地應查詢範圍與洽詢單位如下：</text:span></text:p>
      <text:p text:style-name="P63">（1）新北市（新店區）、臺中市（東勢區）、南投縣（仁愛鄉）、臺南市（新化區）：國立中興大學農業暨自然資源學院實驗林管理處。</text:p>
      <text:p text:style-name="P63">（2）南投縣（鹿谷鄉、水里鄉、信義鄉）：國立臺灣大學生物資源暨農學院實驗林管理處。</text:p>
      <text:p text:style-name="P63">（3）宜蘭縣（礁溪鄉、五結鄉）：國立宜蘭大學。</text:p>
      <text:p text:style-name="P63">（4）屏東縣（車城鄉）、臺東縣（達仁鄉）：國立屏東科技大學。</text:p>
      <text:p text:style-name="P63">（5）嘉義縣（中埔鄉）：國立嘉義大學。</text:p>
      <text:p text:style-name="P63">（6）新北市（新店區）：中國文化大學。</text:p>
      <text:p text:style-name="P45"><text:span text:style-name="T29">註19：第22項林業試驗林地應查詢範圍：新北市（烏來區）、宜蘭縣（員山鄉）、南投縣（魚池鄉）、雲林縣（四湖鄉）、嘉義縣（中埔鄉）、高雄市（六龜區、茂林區、桃源區）、屏東縣（恆春鎮、滿州鄉、牡丹鄉）、臺東縣（太麻里鄉、金峰鄉），其餘區域得免查詢。</text:span></text:p>
      <text:p text:style-name="P2">註20：表列各查詢項目之查詢範圍倘經主管機關公告異動，上開附註事項之應查詢或免查詢地區尚未配合修正時，其查詢範圍仍以主管機關公告之最新資料為準。</text:p>
      <text:p text:style-name="P67"><text:span text:style-name="T2"><text:s/>2、第二級環境敏感</text:span><text:span text:style-name="T13">地區</text:span></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office:value-type="string">
            <text:p text:style-name="P6">分類</text:p>
          </table:table-cell>
          <table:table-cell table:style-name="Table2.A1" office:value-type="string">
            <text:p text:style-name="P24">查詢項目</text:p>
          </table:table-cell>
          <table:table-cell table:style-name="Table2.A1" office:value-type="string">
            <text:p text:style-name="P5">相關法令及</text:p>
            <text:p text:style-name="P5">劃設依據</text:p>
          </table:table-cell>
          <table:table-cell table:style-name="Table2.A1" office:value-type="string">
            <text:p text:style-name="P5">建議洽詢機關</text:p>
          </table:table-cell>
          <table:table-cell table:style-name="Table2.E1" office:value-type="string">
            <text:p text:style-name="P5">查詢結果及</text:p>
            <text:p text:style-name="P5">限制內容</text:p>
          </table:table-cell>
          <table:table-cell table:style-name="Table2.F1" office:value-type="string">
            <text:p text:style-name="P5">查詢機關（單位）及文號</text:p>
          </table:table-cell>
        </table:table-row>
        <table:table-row table:style-name="Table2.2">
          <table:table-cell table:style-name="Table2.A2" table:number-rows-spanned="6" office:value-type="string">
            <text:p text:style-name="P68">天</text:p>
            <text:p text:style-name="P68">然</text:p>
            <text:p text:style-name="P68">災</text:p>
            <text:p text:style-name="P68">害</text:p>
            <text:p text:style-name="P68">敏</text:p>
            <text:p text:style-name="P68">感</text:p>
          </table:table-cell>
          <table:table-cell table:style-name="Table2.E1" office:value-type="string">
            <text:p text:style-name="P25"><text:span text:style-name="T16">1.</text:span><text:span text:style-name="T16">是否位屬地質敏感區（活動斷層、山崩與地滑</text:span><text:bookmark-start text:name="OLE_LINK2"/><text:span text:style-name="T16">、土石流</text:span><text:bookmark-end text:name="OLE_LINK2"/><text:span text:style-name="T16">）？</text:span></text:p>
          </table:table-cell>
          <table:table-cell table:style-name="Table2.E1" office:value-type="string">
            <text:p text:style-name="P7">地質法</text:p>
          </table:table-cell>
          <table:table-cell table:style-name="Table2.E1" office:value-type="string">
            <text:p text:style-name="P7">直轄市、縣（市）主管機關（註1）</text:p>
          </table:table-cell>
          <table:table-cell table:style-name="Table2.E1" office:value-type="string">
            <text:p text:style-name="P4"><text:span text:style-name="T22">□ </text:span><text:span text:style-name="T16">是</text:span><text:span text:style-name="T4"> □ 否</text:span></text:p>
            <text:p text:style-name="P9">限制內容：</text:p>
          </table:table-cell>
          <table:table-cell table:style-name="Table2.F1" office:value-type="string">
            <text:p text:style-name="P5"/>
          </table:table-cell>
        </table:table-row>
        <table:table-row table:style-name="Table2.2">
          <table:covered-table-cell/>
          <table:table-cell table:style-name="Table2.E1" office:value-type="string">
            <text:p text:style-name="P26"><text:span text:style-name="T14">2.是否位屬洪氾區二級管制區</text:span><text:span text:style-name="T14">及</text:span><text:span text:style-name="T14">洪水平原二級管制區？</text:span></text:p>
          </table:table-cell>
          <table:table-cell table:style-name="Table2.E1" office:value-type="string">
            <text:p text:style-name="P4"><text:span text:style-name="T14">水利法、</text:span><text:span text:style-name="T16">河川管理辦法、排水管理辦法、淡水河洪水平原管制辦法</text:span></text:p>
          </table:table-cell>
          <table:table-cell table:style-name="Table2.E1" office:value-type="string">
            <text:p text:style-name="P4"><text:span text:style-name="T14">經濟部水利署</text:span><text:span text:style-name="T14">、</text:span><text:span text:style-name="T14">經濟部水利署所屬各河川局</text:span><text:span text:style-name="T14">（</text:span><text:span text:style-name="T14">註</text:span><text:span text:style-name="T14">2）</text:span></text:p>
          </table:table-cell>
          <table:table-cell table:style-name="Table2.E1" office:value-type="string">
            <text:p text:style-name="P4"><text:span text:style-name="T22">□ </text:span><text:span text:style-name="T16">是</text:span><text:span text:style-name="T4"> □ 否</text:span></text:p>
            <text:p text:style-name="P9">限制內容：</text:p>
            <text:p text:style-name="P5"/>
          </table:table-cell>
          <table:table-cell table:style-name="Table2.F1" office:value-type="string">
            <text:p text:style-name="P5"/>
          </table:table-cell>
        </table:table-row>
        <table:table-row table:style-name="Table2.4">
          <table:covered-table-cell/>
          <table:table-cell table:style-name="Table2.E1" office:value-type="string">
            <text:p text:style-name="P73"><text:span text:style-name="T14">3.</text:span><text:span text:style-name="T16">是否位屬海堤區域？</text:span></text:p>
          </table:table-cell>
          <table:table-cell table:style-name="Table2.E1" office:value-type="string">
            <text:p text:style-name="P30">水利法、海堤管理辦法</text:p>
          </table:table-cell>
          <table:table-cell table:style-name="Table2.E1" office:value-type="string">
            <text:p text:style-name="P27"><text:span text:style-name="T14">經濟部</text:span><text:span text:style-name="T14">水利署（</text:span><text:span text:style-name="T14">註</text:span><text:span text:style-name="T14">3）</text:span></text:p>
          </table:table-cell>
          <table:table-cell table:style-name="Table2.E1" office:value-type="string">
            <text:p text:style-name="P4"><text:span text:style-name="T22">□ </text:span><text:span text:style-name="T16">是</text:span><text:span text:style-name="T4"> □ 否</text:span></text:p>
            <text:p text:style-name="P9">限制內容：</text:p>
          </table:table-cell>
          <table:table-cell table:style-name="Table2.F1" office:value-type="string">
            <text:p text:style-name="P29"/>
          </table:table-cell>
        </table:table-row>
        <table:table-row table:style-name="Table2.4">
          <table:covered-table-cell/>
          <table:table-cell table:style-name="Table2.E1" office:value-type="string">
            <text:p text:style-name="P73"><text:span text:style-name="T16">4.</text:span><text:span text:style-name="T14">是否位屬嚴重地層下陷地區？</text:span></text:p>
          </table:table-cell>
          <table:table-cell table:style-name="Table2.E1" office:value-type="string">
            <text:p text:style-name="P28">嚴重地層下陷地區劃設作業規範</text:p>
          </table:table-cell>
          <table:table-cell table:style-name="Table2.E1" office:value-type="string">
            <text:p text:style-name="P32">經濟部水利署（註4）</text:p>
          </table:table-cell>
          <table:table-cell table:style-name="Table2.E1" office:value-type="string">
            <text:p text:style-name="P4"><text:span text:style-name="T22">□ </text:span><text:span text:style-name="T16">是</text:span><text:span text:style-name="T4"> □ 否</text:span></text:p>
            <text:p text:style-name="P9">限制內容：</text:p>
          </table:table-cell>
          <table:table-cell table:style-name="Table2.F1" office:value-type="string">
            <text:p text:style-name="P29"/>
          </table:table-cell>
        </table:table-row>
        <table:table-row table:style-name="Table2.4">
          <table:covered-table-cell/>
          <table:table-cell table:style-name="Table2.E1" office:value-type="string">
            <text:p text:style-name="P74">5.是否位屬山坡地？</text:p>
          </table:table-cell>
          <table:table-cell table:style-name="Table2.E1" office:value-type="string">
            <text:p text:style-name="P30">山坡地保育利用條例、水土保持法</text:p>
          </table:table-cell>
          <table:table-cell table:style-name="Table2.E1" office:value-type="string">
            <text:p text:style-name="P27"><text:span text:style-name="T23">直轄市、縣（市）</text:span><text:span text:style-name="T16">主管機關</text:span><text:span text:style-name="T14">（</text:span><text:span text:style-name="T14">註</text:span><text:span text:style-name="T14">5）</text:span></text:p>
          </table:table-cell>
          <table:table-cell table:style-name="Table2.E1" office:value-type="string">
            <text:p text:style-name="P4"><text:span text:style-name="T22">□ </text:span><text:span text:style-name="T16">是</text:span><text:span text:style-name="T4"> □ 否</text:span></text:p>
            <text:p text:style-name="P9">限制內容：</text:p>
          </table:table-cell>
          <table:table-cell table:style-name="Table2.F1" office:value-type="string">
            <text:p text:style-name="P29"/>
          </table:table-cell>
        </table:table-row>
        <table:table-row table:style-name="Table2.4">
          <table:covered-table-cell/>
          <table:table-cell table:style-name="Table2.E1" office:value-type="string">
            <text:p text:style-name="P74">6.是否位屬土石流潛勢溪流？</text:p>
          </table:table-cell>
          <table:table-cell table:style-name="Table2.E1" office:value-type="string">
            <text:p text:style-name="P30">災害防救法</text:p>
          </table:table-cell>
          <table:table-cell table:style-name="Table2.E1" office:value-type="string">
            <text:p text:style-name="P32">行政院農業委員會</text:p>
          </table:table-cell>
          <table:table-cell table:style-name="Table2.E1" office:value-type="string">
            <text:p text:style-name="P4"><text:span text:style-name="T22">□ </text:span><text:span text:style-name="T16">是</text:span><text:span text:style-name="T4"> □ 否</text:span></text:p>
            <text:p text:style-name="P9">限制內容：</text:p>
          </table:table-cell>
          <table:table-cell table:style-name="Table2.F1" office:value-type="string">
            <text:p text:style-name="P29"/>
          </table:table-cell>
        </table:table-row>
        <table:table-row table:style-name="Table2.4">
          <table:table-cell table:style-name="Table2.A2" table:number-rows-spanned="3" office:value-type="string">
            <text:p text:style-name="P68">生</text:p>
            <text:p text:style-name="P68">態</text:p>
            <text:p text:style-name="P68">敏</text:p>
            <text:p text:style-name="P68">感</text:p>
          </table:table-cell>
          <table:table-cell table:style-name="Table2.E1" office:value-type="string">
            <text:p text:style-name="P73"><text:span text:style-name="T16">7</text:span><text:span text:style-name="T16">.是否位屬</text:span><text:span text:style-name="T16">沿海</text:span><text:span text:style-name="T16">一般保護區？</text:span></text:p>
          </table:table-cell>
          <table:table-cell table:style-name="Table2.E1" office:value-type="string">
            <text:p text:style-name="P30">區域計畫法、行政院核定之「臺灣沿海地區自然環境保護計畫」</text:p>
          </table:table-cell>
          <table:table-cell table:style-name="Table2.E1" office:value-type="string">
            <text:p text:style-name="P27"><text:span text:style-name="T23">直轄市、縣（市）主管機關（註6）</text:span></text:p>
          </table:table-cell>
          <table:table-cell table:style-name="Table2.E1" office:value-type="string">
            <text:p text:style-name="P4"><text:span text:style-name="T22">□ </text:span><text:span text:style-name="T16">是</text:span><text:span text:style-name="T4"> □ 否</text:span></text:p>
            <text:p text:style-name="P9">限制內容：</text:p>
            <text:p text:style-name="P30"/>
          </table:table-cell>
          <table:table-cell table:style-name="Table2.F1" office:value-type="string">
            <text:p text:style-name="P31"/>
          </table:table-cell>
        </table:table-row>
        <table:table-row table:style-name="Table2.4">
          <table:covered-table-cell/>
          <table:table-cell table:style-name="Table2.E1" office:value-type="string">
            <text:p text:style-name="P74">8.是否位屬海域區？</text:p>
          </table:table-cell>
          <table:table-cell table:style-name="Table2.E1" office:value-type="string">
            <text:p text:style-name="P30">區域計畫法、區域計畫</text:p>
          </table:table-cell>
          <table:table-cell table:style-name="Table2.E1" office:value-type="string">
            <text:p text:style-name="P27"><text:span text:style-name="T23">內政部營建署、直轄市、縣（市）主管機關（註7）</text:span></text:p>
          </table:table-cell>
          <table:table-cell table:style-name="Table2.E1" office:value-type="string">
            <text:p text:style-name="P4"><text:span text:style-name="T22">□ </text:span><text:span text:style-name="T16">是</text:span><text:span text:style-name="T4"> □ 否</text:span></text:p>
            <text:p text:style-name="P9">限制內容：</text:p>
          </table:table-cell>
          <table:table-cell table:style-name="Table2.F1" office:value-type="string">
            <text:p text:style-name="P31"/>
          </table:table-cell>
        </table:table-row>
        <table:table-row table:style-name="Table2.4">
          <table:covered-table-cell/>
          <table:table-cell table:style-name="Table2.E1" office:value-type="string">
            <text:p text:style-name="P74">9.是否位屬國家級重要濕地核心保護區、生態復育區以外分區或地方級重要濕地核心保護區、生態復育區？</text:p>
          </table:table-cell>
          <table:table-cell table:style-name="Table2.E1" office:value-type="string">
            <text:p text:style-name="P30">濕地保育法</text:p>
          </table:table-cell>
          <table:table-cell table:style-name="Table2.E1" office:value-type="string">
            <text:p text:style-name="P32">內政部營建署城鄉發展分署</text:p>
          </table:table-cell>
          <table:table-cell table:style-name="Table2.E1" office:value-type="string">
            <text:p text:style-name="P4"><text:span text:style-name="T22">□ </text:span><text:span text:style-name="T16">是</text:span><text:span text:style-name="T4"> □ 否</text:span></text:p>
            <text:p text:style-name="P9">限制內容：</text:p>
            <text:p text:style-name="P7"/>
          </table:table-cell>
          <table:table-cell table:style-name="Table2.F1" office:value-type="string">
            <text:p text:style-name="P31"/>
          </table:table-cell>
        </table:table-row>
        <table:table-row table:style-name="Table2.4">
          <table:table-cell table:style-name="Table2.A2" table:number-rows-spanned="5" office:value-type="string">
            <text:p text:style-name="P68">文</text:p>
            <text:p text:style-name="P68">化</text:p>
            <text:p text:style-name="P68">景</text:p>
            <text:p text:style-name="P68">觀</text:p>
            <text:p text:style-name="P68">敏</text:p>
            <text:p text:style-name="P68">感</text:p>
          </table:table-cell>
          <table:table-cell table:style-name="Table2.E1" office:value-type="string">
            <text:p text:style-name="P73"><text:span text:style-name="T16">10</text:span><text:span text:style-name="T16">.是否位屬歷史建築？</text:span></text:p>
          </table:table-cell>
          <table:table-cell table:style-name="Table2.E1" office:value-type="string">
            <text:p text:style-name="P28">文化資產保存法</text:p>
          </table:table-cell>
          <table:table-cell table:style-name="Table2.E1" office:value-type="string">
            <text:p text:style-name="P28">直轄市、縣（市）主管機關</text:p>
          </table:table-cell>
          <table:table-cell table:style-name="Table2.E1" office:value-type="string">
            <text:p text:style-name="P4"><text:span text:style-name="T22">□ </text:span><text:span text:style-name="T16">是</text:span><text:span text:style-name="T4"> □ 否</text:span></text:p>
            <text:p text:style-name="P9">限制內容：</text:p>
          </table:table-cell>
          <table:table-cell table:style-name="Table2.F1" office:value-type="string">
            <text:p text:style-name="P29"/>
          </table:table-cell>
        </table:table-row>
        <table:table-row table:style-name="Table2.4">
          <table:covered-table-cell/>
          <table:table-cell table:style-name="Table2.E1" office:value-type="string">
            <text:p text:style-name="P74">11.是否位屬聚落保存區？</text:p>
          </table:table-cell>
          <table:table-cell table:style-name="Table2.E1" office:value-type="string">
            <text:p text:style-name="P30">文化資產保存法</text:p>
          </table:table-cell>
          <table:table-cell table:style-name="Table2.E1" office:value-type="string">
            <text:p text:style-name="P27"><text:span text:style-name="T23">直轄市、縣（市）</text:span><text:span text:style-name="T14">主管機關</text:span></text:p>
          </table:table-cell>
          <table:table-cell table:style-name="Table2.E1" office:value-type="string">
            <text:p text:style-name="P4"><text:span text:style-name="T22">□ </text:span><text:span text:style-name="T16">是</text:span><text:span text:style-name="T4"> □ 否</text:span></text:p>
            <text:p text:style-name="P9">限制內容：</text:p>
          </table:table-cell>
          <table:table-cell table:style-name="Table2.F1" office:value-type="string">
            <text:p text:style-name="P29"/>
          </table:table-cell>
        </table:table-row>
        <table:table-row table:style-name="Table2.4">
          <table:covered-table-cell/>
          <table:table-cell table:style-name="Table2.E1" office:value-type="string">
            <text:p text:style-name="P74">12.是否位屬文化景觀保存區？</text:p>
          </table:table-cell>
          <table:table-cell table:style-name="Table2.E1" office:value-type="string">
            <text:p text:style-name="P30">文化資產保存法</text:p>
          </table:table-cell>
          <table:table-cell table:style-name="Table2.E1" office:value-type="string">
            <text:p text:style-name="P27"><text:span text:style-name="T23">直轄市、縣（市）</text:span><text:span text:style-name="T14">主管機關</text:span></text:p>
          </table:table-cell>
          <table:table-cell table:style-name="Table2.E1" office:value-type="string">
            <text:p text:style-name="P4"><text:span text:style-name="T22">□ </text:span><text:span text:style-name="T16">是</text:span><text:span text:style-name="T4"> □ 否</text:span></text:p>
            <text:p text:style-name="P9">限制內容：</text:p>
          </table:table-cell>
          <table:table-cell table:style-name="Table2.F1" office:value-type="string">
            <text:p text:style-name="P29"/>
          </table:table-cell>
        </table:table-row>
        <table:table-row table:style-name="Table2.4">
          <table:covered-table-cell/>
          <table:table-cell table:style-name="Table2.E1" office:value-type="string">
            <text:p text:style-name="P76">13.是否位屬地質敏感區（地質遺跡）？</text:p>
          </table:table-cell>
          <table:table-cell table:style-name="Table2.E1" office:value-type="string">
            <text:p text:style-name="P28">地質法</text:p>
          </table:table-cell>
          <table:table-cell table:style-name="Table2.E1" office:value-type="string">
            <text:p text:style-name="P27"><text:span text:style-name="T23">直轄市、縣（市）</text:span><text:span text:style-name="T14">主管機關</text:span></text:p>
          </table:table-cell>
          <table:table-cell table:style-name="Table2.E1" office:value-type="string">
            <text:p text:style-name="P4"><text:span text:style-name="T22">□ </text:span><text:span text:style-name="T16">是</text:span><text:span text:style-name="T4"> □ 否</text:span></text:p>
            <text:p text:style-name="P9">限制內容：</text:p>
          </table:table-cell>
          <table:table-cell table:style-name="Table2.F1" office:value-type="string">
            <text:p text:style-name="P29"/>
          </table:table-cell>
        </table:table-row>
        <table:table-row table:style-name="Table2.4">
          <table:covered-table-cell/>
          <table:table-cell table:style-name="Table2.E1" office:value-type="string">
            <text:p text:style-name="P76">14.是否位屬國家公園內之一般管制區及遊憩區？</text:p>
          </table:table-cell>
          <table:table-cell table:style-name="Table2.E1" office:value-type="string">
            <text:p text:style-name="P28">國家公園法</text:p>
          </table:table-cell>
          <table:table-cell table:style-name="Table2.E1" office:value-type="string">
            <text:p text:style-name="P32">內政部營建署</text:p>
          </table:table-cell>
          <table:table-cell table:style-name="Table2.E1" office:value-type="string">
            <text:p text:style-name="P4"><text:span text:style-name="T22">□ </text:span><text:span text:style-name="T16">是</text:span><text:span text:style-name="T4"> □ 否</text:span></text:p>
            <text:p text:style-name="P9">限制內容：</text:p>
          </table:table-cell>
          <table:table-cell table:style-name="Table2.F1" office:value-type="string">
            <text:p text:style-name="P29"/>
          </table:table-cell>
        </table:table-row>
        <text:soft-page-break/>
        <table:table-row table:style-name="Table2.4">
          <table:table-cell table:style-name="Table2.A2" table:number-rows-spanned="6" office:value-type="string">
            <text:p text:style-name="P68">資</text:p>
            <text:p text:style-name="P68">源</text:p>
            <text:p text:style-name="P68">生</text:p>
            <text:p text:style-name="P68">產</text:p>
            <text:p text:style-name="P68">敏</text:p>
            <text:p text:style-name="P68">感</text:p>
          </table:table-cell>
          <table:table-cell table:style-name="Table2.E1" office:value-type="string">
            <text:p text:style-name="P76">15.是否位屬水庫集水區（非供家用或公共給水）？</text:p>
          </table:table-cell>
          <table:table-cell table:style-name="Table2.E1" office:value-type="string">
            <text:p text:style-name="P30">區域計畫法</text:p>
          </table:table-cell>
          <table:table-cell table:style-name="Table2.E1" office:value-type="string">
            <text:p text:style-name="P27"><text:span text:style-name="T23">經濟部水利署或水庫管理機關（構）（註8）</text:span></text:p>
          </table:table-cell>
          <table:table-cell table:style-name="Table2.E1" office:value-type="string">
            <text:p text:style-name="P4"><text:span text:style-name="T22">□ </text:span><text:span text:style-name="T16">是</text:span><text:span text:style-name="T4"> □ 否</text:span></text:p>
            <text:p text:style-name="P9">限制內容：</text:p>
          </table:table-cell>
          <table:table-cell table:style-name="Table2.F1" office:value-type="string">
            <text:p text:style-name="P29"/>
          </table:table-cell>
        </table:table-row>
        <table:table-row table:style-name="Table2.4">
          <table:covered-table-cell/>
          <table:table-cell table:style-name="Table2.E1" office:value-type="string">
            <text:p text:style-name="P75"><text:span text:style-name="T16">16</text:span><text:span text:style-name="T16">.是否位屬</text:span><text:span text:style-name="T16">自來水</text:span><text:span text:style-name="T16">水質水量保護區？</text:span></text:p>
          </table:table-cell>
          <table:table-cell table:style-name="Table2.E1" office:value-type="string">
            <text:p text:style-name="P30">自來水法</text:p>
          </table:table-cell>
          <table:table-cell table:style-name="Table2.E1" office:value-type="string">
            <text:p text:style-name="P27"><text:span text:style-name="T23">經濟部水利署或臺灣自來水公司（註9）</text:span></text:p>
          </table:table-cell>
          <table:table-cell table:style-name="Table2.E1" office:value-type="string">
            <text:p text:style-name="P4"><text:span text:style-name="T22">□ </text:span><text:span text:style-name="T16">是</text:span><text:span text:style-name="T4"> □ 否</text:span></text:p>
            <text:p text:style-name="P9">限制內容：</text:p>
          </table:table-cell>
          <table:table-cell table:style-name="Table2.F1" office:value-type="string">
            <text:p text:style-name="P29"/>
          </table:table-cell>
        </table:table-row>
        <table:table-row table:style-name="Table2.4">
          <table:covered-table-cell/>
          <table:table-cell table:style-name="Table2.E1" office:value-type="string">
            <text:p text:style-name="P75"><text:span text:style-name="T16">17</text:span><text:span text:style-name="T16">.</text:span><text:span text:style-name="T16">是否位屬優良農地</text:span><text:span text:style-name="T16">？</text:span></text:p>
          </table:table-cell>
          <table:table-cell table:style-name="Table2.E1" office:value-type="string">
            <text:p text:style-name="P30">農業發展條例、區域計畫法施行細則</text:p>
          </table:table-cell>
          <table:table-cell table:style-name="Table2.E1" office:value-type="string">
            <text:p text:style-name="P32">直轄市、縣（市）主管機關</text:p>
          </table:table-cell>
          <table:table-cell table:style-name="Table2.E1" office:value-type="string">
            <text:p text:style-name="P4"><text:span text:style-name="T22">□ </text:span><text:span text:style-name="T16">是</text:span><text:span text:style-name="T4"> □ 否</text:span></text:p>
            <text:p text:style-name="P9">限制內容：</text:p>
          </table:table-cell>
          <table:table-cell table:style-name="Table2.F1" office:value-type="string">
            <text:p text:style-name="P29"/>
          </table:table-cell>
        </table:table-row>
        <table:table-row table:style-name="Table2.4">
          <table:covered-table-cell/>
          <table:table-cell table:style-name="Table2.E1" office:value-type="string">
            <text:p text:style-name="P75"><text:span text:style-name="T16">18</text:span><text:span text:style-name="T16">.</text:span><text:span text:style-name="T16">是否位屬礦區（場）、礦業保留區、地下礦坑分布地區</text:span><text:span text:style-name="T16">？</text:span></text:p>
          </table:table-cell>
          <table:table-cell table:style-name="Table2.E1" office:value-type="string">
            <text:p text:style-name="P30">礦業法</text:p>
          </table:table-cell>
          <table:table-cell table:style-name="Table2.E1" office:value-type="string">
            <text:p text:style-name="P27"><text:span text:style-name="T23">經濟部礦務局（註10）</text:span></text:p>
          </table:table-cell>
          <table:table-cell table:style-name="Table2.E1" office:value-type="string">
            <text:p text:style-name="P4"><text:span text:style-name="T22">□ </text:span><text:span text:style-name="T16">是</text:span><text:span text:style-name="T4"> □ 否</text:span></text:p>
            <text:p text:style-name="P9">限制內容：</text:p>
          </table:table-cell>
          <table:table-cell table:style-name="Table2.F1" office:value-type="string">
            <text:p text:style-name="P29"/>
          </table:table-cell>
        </table:table-row>
        <table:table-row table:style-name="Table2.4">
          <table:covered-table-cell/>
          <table:table-cell table:style-name="Table2.E1" office:value-type="string">
            <text:p text:style-name="P76">19.是否位屬地質敏感區（地下水補注）？</text:p>
          </table:table-cell>
          <table:table-cell table:style-name="Table2.E1" office:value-type="string">
            <text:p text:style-name="P30">地質法</text:p>
          </table:table-cell>
          <table:table-cell table:style-name="Table2.E1" office:value-type="string">
            <text:p text:style-name="P27"><text:span text:style-name="T23">直轄市、縣（市）主管機關</text:span></text:p>
          </table:table-cell>
          <table:table-cell table:style-name="Table2.E1" office:value-type="string">
            <text:p text:style-name="P4"><text:span text:style-name="T22">□ </text:span><text:span text:style-name="T16">是</text:span><text:span text:style-name="T4"> □ 否</text:span></text:p>
            <text:p text:style-name="P9">限制內容：</text:p>
          </table:table-cell>
          <table:table-cell table:style-name="Table2.F1" office:value-type="string">
            <text:p text:style-name="P29"/>
          </table:table-cell>
        </table:table-row>
        <table:table-row table:style-name="Table2.21">
          <table:covered-table-cell/>
          <table:table-cell table:style-name="Table2.B21" office:value-type="string">
            <text:p text:style-name="P76">20.是否位屬人工魚礁區及保護礁區？</text:p>
          </table:table-cell>
          <table:table-cell table:style-name="Table2.B21" office:value-type="string">
            <text:p text:style-name="P30">漁業法</text:p>
          </table:table-cell>
          <table:table-cell table:style-name="Table2.B21" office:value-type="string">
            <text:p text:style-name="P27"><text:span text:style-name="T23">行政院農業委員會或直轄市、縣（市）主管機關</text:span></text:p>
          </table:table-cell>
          <table:table-cell table:style-name="Table2.B21" office:value-type="string">
            <text:p text:style-name="P4"><text:span text:style-name="T22">□ </text:span><text:span text:style-name="T16">是</text:span><text:span text:style-name="T4"> □ 否</text:span></text:p>
            <text:p text:style-name="P9">限制內容：</text:p>
          </table:table-cell>
          <table:table-cell table:style-name="Table2.F21" office:value-type="string">
            <text:p text:style-name="P29"/>
          </table:table-cell>
        </table:table-row>
        <table:table-row table:style-name="Table2.4">
          <table:table-cell table:style-name="Table2.A2" table:number-rows-spanned="10" office:value-type="string">
            <text:p text:style-name="P68">其</text:p>
            <text:p text:style-name="P68">他</text:p>
          </table:table-cell>
          <table:table-cell table:style-name="Table2.E1" office:value-type="string">
            <text:p text:style-name="P77"><text:span text:style-name="T23">21</text:span><text:span text:style-name="T23">.</text:span><text:span text:style-name="T14">是否位屬氣象法之禁止或限制建築地區？</text:span></text:p>
          </table:table-cell>
          <table:table-cell table:style-name="Table2.E1" office:value-type="string">
            <text:p text:style-name="P28">氣象法、觀測坪探空儀追蹤器氣象雷達天線及繞極軌道氣象衛星追蹤天線周圍土地限制建築辦法</text:p>
          </table:table-cell>
          <table:table-cell table:style-name="Table2.E1" office:value-type="string">
            <text:p text:style-name="P27"><text:span text:style-name="T14">交通部中央氣象局或</text:span><text:span text:style-name="T14">直轄市、</text:span><text:span text:style-name="T14">縣（市）</text:span><text:span text:style-name="T14">主管機關（</text:span><text:span text:style-name="T14">註</text:span><text:span text:style-name="T23">11</text:span><text:span text:style-name="T14">）</text:span></text:p>
          </table:table-cell>
          <table:table-cell table:style-name="Table2.E1" office:value-type="string">
            <text:p text:style-name="P4"><text:span text:style-name="T22">□ </text:span><text:span text:style-name="T16">是</text:span><text:span text:style-name="T4"> □ 否</text:span></text:p>
            <text:p text:style-name="P9">限制內容：</text:p>
            <text:p text:style-name="P28"/>
          </table:table-cell>
          <table:table-cell table:style-name="Table2.F1" office:value-type="string">
            <text:p text:style-name="P29"/>
          </table:table-cell>
        </table:table-row>
        <table:table-row table:style-name="Table2.4">
          <table:covered-table-cell/>
          <table:table-cell table:style-name="Table2.E1" office:value-type="string">
            <text:p text:style-name="P77"><text:span text:style-name="T23">22</text:span><text:span text:style-name="T23">.</text:span><text:span text:style-name="T14">是否位屬電信法之禁止或限制建築地區？</text:span></text:p>
          </table:table-cell>
          <table:table-cell table:style-name="Table2.E1" office:value-type="string">
            <text:p text:style-name="P28">電信法</text:p>
          </table:table-cell>
          <table:table-cell table:style-name="Table2.E1" office:value-type="string">
            <text:p text:style-name="P27"><text:span text:style-name="T23">國家通訊傳播委員會（註12）</text:span></text:p>
          </table:table-cell>
          <table:table-cell table:style-name="Table2.E1" office:value-type="string">
            <text:p text:style-name="P4"><text:span text:style-name="T22">□ </text:span><text:span text:style-name="T16">是</text:span><text:span text:style-name="T4"> □ 否</text:span></text:p>
            <text:p text:style-name="P9">限制內容：</text:p>
          </table:table-cell>
          <table:table-cell table:style-name="Table2.F1" office:value-type="string">
            <text:p text:style-name="P29"/>
          </table:table-cell>
        </table:table-row>
        <table:table-row table:style-name="Table2.4">
          <table:covered-table-cell/>
          <table:table-cell table:style-name="Table2.E1" office:value-type="string">
            <text:p text:style-name="P77"><text:span text:style-name="T23">23</text:span><text:span text:style-name="T23">.</text:span><text:span text:style-name="T14">是否位屬</text:span><text:span text:style-name="T14">民用航空法之禁止或限制建築地區或高度管制範圍？</text:span></text:p>
          </table:table-cell>
          <table:table-cell table:style-name="Table2.E1" office:value-type="string">
            <text:p text:style-name="P28">民用航空法、航空站飛行場助航設備四周禁止限制建築物及其他障礙物高度管理辦法、航空站飛行場及助航設備四周禁止或限制燈光照射角度管理辦法</text:p>
          </table:table-cell>
          <table:table-cell table:style-name="Table2.E1" office:value-type="string">
            <text:p text:style-name="P27"><text:span text:style-name="T14">交通部民用航空局或直轄市、縣（市）主管機關（註</text:span><text:span text:style-name="T23">13</text:span><text:span text:style-name="T14">）</text:span></text:p>
          </table:table-cell>
          <table:table-cell table:style-name="Table2.E1" office:value-type="string">
            <text:p text:style-name="P4"><text:span text:style-name="T22">□ </text:span><text:span text:style-name="T16">是</text:span><text:span text:style-name="T4"> □ 否</text:span></text:p>
            <text:p text:style-name="P9">限制內容：</text:p>
            <text:p text:style-name="P28"/>
          </table:table-cell>
          <table:table-cell table:style-name="Table2.F1" office:value-type="string">
            <text:p text:style-name="P29"/>
          </table:table-cell>
        </table:table-row>
        <table:table-row table:style-name="Table2.4">
          <table:covered-table-cell/>
          <table:table-cell table:style-name="Table2.E1" office:value-type="string">
            <text:p text:style-name="P77"><text:span text:style-name="T23">24.</text:span><text:span text:style-name="T14">是否位屬</text:span><text:span text:style-name="T14">航空噪音防制區</text:span><text:span text:style-name="T14">？</text:span></text:p>
          </table:table-cell>
          <table:table-cell table:style-name="Table2.E1" office:value-type="string">
            <text:p text:style-name="P28">噪音管制法、機場周圍地區航空噪音防制辦法</text:p>
          </table:table-cell>
          <table:table-cell table:style-name="Table2.E1" office:value-type="string">
            <text:p text:style-name="P32">直轄市、縣（市）環境保護局</text:p>
          </table:table-cell>
          <table:table-cell table:style-name="Table2.E1" office:value-type="string">
            <text:p text:style-name="P4"><text:span text:style-name="T22">□ </text:span><text:span text:style-name="T16">是</text:span><text:span text:style-name="T4"> □ 否</text:span></text:p>
            <text:p text:style-name="P9">限制內容：</text:p>
          </table:table-cell>
          <table:table-cell table:style-name="Table2.F1" office:value-type="string">
            <text:p text:style-name="P29"/>
          </table:table-cell>
        </table:table-row>
        <table:table-row table:style-name="Table2.4">
          <table:covered-table-cell/>
          <table:table-cell table:style-name="Table2.E1" office:value-type="string">
            <text:p text:style-name="P77"><text:span text:style-name="T23">25</text:span><text:span text:style-name="T23">.</text:span><text:span text:style-name="T14">是否位屬核子反應器設施周圍之禁制區及低密度人口區？</text:span></text:p>
          </table:table-cell>
          <table:table-cell table:style-name="Table2.E1" office:value-type="string">
            <text:p text:style-name="P28">核子反應器設施管制法</text:p>
          </table:table-cell>
          <table:table-cell table:style-name="Table2.E1" office:value-type="string">
            <text:p text:style-name="P27"><text:span text:style-name="T14">行政院原子能委員會或</text:span><text:span text:style-name="T14">新</text:span><text:span text:style-name="T14">北</text:span><text:span text:style-name="T14">市</text:span><text:span text:style-name="T14">、屏東縣</text:span><text:span text:style-name="T14">主管機關</text:span><text:span text:style-name="T14">，其餘</text:span><text:span text:style-name="T14">直轄市</text:span><text:span text:style-name="T5">、</text:span><text:span text:style-name="T14">縣（市）免查核此項</text:span><text:span text:style-name="T14">（</text:span><text:span text:style-name="T14">註</text:span><text:span text:style-name="T23">14</text:span><text:span text:style-name="T14">）</text:span></text:p>
          </table:table-cell>
          <table:table-cell table:style-name="Table2.E1" office:value-type="string">
            <text:p text:style-name="P4"><text:span text:style-name="T22">□ </text:span><text:span text:style-name="T16">是</text:span><text:span text:style-name="T4"> □ 否</text:span></text:p>
            <text:p text:style-name="P9">限制內容：</text:p>
            <text:p text:style-name="P28"/>
          </table:table-cell>
          <table:table-cell table:style-name="Table2.F1" office:value-type="string">
            <text:p text:style-name="P29"/>
          </table:table-cell>
        </table:table-row>
        <table:table-row table:style-name="Table2.4">
          <table:covered-table-cell/>
          <table:table-cell table:style-name="Table2.E1" office:value-type="string">
            <text:p text:style-name="P77"><text:span text:style-name="T23">26</text:span><text:span text:style-name="T23">.</text:span><text:span text:style-name="T14">是否位屬</text:span><text:span text:style-name="T14">公路兩側禁建限建地區？</text:span></text:p>
          </table:table-cell>
          <table:table-cell table:style-name="Table2.E1" office:value-type="string">
            <text:p text:style-name="P28">公路法、公路兩側公私有建築物與廣告物禁建限建辦法</text:p>
          </table:table-cell>
          <table:table-cell table:style-name="Table2.E1" office:value-type="string">
            <text:p text:style-name="P27"><text:span text:style-name="T14">直轄市、</text:span><text:span text:style-name="T14">縣（市）</text:span><text:span text:style-name="T14">主管機關</text:span></text:p>
          </table:table-cell>
          <table:table-cell table:style-name="Table2.E1" office:value-type="string">
            <text:p text:style-name="P4"><text:span text:style-name="T22">□ </text:span><text:span text:style-name="T16">是</text:span><text:span text:style-name="T4"> □ 否</text:span></text:p>
            <text:p text:style-name="P9">限制內容：</text:p>
          </table:table-cell>
          <table:table-cell table:style-name="Table2.F1" office:value-type="string">
            <text:p text:style-name="P29"/>
          </table:table-cell>
        </table:table-row>
        <table:table-row table:style-name="Table2.4">
          <table:covered-table-cell/>
          <table:table-cell table:style-name="Table2.E1" office:value-type="string">
            <text:p text:style-name="P77"><text:span text:style-name="T23">27</text:span><text:span text:style-name="T23">.</text:span><text:span text:style-name="T14">是否位屬</text:span><text:span text:style-name="T14">大眾捷運系統兩側禁建限建地區？</text:span></text:p>
          </table:table-cell>
          <table:table-cell table:style-name="Table2.E1" office:value-type="string">
            <text:p text:style-name="P28">大眾捷運法、大眾捷運系統兩側禁建限建辦法</text:p>
          </table:table-cell>
          <table:table-cell table:style-name="Table2.E1" office:value-type="string">
            <text:p text:style-name="P27"><text:span text:style-name="T14">直轄市、</text:span><text:span text:style-name="T14">縣（市）</text:span><text:span text:style-name="T14">主管機關</text:span></text:p>
          </table:table-cell>
          <table:table-cell table:style-name="Table2.E1" office:value-type="string">
            <text:p text:style-name="P4"><text:span text:style-name="T22">□ </text:span><text:span text:style-name="T16">是</text:span><text:span text:style-name="T4"> □ 否</text:span></text:p>
            <text:p text:style-name="P9">限制內容：</text:p>
          </table:table-cell>
          <table:table-cell table:style-name="Table2.F1" office:value-type="string">
            <text:p text:style-name="P29"/>
          </table:table-cell>
        </table:table-row>
        <table:table-row table:style-name="Table2.4">
          <table:covered-table-cell/>
          <table:table-cell table:style-name="Table2.E1" office:value-type="string">
            <text:p text:style-name="P77"><text:span text:style-name="T23">28</text:span><text:span text:style-name="T23">.</text:span><text:span text:style-name="T14">是否位屬高速鐵路兩側限建地區？</text:span></text:p>
          </table:table-cell>
          <table:table-cell table:style-name="Table2.E1" office:value-type="string">
            <text:p text:style-name="P28">獎勵民間參與交通建設毗鄰地區禁限建辦法</text:p>
          </table:table-cell>
          <table:table-cell table:style-name="Table2.E1" office:value-type="string">
            <text:p text:style-name="P27"><text:span text:style-name="T14">交通部高速鐵路工程局或直轄市、縣(市)主管機關（</text:span><text:span text:style-name="T14">註</text:span><text:span text:style-name="T23">15</text:span><text:span text:style-name="T14">）</text:span></text:p>
          </table:table-cell>
          <table:table-cell table:style-name="Table2.E1" office:value-type="string">
            <text:p text:style-name="P4"><text:span text:style-name="T22">□ </text:span><text:span text:style-name="T16">是</text:span><text:span text:style-name="T4"> □ 否</text:span></text:p>
            <text:p text:style-name="P9">限制內容：</text:p>
            <text:p text:style-name="P28"/>
          </table:table-cell>
          <table:table-cell table:style-name="Table2.F1" office:value-type="string">
            <text:p text:style-name="P29"/>
          </table:table-cell>
        </table:table-row>
        <table:table-row table:style-name="Table2.4">
          <table:covered-table-cell/>
          <table:table-cell table:style-name="Table2.E1" office:value-type="string">
            <text:p text:style-name="P77"><text:span text:style-name="T23">29</text:span><text:span text:style-name="T23">.</text:span><text:span text:style-name="T14">是否位屬</text:span><text:span text:style-name="T14">海岸管制區、山地管制區、重要軍事設施管制區之禁建、限建地區</text:span><text:span text:style-name="T14">？</text:span></text:p>
          </table:table-cell>
          <table:table-cell table:style-name="Table2.E1" office:value-type="string">
            <text:p text:style-name="P28">國家安全法</text:p>
          </table:table-cell>
          <table:table-cell table:style-name="Table2.E1" office:value-type="string">
            <text:p text:style-name="P27"><text:span text:style-name="T23">國防部</text:span><text:span text:style-name="T23">設管單位（</text:span><text:span text:style-name="T23">註</text:span><text:span text:style-name="T23">16）</text:span></text:p>
          </table:table-cell>
          <table:table-cell table:style-name="Table2.E1" office:value-type="string">
            <text:p text:style-name="P4"><text:span text:style-name="T22">□ </text:span><text:span text:style-name="T16">是</text:span><text:span text:style-name="T4"> □ 否</text:span></text:p>
            <text:p text:style-name="P9">限制內容：</text:p>
          </table:table-cell>
          <table:table-cell table:style-name="Table2.F1" office:value-type="string">
            <text:p text:style-name="P29"/>
          </table:table-cell>
        </table:table-row>
        <table:table-row table:style-name="Table2.31">
          <table:covered-table-cell/>
          <table:table-cell table:style-name="Table2.E1" office:value-type="string">
            <text:p text:style-name="P77"><text:span text:style-name="T23">30.</text:span><text:span text:style-name="T14">是否位屬要塞堡壘地帶？</text:span></text:p>
          </table:table-cell>
          <table:table-cell table:style-name="Table2.E1" office:value-type="string">
            <text:p text:style-name="P28">要塞堡壘地帶法</text:p>
          </table:table-cell>
          <table:table-cell table:style-name="Table2.E1" office:value-type="string">
            <text:p text:style-name="P27"><text:span text:style-name="T14">國防部</text:span><text:span text:style-name="T14">（</text:span><text:span text:style-name="T14">註</text:span><text:span text:style-name="T23">17</text:span><text:span text:style-name="T14">）</text:span></text:p>
          </table:table-cell>
          <table:table-cell table:style-name="Table2.E1" office:value-type="string">
            <text:p text:style-name="P4"><text:span text:style-name="T22">□ </text:span><text:span text:style-name="T16">是</text:span><text:span text:style-name="T4"> □ 否</text:span></text:p>
            <text:p text:style-name="P9">限制內容：</text:p>
          </table:table-cell>
          <table:table-cell table:style-name="Table2.F1" office:value-type="string">
            <text:p text:style-name="P29"/>
          </table:table-cell>
        </table:table-row>
      </table:table>
      <text:p text:style-name="P45"><text:span text:style-name="T25">註</text:span><text:span text:style-name="T29">1：</text:span><text:span text:style-name="T25">第1項之地質敏感區（土石流）部分，因經濟部中央地質調查所尚無劃設公告，得免予查詢。</text:span></text:p>
      <text:p text:style-name="P45"><text:span text:style-name="T29">註2：第2項洪氾區二級管制區部分，目前中央管河川均未劃定公告洪氾區，未來若依法劃設中央管洪氾區時將予公告，目前全區免查；至縣（市）管河川洪氾區查詢範圍為：宜蘭縣、新北市、桃園市、新竹縣、苗栗縣、臺中市、雲林縣、屏東縣、臺東縣、花蓮縣。第2項洪水平原二級管制區查詢範圍包括：新北市（蘆洲區、三重區、五股區、新莊區）。</text:span></text:p>
      <text:p text:style-name="P57"><text:span text:style-name="T29">註3：第3項海堤區域查詢範圍包括：</text:span><text:span text:style-name="T10">基隆市(</text:span><text:span text:style-name="T8">中正區、仁愛區、中山區、安樂區)</text:span><text:span text:style-name="T10"> 、新北市</text:span><text:span text:style-name="T8">(貢寮區、瑞芳區、萬里區、金山區、石門區、三芝區、淡水區、八里區、林口區)</text:span><text:span text:style-name="T10"> 、桃園市(</text:span><text:span text:style-name="T8">蘆竹區、大園區、觀音區、新屋區)</text:span><text:span text:style-name="T10">、新竹縣</text:span><text:span text:style-name="T8">(新豐鄉、竹北市)</text:span><text:span text:style-name="T10"> 、新竹市(</text:span><text:span text:style-name="T8">北區、香山區)</text:span><text:span text:style-name="T10"> 、苗栗縣(</text:span><text:span text:style-name="T8">竹南鎮、後龍鎮、通霄鎮、苑裡鎮)</text:span><text:span text:style-name="T10"> 、臺中市(</text:span><text:span text:style-name="T8">大甲區、大安區、清水區、梧棲區、龍井區)</text:span><text:span text:style-name="T10"> 、彰化縣</text:span><text:span text:style-name="T8">(伸港鄉、線西鄉、鹿港鎮、福興鄉、芳苑鄉、大城鄉)</text:span><text:span text:style-name="T10"> 、雲林縣(</text:span><text:span text:style-name="T8">麥寮鄉、臺西鄉、四湖鄉、口湖鄉)</text:span><text:span text:style-name="T10"> 、嘉義縣(</text:span><text:span text:style-name="T8">東石鄉、布袋鎮)</text:span><text:span text:style-name="T10"> 、臺南市(</text:span><text:span text:style-name="T11">北門區、將軍區、七股區、安南區、南區、安平區)</text:span><text:span text:style-name="T10"> 、高雄市(</text:span><text:span text:style-name="T8">茄萣區、永安區、彌陀區、梓官區、楠梓區、左營區、鼓山區、鹽埕區、苓雅區、前鎮區、小港區、旗津區、林園區)</text:span><text:span text:style-name="T10"> 、屏東縣</text:span><text:span text:style-name="T8">(新園鄉、東港鎮、林邊鄉、佳冬鄉、枋寮鄉、枋山鄉、車城鄉、恆春鎮、滿州鄉、牡丹鄉、琉球鄉、獅子鄉)</text:span><text:span text:style-name="T10"> 、臺東縣(</text:span><text:span text:style-name="T8">達仁鄉、大武鄉、太麻里鄉、臺東市、卑</text:span><text:soft-page-break/><text:span text:style-name="T8">南鄉、東河鄉、成功鎮、長濱鄉、綠島鄉、蘭嶼鄉)</text:span><text:span text:style-name="T10"> 、花蓮縣(</text:span><text:span text:style-name="T8">豐濱鄉、壽豐鄉、吉安鄉、花蓮市、新城鄉、秀林鄉)</text:span><text:span text:style-name="T10"> 、宜蘭縣(</text:span><text:span text:style-name="T8">南澳鄉、蘇澳鎮、五結鄉、壯圍鄉、頭城鎮、礁溪鄉)</text:span><text:span text:style-name="T10"> 、澎湖縣、金門縣、連江縣。</text:span></text:p>
      <text:p text:style-name="P57"><text:span text:style-name="T29">註4：第4項</text:span><text:span text:style-name="T25">嚴重地層下陷地區</text:span><text:span text:style-name="T29">查詢範圍包括：彰化縣（大城鄉、芳苑鄉）、雲林縣（麥寮鄉、臺西鄉、四湖鄉、口湖鄉、土庫鎮、元長鄉、水林鄉、崙背鄉、褒忠鄉、虎尾鎮、東勢鄉、大埤鄉、北港鎮）、嘉義縣（東石鄉、布袋鎮）、臺南市（鹽水區、學甲區、北門區）、屏東縣（東港鎮、林邊鄉、佳冬鄉、枋寮鄉），其餘鄉（鎮、市、區）非屬該查詢項目所稱「嚴重地層下陷地區」範圍，得免予查詢。</text:span></text:p>
      <text:p text:style-name="P57"><text:span text:style-name="T29">註5：第5項山坡地之免查詢範圍：宜蘭縣（宜蘭市、壯圍鄉、羅東鎮、五結鄉）、屏東縣（屏東市、九如鄉、里港鄉、鹽埔鄉、長治鄉、麟洛鄉、竹田鄉、萬丹鄉、潮州鄉、崁頂鄉、南州鄉、東港鎮、佳冬鄉、新園鄉、林邊鄉）、雲林縣（東勢鄉、臺西鄉、崙背鄉、麥寮鄉、莿桐鄉、西螺鄉、二崙鄉、北港鎮、水林鄉、口湖鄉、四湖鄉、元長鄉、溪口鄉、斗南鎮、大埤鄉、虎尾鎮、土庫鎮、褒忠鄉）、新北市（板橋區、永和區、三重區、蘆洲區）、臺中市（中區、東區、南區、西區、北區、神岡區、梧棲區、大安區）、臺北市（大同區、松山區、萬華區）、臺南市（中區、東區、南區、西區、北區、安平區、安南區、永康區、歸仁區、仁德區、麻豆區、佳里區、西港區、七股區、將軍區、學甲區、北門區、新營區、後壁區、下營區、鹽水區、善化區、新市區、安定區）、桃園</text:span><text:span text:style-name="T8">市</text:span><text:span text:style-name="T29">（中壢</text:span><text:span text:style-name="T8">區</text:span><text:span text:style-name="T29">、新屋</text:span><text:span text:style-name="T8">區</text:span><text:span text:style-name="T29">、觀音</text:span><text:span text:style-name="T8">區</text:span><text:span text:style-name="T29">、八德</text:span><text:span text:style-name="T8">區</text:span><text:span text:style-name="T29">、大園</text:span><text:span text:style-name="T8">區</text:span><text:span text:style-name="T29">）、高雄市（新興區、前金區、苓雅區、鹽埕區、旗津區、前鎮區、三民區、路竹區、橋頭區、梓官區、永安區、湖內區、茄萣區）、嘉義市（西區）、嘉義縣（鹿草鄉、太保市、朴子市、東石鄉、六腳鄉、新港鄉、義竹鄉、布袋鎮）、彰化縣（秀水鄉、鹿港鎮、福興鄉、線西鄉、和美鎮、伸港鄉、永靖鄉、埔心鄉、溪湖鎮、埔鹽鄉、北斗鎮、田尾鄉、埤頭鄉、溪州鄉、竹塘鄉、二林鎮、大城鄉、芳苑鄉）、澎湖縣（馬公市、湖西鄉、白沙鄉、西嶼鄉、望安鄉、七美鄉）、金門縣、連江縣。</text:span></text:p>
      <text:p text:style-name="P45"><text:span text:style-name="T29">註6：第7項沿海</text:span><text:span text:style-name="T29">一般保護區</text:span><text:span text:style-name="T29">查詢範圍包括：基地位於臺北市（士林區、北投區）、新北市（淡水區、八里區、五股區、蘆洲區、三芝區、石門區、金山區、萬里區、瑞芳區、貢寮區）、宜蘭縣（頭城鎮、礁溪鄉、壯圍鄉、宜蘭市、五結鄉、蘇澳鎮、南澳鄉）、花蓮縣（秀林鄉、壽豐鄉、豐濱鄉）、臺東縣（成功鎮、長濱鄉、東河鄉、卑南鄉、臺東市）、彰化縣（芳苑鄉、大城鄉）、雲林縣（麥寮鄉、臺西鄉、四湖鄉、口湖鄉）、嘉義縣（東石鄉、布袋鎮）、臺南市（北門區、學甲區）、屏東縣（滿州鄉、車城鄉、獅子鄉、恆春鎮）。請向各直轄市、縣（市）政府查詢，惟於各直轄市、縣（市）區域計畫完成公告前，得由內政部營建署協助查詢。其餘鄉（鎮、市、區）非屬該項目所稱「沿海一般保護區」，得免予查詢。</text:span></text:p>
      <text:p text:style-name="P57"><text:span text:style-name="T29">註7：申請查詢範圍之土地已劃定其他非都市土地使用分區（即特定農業區、一般農業區、工業區、鄉村區、森林區、山坡地保育區、風景區、國家公園區、河川區、特定專用區）或位於實施都市計畫地區及國家公園範圍者，則非屬依區域計畫法劃定之非都市土地海域區範圍，得免予查詢。</text:span></text:p>
      <text:p text:style-name="P57"><text:soft-page-break/><text:span text:style-name="T29">註8：第15項水庫集水區查詢範圍包括：基地位於基隆市（安樂區、七堵區、暖暖區）、新北市（三峽區、平溪區、石碇區、汐止區、坪林區、烏來區、貢寮區、新店區、雙溪區、鶯歌區）、桃園市（八德區、大溪區、復興區、龍潭區）、新竹縣（五峰鄉、北埔鄉、尖石鄉、竹東鎮、芎林鄉、峨眉鄉、新埔鎮、橫山鄉、關西鎮、寶山鄉）、苗栗縣（三義鄉、三灣鄉、大湖鄉、公館鄉、卓蘭鎮、南庄鄉、泰安鄉、造橋鄉、獅潭鄉、銅鑼鄉、頭份市、頭屋鄉）、臺中市（北屯區、太平區、石岡區、后里區、和平區、東勢區、新社區）、南投縣（中寮鄉、仁愛鄉、水里鄉、竹山鎮、信義鄉、埔里鎮、國姓鄉、魚池鄉、鹿谷鄉、集集鎮）、嘉義縣（大埔鄉、中埔鄉、水上鄉、民雄鄉、竹崎鄉、阿里山鄉、番路鄉、梅山鄉）、嘉義市（東區）、臺南市（大內區、山上區、六甲區、玉井區、白河區、官田區、東山區、南化區、柳營區、新化區、楠西區、龍崎區、左鎮區）、高雄市（三民區、小港區、那瑪夏區、大社區、大寮區、大樹區、仁武區、內門區、六龜區、田寮區、甲仙區、杉林區、岡山區、林園區、美濃區、茂林區、桃源區、鳥松區、旗山區、燕巢區）、屏東縣（九如鄉、三地門鄉、內埔鄉、竹田鄉、牡丹鄉、里港鄉、來義鄉、長治鄉、屏東市、恆春鎮、崁頂鄉、泰武鄉、高樹鄉、新園鄉、獅子鄉、萬丹鄉、萬巒鄉、滿州鄉、瑪家鄉、潮州鎮、霧台鄉、麟洛鄉、鹽埔鄉）、臺東縣（海端鄉、延平鄉、卑南鄉、金峰鄉、綠島鄉）、花蓮縣（秀林鄉、卓溪鄉、萬榮鄉）、宜蘭縣（三星鄉、大同鄉、五結鄉、冬山鄉、南澳鄉、員山鄉、頭城鎮、礁溪鄉、羅東鎮）、澎湖縣（七美鄉、白沙鄉、西嶼鄉、馬公市、望安鄉、湖西鄉）、金門縣（金城鎮、金湖鎮、金沙鎮、金寧鄉、烈嶼鄉、烏坵鄉）、連江縣（北竿鄉、東引鄉、南竿鄉）。</text:span></text:p>
      <text:p text:style-name="P57"><text:span text:style-name="T29">註9：第16項自來水水質水量保護區免查詢範圍：金門縣、連江縣。</text:span></text:p>
      <text:p text:style-name="P57"><text:span text:style-name="T29">註10：第18項礦區（場）、礦業保留區、地下礦坑分布地區之查詢範圍包括</text:span><text:span text:style-name="T7">：</text:span><text:span text:style-name="T29">臺北市、新北市、基隆市、宜蘭縣、桃園市、新竹縣、新竹市、苗栗縣、臺東縣、花蓮縣、臺中市（東勢區、和平區）、南投縣（魚池鄉、信義鄉）、雲林縣（口湖鄉）、嘉義縣（朴子市、鹿草鄉、義竹鄉、東石鄉、六腳鄉）、臺南市（新營區、後壁區、鹽水區、官田區、將軍區、七股區）、高雄市（大寮區、小港區）、屏東縣（萬丹鄉、新園鄉），其餘鄉（鎮、市、區）非屬該查詢項目所稱「礦區（場）、礦業保留區、地下礦坑分布區」範圍，得免予查詢。</text:span></text:p>
      <text:p text:style-name="P45"><text:span text:style-name="T29">註11：第21項</text:span><text:span text:style-name="T25">氣象法之禁止或限制建築地區</text:span><text:span text:style-name="T29">之查詢範圍包括：臺北市（中正區、北投區）、新北市（板橋區、淡水區、瑞芳區、新店區）、桃園市（新屋區）、新竹縣（竹北市）、臺中市（北區、梧棲區）、南投縣（魚池鄉、信義鄉）、嘉義市（西區）、嘉義縣（阿里山鄉）、臺南市（中西區、永康區、七股區）、高雄市（前鎮區）、屏東縣（恆春鎮）、臺東縣（臺東市、成功鎮、大武鄉、蘭嶼鄉）、花蓮縣（花蓮市）、宜蘭縣（宜蘭市、蘇澳鎮）、基隆市（仁愛區）、澎湖縣（馬公市、望安鄉）、金門縣（金城鎮）及連江縣（南竿鄉）。其餘鄉（鎮、市、區）非屬該項目所稱「限制建築地區」範圍，得免予查詢。</text:span></text:p>
      <text:p text:style-name="P57"><text:span text:style-name="T29">註12：第22項</text:span><text:span text:style-name="T25">電信法之禁止或限制建築地區</text:span><text:span text:style-name="T25">之</text:span><text:span text:style-name="T29">查詢範圍包括：臺北市（士林區、北投區）。其餘直轄市、縣（市）之鄉（鎮、市、區）非屬該項目所稱「限制建築地區」</text:span><text:soft-page-break/><text:span text:style-name="T29">範圍，得免予查詢。</text:span></text:p>
      <text:p text:style-name="P57"><text:span text:style-name="T29">註13：第23項民用航空法之禁止或限制建築地區或高度管制範圍</text:span><text:span text:style-name="T25">之</text:span><text:span text:style-name="T29">查詢範圍包括：下列鄉（鎮、市、區）土地，興辦事業計畫之建物高度未達地表六十公尺者，免予查詢。</text:span></text:p>
      <text:p text:style-name="P81">（1）新北市：板橋區、泰山區、淡水區、八里區、萬里區、平溪區、貢寮區、深坑區、石碇區、新店區、坪林區、中和區、永和區、土城區、樹林區、石門區、金山區、三芝區、瑞芳區、雙溪區、烏來區、三峽區、鶯歌區。</text:p>
      <text:p text:style-name="P81">（2）宜蘭縣：全縣各鄉鎮市。</text:p>
      <text:p text:style-name="P80"><text:span text:style-name="T29">（3）桃園市：桃園區、平鎮區、八德區、楊梅區、龜山區、新屋區、龍潭區、大溪區、復興區。</text:span></text:p>
      <text:p text:style-name="P81">（4）新竹縣：竹東鎮、新埔鎮、新豐鄉、峨眉鄉、芎林鄉、湖口鄉、關西鎮、橫山鄉、北埔鄉、尖石鄉、五峰鄉。</text:p>
      <text:p text:style-name="P80"><text:span text:style-name="T29">（5）苗栗縣：苑裡鎮、竹南鎮、頭份市、三義鄉、造橋鄉、三灣鄉、南庄鄉、泰安鄉、苗栗市、頭屋鄉、公館鄉、獅潭鄉、大湖鄉、卓蘭鎮、銅鑼鄉。</text:span></text:p>
      <text:p text:style-name="P81">（6）臺中市：中區、東區、南區、北區、北屯區、南屯區、太平區、大里區、霧峰區、烏日區、豐原區、后里區、東勢區、潭子區、大肚區、龍井區、梧棲區、大安區、石岡區、新社區、和平區。</text:p>
      <text:p text:style-name="P81">（7）彰化縣：全縣各鄉鎮市。</text:p>
      <text:p text:style-name="P81">（8）南投縣：全縣各鄉鎮市。</text:p>
      <text:p text:style-name="P81">（9）雲林縣：全縣各鄉鎮市。</text:p>
      <text:p text:style-name="P83">（10）嘉義縣：朴子市、大林鎮、六腳鄉、中埔鄉、竹崎鄉、番路鄉、梅山鄉、阿里山鄉、大埔鄉、東石鄉、義竹鄉、布袋鎮。</text:p>
      <text:p text:style-name="P83">（11）臺南市：歸仁區、新化區、關廟區、七股區、新營區、東山區、鹽水區、善化區、新市區、柳營區、北門區、學甲區、下營區、六甲區、楠西區、玉井區、南化區、左鎮區、龍崎區、山上區、大內區、官田區、將軍區。</text:p>
      <text:p text:style-name="P82"><text:span text:style-name="T29">（12）高雄市：楠梓區、左營區、鼓山區、三民區、</text:span><text:span text:style-name="T8">鹽埕區、前金區、新興區、苓雅區、鳥松區、林園區、仁武區、大社區、岡山區、路竹區、橋頭區、彌陀區、永安區、燕巢區、阿蓮區、旗山區、那瑪夏區</text:span><text:span text:style-name="T29">、桃源區、甲仙區、六龜區、杉林區、茂林區、內門區、美濃區、田寮區、梓官區。</text:span></text:p>
      <text:p text:style-name="P83">（13）屏東縣：潮州鎮、東港鎮、萬丹鄉、竹田鄉、新園鄉、崁頂鄉、南州鄉、獅子鄉、牡丹鄉、霧台鄉、新埤鄉、佳冬鄉、林邊鄉、枋寮鄉、琉球鄉、泰武鄉、來義鄉、春日鄉、內埔鄉、高樹鄉、鹽埔鄉、里港鄉、三地門鄉、瑪家鄉、麟洛鄉、萬巒鄉。</text:p>
      <text:p text:style-name="P83">（14）花蓮縣：秀林鄉、鳳林鎮、萬榮鄉、光復鄉、豐濱鄉、瑞穗鄉、玉里鎮、卓溪鄉、富里鄉。</text:p>
      <text:p text:style-name="P83">（15）臺東縣：東河鄉、鹿野鄉、延平鄉、金峰鄉、長濱鄉、成功鎮、池上鄉、海端鄉、達仁鄉、大武鄉、關山鎮。</text:p>
      <text:p text:style-name="P83">（16）臺北市：中正區、萬華區、信義區、大安區、北投區、文山區。</text:p>
      <text:p text:style-name="P83">（17）基隆市：仁愛區、中正區、信義區、中山區、安樂區、暖暖區。</text:p>
      <text:p text:style-name="P83"><text:soft-page-break/>（18）新竹市：東區。</text:p>
      <text:p text:style-name="P83">（19）澎湖縣：西嶼鄉。</text:p>
      <text:p text:style-name="P83">（20）金門縣：烏坵鄉。</text:p>
      <text:p text:style-name="P83">（21）連江縣：莒光鄉、東引鄉。</text:p>
      <text:p text:style-name="P45"><text:span text:style-name="T29">註14：第25項核子反應器設施周圍之禁制區及低密度人口區之查詢範圍包括</text:span><text:span text:style-name="T7">：</text:span><text:span text:style-name="T29">新北市（金山區、萬里區、石門區）、屏東縣（恆春鎮），其餘直轄市、縣（市）、鄉（鎮、市、區）非屬該項目所稱「核子反應器設施周圍之禁制區及低密度人口區」。</text:span></text:p>
      <text:p text:style-name="P61"><text:span text:style-name="T29">註15：第28項高速鐵路兩側限建地區之查詢範圍包括</text:span><text:span text:style-name="T7">：</text:span><text:span text:style-name="T29">新北市（板橋區、新莊區、樹林區、汐止區）、桃園市（龜山區、蘆竹區、大園區、中壢區、新屋區、楊梅區）、新竹縣（湖口鄉、新埔鎮、竹北市、竹東鎮、寶山鄉）、新竹市、苗栗縣（頭份市、造橋鄉、後龍鎮、苗栗市、西湖鄉、通霄鎮、苑裡鎮）、臺中市（西屯區、南屯區、大甲區、外埔區、后里區、神岡區、大雅區、烏日區）、彰化縣（彰化市、芬園鄉、大村鄉、員林鎮、社頭鄉、田中鎮、北斗鎮、溪州鄉、埤頭鄉、竹塘鄉）、雲林縣（二崙鄉、西螺鎮、虎尾鎮、土庫鎮、元長鄉、北港鎮）、嘉義縣（新港鄉、太保市、六腳鄉、鹿草鄉）、臺南市（後壁區、新營區、東山區、柳營區、六甲區、官田區、麻豆區、善化區、新市區、新化區、永康區、仁德區、歸仁區）、高雄市（左營區、阿蓮區、岡山區、燕巢區、大社區、仁武區）。</text:span></text:p>
      <text:p text:style-name="P45"><text:span text:style-name="T29">註16：第29項重要軍事設施管制區之禁建、限建地區查詢範圍與應洽詢單位如下：</text:span></text:p>
      <text:p text:style-name="P80"><text:span text:style-name="T29">（1）宜蘭縣、基隆市、臺北市、新北市、桃園市、新竹縣、苗栗縣（竹南鎮、頭份市、三灣鄉、南庄鄉、頭屋鄉、造橋鄉、公館鄉、後龍鎮、獅潭鄉）：第三區作戰指揮部。</text:span></text:p>
      <text:p text:style-name="P80"><text:span text:style-name="T29">（2）苗栗縣（通宵鎮、苑裡鎮、三義鄉、銅鑼鎮、太湖鄉、卓蘭鎮、泰安鄉、苗栗市、西湖鎮、後龍鎮、獅潭鄉）、臺中市、南投縣、彰化縣、雲林縣、嘉義縣（東石鄉、布袋鎮、義竹鄉、朴子市、鹿草鄉、六腳鄉、太保市、水上鄉、新港鄉、溪口鄉、民雄鄉、大林鎮、梅山鄉、竹崎鄉、中埔鄉、番路鄉、大埔鄉、阿里山鄉）：第五作戰區指揮部。</text:span></text:p>
      <text:p text:style-name="P81">（3）嘉義縣（阿里山鄉、大埔鄉）、臺南市、高雄市、屏東縣：第四作戰區指揮部。</text:p>
      <text:p text:style-name="P81">（4）花蓮縣、臺東縣：第二作戰區指揮部。</text:p>
      <text:p text:style-name="P81">（5）澎湖縣：第一作戰區指揮部。</text:p>
      <text:p text:style-name="P81">（6）金門縣（含烏坵）：金門地區防衛指揮部。</text:p>
      <text:p text:style-name="P81">（7）連江縣（含東引）：馬祖地區防衛指揮部。</text:p>
      <text:p text:style-name="P84"><text:span text:style-name="T29">註17：第30項要塞堡壘地帶之查詢範圍包括：基隆市、臺北市、新北市、新竹縣（以上由第三作戰區指揮部查告）、高雄市（由第四作戰區指揮區指揮部查告）、花蓮縣、臺東縣（以上由第二作戰區指揮部查告）、澎湖縣（由第一作戰區指揮部查告）、金門縣（由金門防衛指揮部查告），其餘直轄市、縣（市）得免予查詢。但國防部要塞管制區可能因戰備因素有所異動時，則以該部依法劃設管制區之直轄市、縣（市）所在地為查詢範圍。</text:span></text:p>
      <text:p text:style-name="P85"><text:soft-page-break/><text:span text:style-name="T25">註</text:span><text:span text:style-name="T27">18</text:span><text:span text:style-name="T25">：表列各查詢項目之查詢範圍倘經主管機關公告異動，上開附註事項之應查詢或免查詢地區尚未配合修正時，其查詢範圍仍以主管機關公告之最新資料為準。</text:span></text:p>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Lohit Devanagari1" svg:font-family="'Lohit Devanagari'"/>
    <style:font-face style:name="全真楷書" svg:font-family="全真楷書" style:font-family-generic="modern"/>
    <style:font-face style:name="華康中楷體" svg:font-family="華康中楷體, 新細明體" style:font-family-generic="modern"/>
    <style:font-face style:name="華康超明體" svg:font-family="華康超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 PL UMing HK" svg:font-family="'AR PL UMing HK'"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AR PL UMing HK"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AR PL UMing HK"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 PL UMing HK" style:font-family-asian="'AR PL UMing HK'"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line-break="normal">
        <style:tab-stops>
          <style:tab-stop style:position="1.0835in"/>
        </style:tab-stops>
      </style:paragraph-properties>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本文_20_2" style:display-name="本文 2" style:family="paragraph" style:parent-style-name="Standard">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Text_20_body_20_indent" style:display-name="Text body indent" style:family="paragraph" style:parent-style-name="Standard" style:class="text">
      <style:paragraph-properties fo:margin-left="0.6252in" fo:margin-right="0in" fo:text-align="justify" style:justify-single-word="false" fo:text-indent="0in" style:auto-text-indent="false" style:line-break="normal"/>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本文縮排_20_2" style:display-name="本文縮排 2" style:family="paragraph" style:parent-style-name="Standard">
      <style:paragraph-properties fo:margin-left="1.1047in" fo:margin-right="0in" fo:text-align="justify" style:justify-single-word="false" fo:text-indent="-0.3547in" style:auto-text-indent="false" style:line-break="normal"/>
      <style:text-properties style:font-name="標楷體" fo:font-family="標楷體" style:font-family-generic="script" style:text-underline-style="solid" style:text-underline-width="auto" style:text-underline-color="font-color" style:font-name-asian="標楷體" style:font-family-asian="標楷體" style:font-family-generic-asian="script" style:font-name-complex="標楷體" style:font-family-complex="標楷體" style:font-family-generic-complex="script"/>
    </style:style>
    <style:style style:name="本文縮排_20_3" style:display-name="本文縮排 3" style:family="paragraph" style:parent-style-name="Standard">
      <style:paragraph-properties fo:margin-left="0.2535in" fo:margin-right="0in" fo:text-indent="-0.2535in" style:auto-text-indent="false"/>
    </style:style>
    <style:style style:name="區塊文字" style:family="paragraph" style:parent-style-name="Standard">
      <style:paragraph-properties fo:margin-left="0.8in" fo:margin-right="0.0917in" fo:text-align="justify" style:justify-single-word="false" fo:text-indent="-0.0016in" style:auto-text-indent="false"/>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本文_20_3" style:display-name="本文 3" style:family="paragraph" style:parent-style-name="Standard">
      <style:paragraph-properties fo:text-align="justify" style:justify-single-word="false" style:line-break="normal"/>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_30_22" style:display-name="022" style:family="paragraph" style:parent-style-name="Standard">
      <style:paragraph-properties fo:margin-top="0.1945in" fo:margin-bottom="0.1945in" loext:contextual-spacing="false" fo:orphans="2" fo:widows="2"/>
      <style:text-properties style:font-name="Arial Unicode MS" fo:font-family="'Arial Unicode MS'" style:font-family-generic="swiss" style:font-pitch="variable" style:letter-kerning="true" style:font-name-complex="Arial Unicode MS" style:font-family-complex="'Arial Unicode MS'" style:font-family-generic-complex="swiss" style:font-pitch-complex="variable"/>
    </style:style>
    <style:style style:name="_30_45-2" style:display-name="045-2" style:family="paragraph" style:parent-style-name="Standard">
      <style:paragraph-properties fo:margin-top="0.1945in" fo:margin-bottom="0.1945in" loext:contextual-spacing="false" fo:orphans="2" fo:widows="2"/>
      <style:text-properties style:font-name="Arial Unicode MS" fo:font-family="'Arial Unicode MS'" style:font-family-generic="swiss" style:font-pitch="variable" style:letter-kerning="true" style:font-name-complex="Arial Unicode MS" style:font-family-complex="'Arial Unicode MS'" style:font-family-generic-complex="swiss" style:font-pitch-complex="variable"/>
    </style:style>
    <style:style style:name="標--1--1" style:family="paragraph" style:parent-style-name="Standard">
      <style:paragraph-properties fo:margin-left="0.4154in" fo:margin-right="0.0165in" fo:margin-top="0.1665in" fo:margin-bottom="0.0835in" loext:contextual-spacing="false" style:line-height-at-least="0.2917in" fo:text-align="justify" style:justify-single-word="false" fo:text-indent="-0.3984in" style:auto-text-indent="false" style:vertical-align="baseline" style:snap-to-layout-grid="false"/>
      <style:text-properties style:font-name="華康中楷體" fo:font-family="華康中楷體, 新細明體" style:font-family-generic="modern" fo:font-size="14pt" style:letter-kerning="true" style:font-name-asian="華康超明體" style:font-family-asian="華康超明體" style:font-family-generic-asian="modern" style:font-size-asian="14pt" style:font-size-complex="10pt"/>
    </style:style>
    <style:style style:name="_30_22-2" style:display-name="022-2" style:family="paragraph" style:parent-style-name="Standard">
      <style:paragraph-properties fo:margin-top="0.1945in" fo:margin-bottom="0.1945in"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說明" style:family="paragraph" style:parent-style-name="Standard">
      <style:paragraph-properties fo:line-height="0.278in" fo:text-align="justify" style:justify-single-word="false" style:vertical-align="middle"/>
      <style:text-properties style:font-name="全真楷書" fo:font-family="全真楷書" style:font-family-generic="modern" fo:font-size="14pt" style:letter-kerning="true" style:font-name-asian="全真楷書" style:font-family-asian="全真楷書" style:font-family-generic-asian="modern" style:font-size-asian="14pt" style:font-size-complex="10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_30_15" style:display-name="015" style:family="paragraph" style:parent-style-name="Standard">
      <style:paragraph-properties fo:margin-top="0.1945in" fo:margin-bottom="0.1945in"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fo:font-weight="bold" style:font-weight-asian="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6z0" style:family="text"/>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尾_20_字元" style:display-name="頁尾 字元" style:family="text">
      <style:text-properties style:letter-kerning="tru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2547in" fo:text-indent="-0.25in" fo:margin-left="0.2547in"/>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0.6717in" fo:text-indent="-0.3335in" fo:margin-left="0.6717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0047in" fo:text-indent="-0.3335in" fo:margin-left="1.0047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382in" fo:text-indent="-0.3335in" fo:margin-left="1.3382in"/>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1.6717in" fo:text-indent="-0.3335in" fo:margin-left="1.6717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0047in" fo:text-indent="-0.3335in" fo:margin-left="2.0047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382in" fo:text-indent="-0.3335in" fo:margin-left="2.3382in"/>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2.6717in" fo:text-indent="-0.3335in" fo:margin-left="2.6717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0047in" fo:text-indent="-0.3335in" fo:margin-left="3.00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2" text:style-name="WW8Num2z0" style:num-suffix="、" style:num-format="1">
        <style:list-level-properties text:list-level-position-and-space-mode="label-alignment">
          <style:list-level-label-alignment text:label-followed-by="listtab" text:list-tab-stop-position="1.1665in" fo:text-indent="-0.5in" fo:margin-left="1.1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3339in" fo:text-indent="-0.3335in" fo:margin-left="0.3339in"/>
        </style:list-level-properties>
        <style:text-properties style:font-name="Wingdings"/>
      </text:list-level-style-bullet>
      <text:list-level-style-number text:level="2" text:style-name="WW8Num3z1" style:num-suffix="、" style:num-format="1">
        <style:list-level-properties text:list-level-position-and-space-mode="label-alignment">
          <style:list-level-label-alignment text:label-followed-by="listtab" text:list-tab-stop-position="0.6673in" fo:text-indent="-0.3335in" fo:margin-left="0.6673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0008in" fo:text-indent="-0.3335in" fo:margin-left="1.0008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3339in" fo:text-indent="-0.3335in" fo:margin-left="1.3339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6673in" fo:text-indent="-0.3335in" fo:margin-left="1.6673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0008in" fo:text-indent="-0.3335in" fo:margin-left="2.0008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3339in" fo:text-indent="-0.3335in" fo:margin-left="2.3339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6673in" fo:text-indent="-0.3335in" fo:margin-left="2.6673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0008in" fo:text-indent="-0.3335in" fo:margin-left="3.000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2547in" fo:text-indent="-0.25in" fo:margin-left="0.2547in"/>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0.6717in" fo:text-indent="-0.3335in" fo:margin-left="0.6717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0047in" fo:text-indent="-0.3335in" fo:margin-left="1.0047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3382in" fo:text-indent="-0.3335in" fo:margin-left="1.3382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6717in" fo:text-indent="-0.3335in" fo:margin-left="1.6717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0047in" fo:text-indent="-0.3335in" fo:margin-left="2.0047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382in" fo:text-indent="-0.3335in" fo:margin-left="2.338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6717in" fo:text-indent="-0.3335in" fo:margin-left="2.6717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0047in" fo:text-indent="-0.3335in" fo:margin-left="3.00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5in" fo:text-indent="-0.5in" fo:margin-left="1.25in"/>
        </style:list-level-properties>
      </text:list-level-style-number>
      <text:list-level-style-bullet text:level="2" text:style-name="WW8Num8z1" style:num-suffix="." text:bullet-char="">
        <style:list-level-properties text:list-level-position-and-space-mode="label-alignment">
          <style:list-level-label-alignment text:label-followed-by="listtab" text:list-tab-stop-position="1.4165in" fo:text-indent="-0.3335in" fo:margin-left="1.4165in"/>
        </style:list-level-properties>
        <style:text-properties style:font-name="Wingdings"/>
      </text:list-level-style-bullet>
      <text:list-level-style-number text:level="3" text:style-name="WW8Num8z2" style:num-suffix="." style:num-format="i">
        <style:list-level-properties text:list-level-position-and-space-mode="label-alignment" fo:text-align="end">
          <style:list-level-label-alignment text:label-followed-by="listtab" text:list-tab-stop-position="1.75in" fo:text-indent="-0.3335in" fo:margin-left="1.7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0835in" fo:text-indent="-0.3335in" fo:margin-left="2.0835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4165in" fo:text-indent="-0.3335in" fo:margin-left="2.416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2.75in" fo:text-indent="-0.3335in" fo:margin-left="2.75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0835in" fo:text-indent="-0.3335in" fo:margin-left="3.08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3.4165in" fo:text-indent="-0.3335in" fo:margin-left="3.416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3.75in" fo:text-indent="-0.3335in" fo:margin-left="3.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1" text:start-value="2">
        <style:list-level-properties text:list-level-position-and-space-mode="label-alignment">
          <style:list-level-label-alignment text:label-followed-by="listtab" fo:text-indent="-0.5in" fo:margin-left="0.5in"/>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3437in" fo:text-indent="-0.3437in" fo:margin-left="0.3437in"/>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2535in" fo:text-indent="-0.25in" fo:margin-left="0.2535in"/>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0.6701in" fo:text-indent="-0.3335in" fo:margin-left="0.6701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0035in" fo:text-indent="-0.3335in" fo:margin-left="1.0035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3366in" fo:text-indent="-0.3335in" fo:margin-left="1.3366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6701in" fo:text-indent="-0.3335in" fo:margin-left="1.6701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2.0035in" fo:text-indent="-0.3335in" fo:margin-left="2.003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3366in" fo:text-indent="-0.3335in" fo:margin-left="2.3366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6701in" fo:text-indent="-0.3335in" fo:margin-left="2.6701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3.0035in" fo:text-indent="-0.3335in" fo:margin-left="3.00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2535in" fo:text-indent="-0.25in" fo:margin-left="0.2535in"/>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0.6701in" fo:text-indent="-0.3335in" fo:margin-left="0.670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0035in" fo:text-indent="-0.3335in" fo:margin-left="1.003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1.3366in" fo:text-indent="-0.3335in" fo:margin-left="1.3366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1.6701in" fo:text-indent="-0.3335in" fo:margin-left="1.6701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2.0035in" fo:text-indent="-0.3335in" fo:margin-left="2.0035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2.3366in" fo:text-indent="-0.3335in" fo:margin-left="2.3366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2.6701in" fo:text-indent="-0.3335in" fo:margin-left="2.6701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3.0035in" fo:text-indent="-0.3335in" fo:margin-left="3.00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3543in" fo:text-indent="-0.3543in" fo:margin-left="0.3543in"/>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3335in" fo:text-indent="-0.3335in" fo:margin-left="0.3335in"/>
        </style:list-level-properties>
        <style:text-properties style:font-name="Wingdings"/>
      </text:list-level-style-bullet>
      <text:list-level-style-number text:level="2" text:style-name="WW8Num16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252in" fo:text-indent="-0.5in" fo:margin-left="0.6252in"/>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0.7917in" fo:text-indent="-0.3335in" fo:margin-left="0.7917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1.1252in" fo:text-indent="-0.3335in" fo:margin-left="1.1252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1.4583in" fo:text-indent="-0.3335in" fo:margin-left="1.4583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1.7917in" fo:text-indent="-0.3335in" fo:margin-left="1.7917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2.1252in" fo:text-indent="-0.3335in" fo:margin-left="2.1252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2.4583in" fo:text-indent="-0.3335in" fo:margin-left="2.4583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2.7917in" fo:text-indent="-0.3335in" fo:margin-left="2.7917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3.1252in" fo:text-indent="-0.3335in" fo:margin-left="3.1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252in" fo:text-indent="-0.5in" fo:margin-left="0.6252in"/>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0.7917in" fo:text-indent="-0.3335in" fo:margin-left="0.7917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1.1252in" fo:text-indent="-0.3335in" fo:margin-left="1.1252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1.4583in" fo:text-indent="-0.3335in" fo:margin-left="1.4583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1.7917in" fo:text-indent="-0.3335in" fo:margin-left="1.7917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2.1252in" fo:text-indent="-0.3335in" fo:margin-left="2.1252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2.4583in" fo:text-indent="-0.3335in" fo:margin-left="2.4583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2.7917in" fo:text-indent="-0.3335in" fo:margin-left="2.7917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3.1252in" fo:text-indent="-0.3335in" fo:margin-left="3.1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4063in" fo:text-indent="-0.4063in" fo:margin-left="0.4063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3437in" fo:text-indent="-0.3335in" fo:margin-left="0.343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2835in" fo:margin-left="0.2835in"/>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2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2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2535in" fo:text-indent="-0.25in" fo:margin-left="0.2535in"/>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0.6701in" fo:text-indent="-0.3335in" fo:margin-left="0.670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1.0035in" fo:text-indent="-0.3335in" fo:margin-left="1.0035in"/>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1.3366in" fo:text-indent="-0.3335in" fo:margin-left="1.3366in"/>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1.6701in" fo:text-indent="-0.3335in" fo:margin-left="1.6701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2.0035in" fo:text-indent="-0.3335in" fo:margin-left="2.0035in"/>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2.3366in" fo:text-indent="-0.3335in" fo:margin-left="2.3366in"/>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2.6701in" fo:text-indent="-0.3335in" fo:margin-left="2.6701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3.0035in" fo:text-indent="-0.3335in" fo:margin-left="3.00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3543in" fo:text-indent="-0.3543in" fo:margin-left="0.3543in"/>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0835in" fo:text-indent="-0.3335in" fo:margin-left="1.0835in"/>
        </style:list-level-properties>
        <style:text-properties style:font-name="Wingdings"/>
      </text:list-level-style-bullet>
      <text:list-level-style-number text:level="2" text:style-name="WW8Num27z1" style:num-suffix="、" style:num-format="1">
        <style:list-level-properties text:list-level-position-and-space-mode="label-alignment">
          <style:list-level-label-alignment text:label-followed-by="listtab" text:list-tab-stop-position="1.4165in" fo:text-indent="-0.3335in" fo:margin-left="1.4165in"/>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1.75in" fo:text-indent="-0.3335in" fo:margin-left="1.7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0835in" fo:text-indent="-0.3335in" fo:margin-left="2.0835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4165in" fo:text-indent="-0.3335in" fo:margin-left="2.4165in"/>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2.75in" fo:text-indent="-0.3335in" fo:margin-left="2.75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0835in" fo:text-indent="-0.3335in" fo:margin-left="3.08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3.4165in" fo:text-indent="-0.3335in" fo:margin-left="3.4165in"/>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3.75in" fo:text-indent="-0.3335in" fo:margin-left="3.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prefix="第" style:num-suffix="條" style:num-format="1" text:start-value="39">
        <style:list-level-properties text:list-level-position-and-space-mode="label-alignment">
          <style:list-level-label-alignment text:label-followed-by="listtab" text:list-tab-stop-position="1in" fo:text-indent="-1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1in" fo:text-indent="-0.5in" fo:margin-left="1in"/>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1665in" fo:text-indent="-0.3335in" fo:margin-left="1.1665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1.5in" fo:text-indent="-0.3335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1.8335in" fo:text-indent="-0.3335in" fo:margin-left="1.8335in"/>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2.1665in" fo:text-indent="-0.3335in" fo:margin-left="2.166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2.5in" fo:text-indent="-0.3335in" fo:margin-left="2.5in"/>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2.8335in" fo:text-indent="-0.3335in" fo:margin-left="2.8335in"/>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3.1665in" fo:text-indent="-0.3335in" fo:margin-left="3.1665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3.5in"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1665in" fo:text-indent="-0.3335in" fo:margin-left="1.1665in"/>
        </style:list-level-properties>
        <style:text-properties style:font-name="Wingdings"/>
      </text:list-level-style-bullet>
      <text:list-level-style-bullet text:level="2" text:style-name="WW8Num30z0" style:num-suffix="." text:bullet-char="">
        <style:list-level-properties text:list-level-position-and-space-mode="label-alignment">
          <style:list-level-label-alignment text:label-followed-by="listtab" text:list-tab-stop-position="1.5in" fo:text-indent="-0.3335in" fo:margin-left="1.5in"/>
        </style:list-level-properties>
        <style:text-properties style:font-name="Wingdings"/>
      </text:list-level-style-bullet>
      <text:list-level-style-bullet text:level="3" text:style-name="WW8Num30z0" style:num-suffix="." text:bullet-char="">
        <style:list-level-properties text:list-level-position-and-space-mode="label-alignment">
          <style:list-level-label-alignment text:label-followed-by="listtab" text:list-tab-stop-position="1.8335in" fo:text-indent="-0.3335in" fo:margin-left="1.833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text:list-tab-stop-position="2.1665in" fo:text-indent="-0.3335in" fo:margin-left="2.1665in"/>
        </style:list-level-properties>
        <style:text-properties style:font-name="Wingdings"/>
      </text:list-level-style-bullet>
      <text:list-level-style-bullet text:level="5" text:style-name="WW8Num30z0" style:num-suffix="." text:bullet-char="">
        <style:list-level-properties text:list-level-position-and-space-mode="label-alignment">
          <style:list-level-label-alignment text:label-followed-by="listtab" text:list-tab-stop-position="2.5in" fo:text-indent="-0.3335in" fo:margin-left="2.5in"/>
        </style:list-level-properties>
        <style:text-properties style:font-name="Wingdings"/>
      </text:list-level-style-bullet>
      <text:list-level-style-bullet text:level="6" text:style-name="WW8Num30z0" style:num-suffix="." text:bullet-char="">
        <style:list-level-properties text:list-level-position-and-space-mode="label-alignment">
          <style:list-level-label-alignment text:label-followed-by="listtab" text:list-tab-stop-position="2.8335in" fo:text-indent="-0.3335in" fo:margin-left="2.8335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text:list-tab-stop-position="3.1665in" fo:text-indent="-0.3335in" fo:margin-left="3.1665in"/>
        </style:list-level-properties>
        <style:text-properties style:font-name="Wingdings"/>
      </text:list-level-style-bullet>
      <text:list-level-style-bullet text:level="8" text:style-name="WW8Num30z0" style:num-suffix="." text:bullet-char="">
        <style:list-level-properties text:list-level-position-and-space-mode="label-alignment">
          <style:list-level-label-alignment text:label-followed-by="listtab" text:list-tab-stop-position="3.5in" fo:text-indent="-0.3335in" fo:margin-left="3.5in"/>
        </style:list-level-properties>
        <style:text-properties style:font-name="Wingdings"/>
      </text:list-level-style-bullet>
      <text:list-level-style-bullet text:level="9" text:style-name="WW8Num30z0" style:num-suffix="." text:bullet-char="">
        <style:list-level-properties text:list-level-position-and-space-mode="label-alignment">
          <style:list-level-label-alignment text:label-followed-by="listtab" text:list-tab-stop-position="3.8335in" fo:text-indent="-0.3335in" fo:margin-left="3.8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WW8Num31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1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1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665in" fo:margin-left="0.2701in"/>
        </style:list-level-properties>
      </text:list-level-style-number>
      <text:list-level-style-number text:level="2" text:style-name="WW8Num32z1" style:num-suffix="、" style:num-format="1">
        <style:list-level-properties text:list-level-position-and-space-mode="label-alignment">
          <style:list-level-label-alignment text:label-followed-by="listtab" fo:text-indent="-0.3335in" fo:margin-left="0.670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3335in" fo:margin-left="1.003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3335in" fo:margin-left="1.3366in"/>
        </style:list-level-properties>
      </text:list-level-style-number>
      <text:list-level-style-number text:level="5" text:style-name="WW8Num32z4" style:num-suffix="、" style:num-format="1">
        <style:list-level-properties text:list-level-position-and-space-mode="label-alignment">
          <style:list-level-label-alignment text:label-followed-by="listtab" fo:text-indent="-0.3335in" fo:margin-left="1.6701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3335in" fo:margin-left="2.0035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3335in" fo:margin-left="2.3366in"/>
        </style:list-level-properties>
      </text:list-level-style-number>
      <text:list-level-style-number text:level="8" text:style-name="WW8Num32z7" style:num-suffix="、" style:num-format="1">
        <style:list-level-properties text:list-level-position-and-space-mode="label-alignment">
          <style:list-level-label-alignment text:label-followed-by="listtab" fo:text-indent="-0.3335in" fo:margin-left="2.6701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3335in" fo:margin-left="3.00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3335in" fo:text-indent="-0.3335in" fo:margin-left="0.3335in"/>
        </style:list-level-properties>
        <style:text-properties style:font-name="Wingdings"/>
      </text:list-level-style-bullet>
      <text:list-level-style-bullet text:level="2" text:style-name="WW8Num33z0"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33z0"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33z0"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33z0"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33z0"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33z0"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2508in" fo:text-indent="-0.25in" fo:margin-left="0.2508in"/>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0.6673in" fo:text-indent="-0.3335in" fo:margin-left="0.6673in"/>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1.0008in" fo:text-indent="-0.3335in" fo:margin-left="1.0008in"/>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1.3339in" fo:text-indent="-0.3335in" fo:margin-left="1.3339in"/>
        </style:list-level-properties>
      </text:list-level-style-number>
      <text:list-level-style-number text:level="5" text:style-name="WW8Num35z4" style:num-suffix="、" style:num-format="1">
        <style:list-level-properties text:list-level-position-and-space-mode="label-alignment">
          <style:list-level-label-alignment text:label-followed-by="listtab" text:list-tab-stop-position="1.6673in" fo:text-indent="-0.3335in" fo:margin-left="1.6673in"/>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2.0008in" fo:text-indent="-0.3335in" fo:margin-left="2.0008in"/>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2.3339in" fo:text-indent="-0.3335in" fo:margin-left="2.3339in"/>
        </style:list-level-properties>
      </text:list-level-style-number>
      <text:list-level-style-number text:level="8" text:style-name="WW8Num35z7" style:num-suffix="、" style:num-format="1">
        <style:list-level-properties text:list-level-position-and-space-mode="label-alignment">
          <style:list-level-label-alignment text:label-followed-by="listtab" text:list-tab-stop-position="2.6673in" fo:text-indent="-0.3335in" fo:margin-left="2.6673in"/>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3.0008in" fo:text-indent="-0.3335in" fo:margin-left="3.000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WW8Num37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7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7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35in" fo:margin-left="0.3752in"/>
        </style:list-level-properties>
      </text:list-level-style-number>
      <text:list-level-style-number text:level="2" text:style-name="WW8Num38z1" style:num-suffix="、" style:num-format="1">
        <style:list-level-properties text:list-level-position-and-space-mode="label-alignment">
          <style:list-level-label-alignment text:label-followed-by="listtab" fo:text-indent="-0.3335in" fo:margin-left="0.6917in"/>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3335in" fo:margin-left="1.0252in"/>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3335in" fo:margin-left="1.3583in"/>
        </style:list-level-properties>
      </text:list-level-style-number>
      <text:list-level-style-number text:level="5" text:style-name="WW8Num38z4" style:num-suffix="、" style:num-format="1">
        <style:list-level-properties text:list-level-position-and-space-mode="label-alignment">
          <style:list-level-label-alignment text:label-followed-by="listtab" fo:text-indent="-0.3335in" fo:margin-left="1.6917in"/>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3335in" fo:margin-left="2.0252in"/>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3335in" fo:margin-left="2.3583in"/>
        </style:list-level-properties>
      </text:list-level-style-number>
      <text:list-level-style-number text:level="8" text:style-name="WW8Num38z7" style:num-suffix="、" style:num-format="1">
        <style:list-level-properties text:list-level-position-and-space-mode="label-alignment">
          <style:list-level-label-alignment text:label-followed-by="listtab" fo:text-indent="-0.3335in" fo:margin-left="2.6917in"/>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3335in" fo:margin-left="3.0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5661in" fo:text-indent="-0.3126in" fo:margin-left="0.5661in"/>
        </style:list-level-properties>
      </text:list-level-style-number>
      <text:list-level-style-number text:level="2" text:style-name="WW8Num39z1" style:num-suffix="、" style:num-format="1">
        <style:list-level-properties text:list-level-position-and-space-mode="label-alignment">
          <style:list-level-label-alignment text:label-followed-by="listtab" text:list-tab-stop-position="0.9201in" fo:text-indent="-0.3335in" fo:margin-left="0.9201in"/>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1.2535in" fo:text-indent="-0.3335in" fo:margin-left="1.2535in"/>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1.5866in" fo:text-indent="-0.3335in" fo:margin-left="1.5866in"/>
        </style:list-level-properties>
      </text:list-level-style-number>
      <text:list-level-style-number text:level="5" text:style-name="WW8Num39z4" style:num-suffix="、" style:num-format="1">
        <style:list-level-properties text:list-level-position-and-space-mode="label-alignment">
          <style:list-level-label-alignment text:label-followed-by="listtab" text:list-tab-stop-position="1.9201in" fo:text-indent="-0.3335in" fo:margin-left="1.9201in"/>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2.2535in" fo:text-indent="-0.3335in" fo:margin-left="2.2535in"/>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2.5866in" fo:text-indent="-0.3335in" fo:margin-left="2.5866in"/>
        </style:list-level-properties>
      </text:list-level-style-number>
      <text:list-level-style-number text:level="8" text:style-name="WW8Num39z7" style:num-suffix="、" style:num-format="1">
        <style:list-level-properties text:list-level-position-and-space-mode="label-alignment">
          <style:list-level-label-alignment text:label-followed-by="listtab" text:list-tab-stop-position="2.9201in" fo:text-indent="-0.3335in" fo:margin-left="2.9201in"/>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3.2535in" fo:text-indent="-0.3335in" fo:margin-left="3.25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0.3335in" fo:text-indent="-0.3335in" fo:margin-left="0.3335in"/>
        </style:list-level-properties>
        <style:text-properties style:font-name="Wingdings"/>
      </text:list-level-style-bullet>
      <text:list-level-style-number text:level="2" text:style-name="WW8Num40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0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0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7874in" fo:margin-bottom="0.689in" fo:margin-left="1.1811in" fo:margin-right="0.9846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957in" fo:margin-top="0.2571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16"><draw:text-box fo:min-height="0.0228in" fo:min-width="0in"><text:p text:style-name="Footer"><text:span text:style-name="Page_20_Number"><text:page-number text:select-page="current">1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錄一之二</dc:title>
    <dc:subject>附錄一之二</dc:subject>
    <meta:initial-creator>301000000A</meta:initial-creator>
    <meta:creation-date>2017-05-15T11:55:00</meta:creation-date>
    <dc:creator>姜曉雲</dc:creator>
    <dc:date>2017-05-15T11:55:00</dc:date>
    <meta:print-date>2015-12-25T16:32:00</meta:print-date>
    <meta:editing-cycles>2</meta:editing-cycles>
    <meta:editing-duration>P15824DT17H31M44S</meta:editing-duration>
    <meta:document-statistic meta:table-count="2" meta:image-count="0" meta:object-count="0" meta:page-count="17" meta:paragraph-count="449" meta:word-count="17263" meta:character-count="17665" meta:non-whitespace-character-count="17444"/>
    <meta:generator>LibreOffice/4.3.7.2$Linux_X86_64 LibreOffice_project/430$Build-2</meta:generator>
  </office:meta>
</office:document-meta>
</file>