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2.5743in" style:use-optimal-column-width="false"/>
    </style:style>
    <style:style style:name="TableColumn6" style:family="table-column">
      <style:table-column-properties style:column-width="4.1583in" style:use-optimal-column-width="false"/>
    </style:style>
    <style:style style:name="Table4" style:family="table">
      <style:table-properties style:width="6.7326in" fo:margin-left="-0.075in" table:align="left"/>
    </style:style>
    <style:style style:name="TableRow7" style:family="table-row">
      <style:table-row-properties style:row-height="0.3937in" style:use-optimal-row-height="false"/>
    </style:style>
    <style:style style:name="TableCell8" style:family="table-cell">
      <style:table-cell-properties fo:border-top="none" fo:border-left="none" fo:border-bottom="none" fo:border-right="0.0208in solid #00000A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Standard" style:family="paragraph">
      <style:text-properties style:font-name-asian="標楷體" fo:font-size="16pt" style:font-size-asian="16pt"/>
    </style:style>
    <style:style style:name="TableCell11" style:family="table-cell">
      <style:table-cell-properties fo:border-top="none" fo:border-left="0.0208in solid #00000A" fo:border-bottom="none" fo:border-right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none" fo:border-left="none" fo:border-bottom="none" fo:border-right="0.0208in solid #00000A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-asian="標楷體" fo:font-size="16pt" style:font-size-asian="16pt"/>
    </style:style>
    <style:style style:name="TableCell16" style:family="table-cell">
      <style:table-cell-properties fo:border-top="none" fo:border-left="0.0208in solid #00000A" fo:border-bottom="none" fo:border-right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none" fo:border-left="none" fo:border-bottom="none" fo:border-right="0.0208in solid #00000A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-top="none" fo:border-left="0.0208in solid #00000A" fo:border-bottom="none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-asian="標楷體" fo:font-size="16pt" style:font-size-asian="16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none" fo:border-left="none" fo:border-bottom="none" fo:border-right="0.0208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asian="標楷體" fo:font-size="16pt" style:font-size-asian="16pt"/>
    </style:style>
    <style:style style:name="TableCell31" style:family="table-cell">
      <style:table-cell-properties fo:border-top="none" fo:border-left="0.0208in solid #00000A" fo:border-bottom="none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none" fo:border-left="none" fo:border-bottom="none" fo:border-right="0.0208in solid #00000A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-top="none" fo:border-left="0.0208in solid #00000A" fo:border-bottom="none" fo:border-right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none" fo:border-left="none" fo:border-bottom="none" fo:border-right="0.0208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none" fo:border-left="0.0208in solid #00000A" fo:border-bottom="none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標楷體" fo:font-size="16pt" style:font-size-asian="16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none" fo:border-left="none" fo:border-bottom="none" fo:border-right="0.0208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標楷體" fo:font-size="16pt" style:font-size-asian="16pt"/>
    </style:style>
    <style:style style:name="TableCell51" style:family="table-cell">
      <style:table-cell-properties fo:border-top="none" fo:border-left="0.0208in solid #00000A" fo:border-bottom="none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標楷體" fo:font-size="16pt" style:font-size-asian="16pt"/>
    </style:style>
    <style:style style:name="P53" style:parent-style-name="Standard" style:family="paragraph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60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61" style:parent-style-name="Standard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64" style:parent-style-name="Standard" style:family="paragraph">
      <style:paragraph-properties fo:line-height="0.4166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67" style:parent-style-name="Standard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70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71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72" style:parent-style-name="Standard" style:family="paragraph">
      <style:paragraph-properties fo:line-height="0.4166in"/>
    </style:style>
    <style:style style:name="T7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繼　　承　　系　　統　　表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（被繼承人）</text:span></text:p>
            <text:p text:style-name="P10"/>
          </table:table-cell>
          <table:table-cell table:style-name="TableCell11">
            <text:p text:style-name="Standard"><text:span text:style-name="T12">（繼承人）</text:span>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Standard"><text:span text:style-name="T17">長男</text:span><text:span text:style-name="T18"><text:s/></text:span><text:span text:style-name="T19"><text:s text:c="41"/>(</text:span><text:span text:style-name="T20">應繼分</text:span><text:span text:style-name="T21"><text:s/></text:span><text:span text:style-name="T22"><text:s/>/ <text:s/>)</text:span></text:p>
          </table:table-cell>
        </table:table-row>
        <table:table-row table:style-name="TableRow23">
          <table:table-cell table:style-name="TableCell24">
            <text:p text:style-name="Standard"><text:span text:style-name="T25">民國　年　月　日死亡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Standard"><text:span text:style-name="T35">（配偶）</text:span></text:p>
          </table:table-cell>
          <table:table-cell table:style-name="TableCell36">
            <text:p text:style-name="Standard"><text:span text:style-name="T37">長女</text:span><text:span text:style-name="T38"><text:s/></text:span><text:span text:style-name="T39"><text:s text:c="42"/>(</text:span><text:span text:style-name="T40">應繼分</text:span><text:span text:style-name="T41"><text:s/></text:span><text:span text:style-name="T42"><text:s/>/ <text:s/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><text:span text:style-name="T54">本系統表</text:span><text:span text:style-name="T55">係</text:span><text:span text:style-name="T56">（被繼承人）</text:span><text:span text:style-name="T57">繼承系統表無訛，依民法有關規定自行訂定</text:span><text:span text:style-name="T58">，如有遺漏或錯誤致他人受損害者，申請人願負法律責任。</text:span></text:p>
      <text:p text:style-name="P59"/>
      <text:p text:style-name="P60"/>
      <text:p text:style-name="P61"><text:span text:style-name="T62">申請人：　　　　　　　　　　　　【蓋印鑑章】</text:span></text:p>
      <text:p text:style-name="P63"/>
      <text:p text:style-name="P64"><text:span text:style-name="T65">申請人：　　　　　　　　　　　　【蓋印鑑章】</text:span></text:p>
      <text:p text:style-name="P66"/>
      <text:p text:style-name="P67"><text:span text:style-name="T68">申請人：　　　　　　　　　　　　【蓋印鑑章】</text:span></text:p>
      <text:p text:style-name="P69"/>
      <text:p text:style-name="P70"/>
      <text:p text:style-name="P71"/>
      <text:p text:style-name="P72"><text:span text:style-name="T73">中　　　華　　民　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HK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ohit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　　承　　系　　統　　表</dc:title>
    <meta:initial-creator>林美芳</meta:initial-creator>
    <dc:creator>陳志雄</dc:creator>
    <meta:creation-date>2021-12-07T08:45:00Z</meta:creation-date>
    <dc:date>2021-12-07T08:50:00Z</dc:date>
    <meta:print-date>2001-07-23T03:1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地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5" meta:row-count="2" meta:non-whitespace-character-count="286"/>
  </office:meta>
</office:document-meta>
</file>