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384in" fo:margin-left="-0.0299in" fo:margin-top="2.75in" fo:margin-bottom="0in" table:align="left" style:writing-mode="lr-tb"/>
    </style:style>
    <style:style style:name="Table1.A" style:family="table-column">
      <style:table-column-properties style:column-width="0.5194in"/>
    </style:style>
    <style:style style:name="Table1.B" style:family="table-column">
      <style:table-column-properties style:column-width="0.5in"/>
    </style:style>
    <style:style style:name="Table1.D" style:family="table-column">
      <style:table-column-properties style:column-width="0.5049in"/>
    </style:style>
    <style:style style:name="Table1.E" style:family="table-column">
      <style:table-column-properties style:column-width="0.4049in"/>
    </style:style>
    <style:style style:name="Table1.G" style:family="table-column">
      <style:table-column-properties style:column-width="0.1854in"/>
    </style:style>
    <style:style style:name="Table1.H" style:family="table-column">
      <style:table-column-properties style:column-width="0.4632in"/>
    </style:style>
    <style:style style:name="Table1.I" style:family="table-column">
      <style:table-column-properties style:column-width="0.4042in"/>
    </style:style>
    <style:style style:name="Table1.L" style:family="table-column">
      <style:table-column-properties style:column-width="0.1993in"/>
    </style:style>
    <style:style style:name="Table1.M" style:family="table-column">
      <style:table-column-properties style:column-width="0.4479in"/>
    </style:style>
    <style:style style:name="Table1.R" style:family="table-column">
      <style:table-column-properties style:column-width="0.425in"/>
    </style:style>
    <style:style style:name="Table1.1" style:family="table-row">
      <style:table-row-properties style:row-height="0.7875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I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R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row-height="0.9847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R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3674in" fo:keep-together="always"/>
    </style:style>
    <style:style style:name="Table1.A3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194in" fo:padding-right="0.0194in" fo:padding-top="0in" fo:padding-bottom="0in" fo:border-left="" fo:border-right="none" fo:border-top="0.75pt solid #000000" fo:border-bottom="0.75pt solid #000000" style:writing-mode="lr-tb"/>
    </style:style>
    <style:style style:name="Table1.R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0.3472in" fo:keep-together="always"/>
    </style:style>
    <style:style style:name="Table1.5" style:family="table-row">
      <style:table-row-properties style:row-height="0.2951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0.3055in" fo:margin-right="0in" fo:line-height="0.1665in" fo:text-indent="-0.3055in" style:auto-text-indent="false"/>
      <style:text-properties style:font-name="標楷體" fo:font-size="11pt" style:font-size-asian="11pt" style:font-name-complex="標楷體" style:font-size-complex="11pt"/>
    </style:style>
    <style:style style:name="P2" style:family="paragraph" style:parent-style-name="Footer">
      <style:paragraph-properties fo:margin-left="0in" fo:margin-right="0.25in" fo:text-align="end" style:justify-single-word="false" fo:text-indent="0.25in" style:auto-text-indent="false"/>
    </style:style>
    <style:style style:name="P3" style:family="paragraph" style:parent-style-name="Text_20_body">
      <style:paragraph-properties fo:line-height="0.278in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Text_20_body">
      <style:paragraph-properties fo:margin-left="0.2138in" fo:margin-right="0in" fo:line-height="0.3055in" fo:text-indent="-0.213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1945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333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16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472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1665in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1665in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1665in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line-height="0.1252in"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line-height="0.3055in" fo:text-align="center" style:justify-single-word="false" style:snap-to-layout-grid="false"/>
      <style:text-properties fo:color="#000000" style:font-name="標楷體" fo:font-size="16pt" fo:letter-spacing="0.0138in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line-height="0.2083in" style:snap-to-layout-grid="false"/>
    </style:style>
    <style:style style:name="P21" style:family="paragraph" style:parent-style-name="Standard">
      <style:paragraph-properties fo:margin-top="0.1252in" fo:margin-bottom="0in" loext:contextual-spacing="false" fo:line-height="0.3055in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Standard">
      <style:paragraph-properties fo:margin-top="0.1252in" fo:margin-bottom="0in" loext:contextual-spacing="false" fo:line-height="0.1665in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/>
      <style:text-properties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0398in" fo:margin-right="0.0398in" fo:margin-top="0.1252in" fo:margin-bottom="0in" loext:contextual-spacing="false" style:line-height-at-least="0in" fo:text-align="justify" fo:text-align-last="justify" style:justify-single-word="false" fo:text-indent="0in" style:auto-text-indent="false" style:snap-to-layout-grid="false"/>
      <style:text-properties style:font-name="標楷體" fo:letter-spacing="-0.0138in" style:font-name-asian="標楷體" style:font-name-complex="標楷體" style:font-size-complex="14pt"/>
    </style:style>
    <style:style style:name="P25" style:family="paragraph" style:parent-style-name="Standard">
      <style:paragraph-properties fo:margin-left="0.0165in" fo:margin-right="0.0165in" style:line-height-at-least="0.1665in" fo:text-indent="0in" style:auto-text-indent="false" style:snap-to-layout-grid="false"/>
    </style:style>
    <style:style style:name="P26" style:family="paragraph" style:parent-style-name="Standard">
      <style:paragraph-properties fo:margin-left="0.0252in" fo:margin-right="0.0252in" style:line-height-at-least="0.1665in" fo:text-align="center" style:justify-single-word="false" fo:text-indent="0in" style:auto-text-indent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0335in" fo:margin-right="0.0335in" fo:margin-top="0in" fo:margin-bottom="0.25in" loext:contextual-spacing="false" style:line-height-at-least="0.1665in" fo:text-align="justify" fo:text-align-last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in" fo:margin-right="0in" fo:margin-top="0.1252in" fo:margin-bottom="0in" loext:contextual-spacing="false" fo:line-height="0.1665in" fo:text-indent="1.2638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0in" fo:margin-right="0in" fo:line-height="0.1665in" fo:text-indent="1.2638in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3055in" fo:margin-right="0in" fo:line-height="0.1665in" fo:text-indent="-0.3055in" style:auto-text-indent="false"/>
    </style:style>
    <style:style style:name="P31" style:family="paragraph" style:parent-style-name="Standard">
      <style:paragraph-properties fo:margin-left="0.3055in" fo:margin-right="0in" fo:line-height="0.1665in" fo:text-indent="-0.3055in" style:auto-text-indent="false" style:snap-to-layout-grid="false"/>
    </style:style>
    <style:style style:name="P32" style:family="paragraph" style:parent-style-name="Standard">
      <style:paragraph-properties fo:margin-left="0in" fo:margin-right="0in" fo:line-height="0.1665in" fo:text-indent="0.1528in" style:auto-text-indent="false"/>
    </style:style>
    <style:style style:name="P33" style:family="paragraph" style:parent-style-name="Standard">
      <style:paragraph-properties fo:margin-left="0in" fo:margin-right="0in" fo:line-height="0.1665in" fo:text-indent="0.5744in" style:auto-text-indent="false"/>
    </style:style>
    <style:style style:name="P34" style:family="paragraph" style:parent-style-name="Standard">
      <style:paragraph-properties fo:margin-left="0.6118in" fo:margin-right="0in" fo:line-height="0.1665in" fo:text-indent="-0.4583in" style:auto-text-indent="false"/>
    </style:style>
    <style:style style:name="P35" style:family="paragraph" style:parent-style-name="Standard">
      <style:paragraph-properties fo:margin-left="0.1965in" fo:margin-right="0in" fo:line-height="0.1665in" fo:text-indent="0in" style:auto-text-indent="false"/>
    </style:style>
    <style:style style:name="P36" style:family="paragraph" style:parent-style-name="Standard">
      <style:paragraph-properties fo:margin-left="0.1965in" fo:margin-right="0in" fo:line-height="0.1665in" fo:text-indent="0in" style:auto-text-indent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7" style:family="paragraph" style:parent-style-name="Standard">
      <style:paragraph-properties fo:margin-left="0.6547in" fo:margin-right="0in" fo:line-height="0.1665in" fo:text-indent="-0.4583in" style:auto-text-indent="false"/>
    </style:style>
    <style:style style:name="P38" style:family="paragraph" style:parent-style-name="Header">
      <style:paragraph-properties style:snap-to-layout-grid="false"/>
    </style:style>
    <style:style style:name="P39" style:family="paragraph" style:parent-style-name="Header" style:master-page-name="Standard">
      <style:paragraph-properties fo:line-height="0.3055in" fo:text-align="justify" style:justify-single-word="false" style:page-number="68"/>
      <style:text-properties fo:color="#000000" style:font-name="標楷體" fo:font-size="16pt" fo:letter-spacing="0.0138in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fo:letter-spacing="-0.0138in" style:font-name-asian="標楷體" style:font-size-asian="11pt" style:font-name-complex="標楷體"/>
    </style:style>
    <style:style style:name="T3" style:family="text">
      <style:text-properties style:font-name="標楷體" fo:font-size="11pt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6" style:family="text">
      <style:text-properties fo:color="#000000" style:font-name="標楷體" fo:font-size="11pt" style:font-size-asian="11pt" style:font-name-complex="標楷體" style:font-size-complex="11pt"/>
    </style:style>
    <style:style style:name="T17" style:family="text">
      <style:text-properties fo:font-size="14pt" style:font-size-asian="14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9">非都市土地變更編定申請書</text:p>
      <text:p text:style-name="P21"><draw:frame draw:style-name="fr1" draw:name="Frame1" text:anchor-type="char" svg:x="2.6252in" svg:y="1.4335in" svg:width="1.5in" svg:height="0.5in" draw:z-index="2"><draw:text-box><text:p text:style-name="P5">市政府</text:p><text:p text:style-name="P5">縣（市）政府</text:p></draw:text-box></draw:frame>受文機關：</text:p>
      <text:p text:style-name="P4">申請事項：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 table:number-columns-repeated="3"/>
        <table:table-column table:style-name="Table1.L"/>
        <table:table-column table:style-name="Table1.M"/>
        <table:table-column table:style-name="Table1.I" table:number-columns-repeated="4"/>
        <table:table-column table:style-name="Table1.R"/>
        <table:table-row table:style-name="Table1.1">
          <table:table-cell table:style-name="Table1.A1" table:number-columns-spanned="8" office:value-type="string">
            <text:p text:style-name="P23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8">原使用分區及編定類別</text:p>
          </table:table-cell>
          <table:covered-table-cell/>
          <table:table-cell table:style-name="Table1.I1" table:number-columns-spanned="3" office:value-type="string">
            <text:p text:style-name="P9">申請變更編定類別及面積</text:p>
          </table:table-cell>
          <table:covered-table-cell/>
          <table:covered-table-cell/>
          <table:table-cell table:style-name="Table1.I1" table:number-rows-spanned="2" office:value-type="string">
            <text:p text:style-name="P10">奉准興辦事業依據</text:p>
          </table:table-cell>
          <table:table-cell table:style-name="Table1.I1" table:number-columns-spanned="2" office:value-type="string">
            <text:p text:style-name="P11">土地使用</text:p>
            <text:p text:style-name="P11">現況</text:p>
          </table:table-cell>
          <table:covered-table-cell/>
          <table:table-cell table:style-name="Table1.I1" table:number-rows-spanned="2" office:value-type="string">
            <text:p text:style-name="P24">土地所有權人</text:p>
          </table:table-cell>
          <table:table-cell table:style-name="Table1.R1" table:number-rows-spanned="2" office:value-type="string">
            <text:p text:style-name="P12">備註</text:p>
          </table:table-cell>
        </table:table-row>
        <table:table-row table:style-name="Table1.2">
          <table:table-cell table:style-name="Table1.A2" office:value-type="string">
            <text:p text:style-name="P25"><text:span text:style-name="T2">鄉（鎮、市、</text:span><text:span text:style-name="T4">區）</text:span></text:p>
          </table:table-cell>
          <table:table-cell table:style-name="Table1.B2" office:value-type="string">
            <text:p text:style-name="P26">地段</text:p>
          </table:table-cell>
          <table:table-cell table:style-name="Table1.B2" office:value-type="string">
            <text:p text:style-name="P26">小段</text:p>
          </table:table-cell>
          <table:table-cell table:style-name="Table1.B2" office:value-type="string">
            <text:p text:style-name="P26">地號</text:p>
          </table:table-cell>
          <table:table-cell table:style-name="Table1.B2" office:value-type="string">
            <text:p text:style-name="P26">地目</text:p>
          </table:table-cell>
          <table:table-cell table:style-name="Table1.B2" office:value-type="string">
            <text:p text:style-name="P26">等則</text:p>
          </table:table-cell>
          <table:table-cell table:style-name="Table1.B2" table:number-columns-spanned="2" office:value-type="string">
            <text:p text:style-name="P17">面積</text:p>
            <text:p text:style-name="P17">（公頃）</text:p>
          </table:table-cell>
          <table:covered-table-cell/>
          <table:table-cell table:style-name="Table1.B2" office:value-type="string">
            <text:p text:style-name="P13">使用</text:p>
            <text:p text:style-name="P13">分區</text:p>
          </table:table-cell>
          <table:table-cell table:style-name="Table1.B2" office:value-type="string">
            <text:p text:style-name="P13">編定</text:p>
            <text:p text:style-name="P13">類別</text:p>
          </table:table-cell>
          <table:table-cell table:style-name="Table1.B2" office:value-type="string">
            <text:p text:style-name="P13">編定</text:p>
            <text:p text:style-name="P13">類別</text:p>
          </table:table-cell>
          <table:table-cell table:style-name="Table1.B2" table:number-columns-spanned="2" office:value-type="string">
            <text:p text:style-name="P27">面積</text:p>
            <text:p text:style-name="P14">（公頃）</text:p>
          </table:table-cell>
          <table:covered-table-cell/>
          <table:covered-table-cell/>
          <table:table-cell table:style-name="Table1.B2" office:value-type="string">
            <text:p text:style-name="P7">本筆</text:p>
            <text:p text:style-name="P7">土地</text:p>
          </table:table-cell>
          <table:table-cell table:style-name="Table1.B2" office:value-type="string">
            <text:p text:style-name="P7">鄰接</text:p>
            <text:p text:style-name="P7">土地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H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H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R3" office:value-type="string">
            <text:p text:style-name="P6"/>
          </table:table-cell>
        </table:table-row>
        <table:table-row table:style-name="Table1.4">
          <table:table-cell table:style-name="Table1.A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H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H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B3" office:value-type="string">
            <text:p text:style-name="P6"/>
          </table:table-cell>
          <table:table-cell table:style-name="Table1.R3" office:value-type="string">
            <text:p text:style-name="P6"/>
          </table:table-cell>
        </table:table-row>
        <table:table-row table:style-name="Table1.5">
          <table:table-cell table:style-name="Table1.A5" table:number-columns-spanned="18" office:value-type="string">
            <text:p text:style-name="P15">合　計：申請變更編定　　　　　　　筆　　　面積　　　　　　　　　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本人在下列土地上必需作(　　　 <text:s text:c="2"/>　)使用，爰依「非都市土地使用管制規則」第二十八條及有關規定填具申請書，請惠予辦理。</text:p>
      <text:p text:style-name="P28">申 <text:s text:c="3"/>請 <text:s text:c="3"/>人 <text:s text:c="3"/>：　　　　　　　　　　 （蓋章）</text:p>
      <text:p text:style-name="P29">國民身分證統一編號：</text:p>
      <text:p text:style-name="P29">住　 <text:s text:c="4"/>址 <text:s text:c="6"/>：</text:p>
      <text:p text:style-name="P29">電　 <text:s text:c="4"/>話 <text:s text:c="6"/>：</text:p>
      <text:p text:style-name="P18"/>
      <text:p text:style-name="P20"><text:span text:style-name="T9">中　華　民　國　　 <text:s text:c="10"/>年　 <text:s text:c="3"/>　　 <text:s/>　月　</text:span><text:span text:style-name="T10"> <text:s text:c="3"/>　　　　</text:span><text:span text:style-name="T9">　日</text:span></text:p>
      <text:p text:style-name="P22">附註：</text:p>
      <text:p text:style-name="P1">一、非都市土地使用編定後，申請變更編定者，依「非都市土地使用管制規則」（以下簡稱本規則）第二十七條規定，以各該使用分區准許變更者為限。</text:p>
      <text:p text:style-name="P30"><text:span text:style-name="T5">二、本申請書應填寫一式五份，向土地所在地直轄市或縣（市）政府申請核准並繳納規費及檢附下列</text:span><text:soft-page-break/><text:span text:style-name="T5">文件各五份：</text:span></text:p>
      <text:p text:style-name="P32"><text:span text:style-name="T5"><text:s/>(一</text:span><text:span text:style-name="T13">)興辦事業計畫核准文件。</text:span></text:p>
      <text:p text:style-name="P32"><text:span text:style-name="T13"><text:s/>(二)申請變更編定同意書。</text:span></text:p>
      <text:p text:style-name="P33"><text:span text:style-name="T13">1.申請人為土地所有權人時，免附。</text:span></text:p>
      <text:p text:style-name="P33"><text:span text:style-name="T13">2.符合</text:span><text:span text:style-name="T15">土地徵收條例</text:span><text:span text:style-name="T13">第</text:span><text:span text:style-name="T15">三</text:span><text:span text:style-name="T13">條規定得徵收而以協議價購取得者，以地價款發放清冊代替之。</text:span></text:p>
      <text:p text:style-name="P33"><text:span text:style-name="T13">3.土地為共有者，應符合土地法第三十四條之一規定。</text:span></text:p>
      <text:p text:style-name="P34"><text:span text:style-name="T13"><text:s/></text:span><text:span text:style-name="T15">(三)</text:span><text:span text:style-name="T13">土地使用計畫配置圖及位置圖（配置圖不得小於一二００分之一，位置圖不得小於五０００分之一，均應著色表示）。</text:span></text:p>
      <text:p text:style-name="P35"><text:span text:style-name="T15">（四）</text:span><text:span text:style-name="T13">其他有關文件。</text:span></text:p>
      <text:p text:style-name="P36">符合本規則第三十五條之一第一項第三款規定土地，免附前項第一款規定文件。</text:p>
      <text:p text:style-name="P35"><text:span text:style-name="T13">下列申請案件免附</text:span><text:span text:style-name="T15">第一</text:span><text:span text:style-name="T13">項第一款及第</text:span><text:span text:style-name="T15">三</text:span><text:span text:style-name="T13">款規定文件：</text:span></text:p>
      <text:p text:style-name="P37"><text:span text:style-name="T13">（一）符合本規則第三十五條、第三十五條之一第一項第一款</text:span><text:span text:style-name="T15">、</text:span><text:span text:style-name="T13">第二款</text:span><text:span text:style-name="T15">、第四款或第五款</text:span><text:span text:style-name="T13">規定之零星或狹小土地。</text:span></text:p>
      <text:p text:style-name="P35"><text:span text:style-name="T13">（二）</text:span><text:span text:style-name="T15">符合</text:span><text:span text:style-name="T13">本規則第四十條規定土地。</text:span></text:p>
      <text:p text:style-name="P35"><text:span text:style-name="T15">（三）</text:span><text:span text:style-name="T13">鄉村區土地變更編定為乙種建築用地。</text:span></text:p>
      <text:p text:style-name="P35"><text:span text:style-name="T15">（四）</text:span><text:span text:style-name="T13">變更編定為農牧</text:span><text:span text:style-name="T15">、</text:span><text:span text:style-name="T13">林業</text:span><text:span text:style-name="T15">、國土保安</text:span><text:span text:style-name="T13">或</text:span><text:span text:style-name="T15">生態保護</text:span><text:span text:style-name="T13">用地。</text:span></text:p>
      <text:p text:style-name="P31"><text:span text:style-name="T13">三、申請人依法律規定應繳交回饋金者，直轄市或縣（市）政府</text:span><text:span text:style-name="T5">應於核准變更編定時，通知申請人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華康楷書體W5" style:font-family-asian="華康楷書體W5" style:font-family-generic-asian="modern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25in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line-height-at-least="0.25in" style:vertical-align="baselin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說" style:family="paragraph" style:parent-style-name="Standard">
      <style:paragraph-properties fo:line-height="0.278in" fo:text-align="justify" style:justify-single-word="false" style:vertical-align="middle"/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註解文字" style:family="paragraph" style:parent-style-name="Standard"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line-height="0.1807in" fo:text-indent="-0.3335in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5547in" fo:margin-right="0in" fo:line-height="0.1528in" fo:text-indent="-0.4165in" style:auto-text-indent="false" style:vertical-align="baseline"/>
      <style:text-properties fo:font-size="10pt" style:letter-kerning="true" style:font-name-asian="標楷體" style:font-family-asian="標楷體" style:font-family-generic-asian="script" style:font-size-asian="10pt" style:font-size-complex="10pt"/>
    </style:style>
    <style:style style:name="區塊文字" style:family="paragraph" style:parent-style-name="Standard">
      <style:paragraph-properties fo:margin-left="0.0335in" fo:margin-right="0.0335in" style:line-height-at-least="0.25in" fo:text-align="justify" fo:text-align-last="justify" style:justify-single-word="false" fo:text-indent="0in" style:auto-text-indent="false" style:vertical-align="baseline" style:snap-to-layout-grid="false"/>
      <style:text-properties style:letter-kerning="true" style:font-name-asian="華康楷書體W5" style:font-family-asian="華康楷書體W5" style:font-family-generic-asian="modern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snap-to-layout-grid="false"/>
    </style:style>
    <style:style style:name="MP2" style:family="paragraph" style:parent-style-name="Footer">
      <style:paragraph-properties fo:margin-left="0in" fo:margin-right="0.25in" fo:text-align="end" style:justify-single-word="false" fo:text-indent="0.25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72in" fo:margin-bottom="0.472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2772in" fo:margin-top="0.238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2" text:anchor-type="paragraph" svg:y="0.0008in" draw:z-index="1"><draw:text-box fo:min-height="0.0228in" fo:min-width="0in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變更編定申請書</dc:title>
    <dc:subject>非都市土地變更編定申請書</dc:subject>
    <meta:keyword>變更編定</meta:keyword>
    <meta:initial-creator>301000000A</meta:initial-creator>
    <meta:creation-date>2014-02-10T15:07:00</meta:creation-date>
    <dc:creator>user</dc:creator>
    <dc:date>2014-02-10T15:07:00</dc:date>
    <meta:print-date>2013-08-18T16:03:00</meta:print-date>
    <meta:editing-cycles>2</meta:editing-cycles>
    <meta:editing-duration>P15824DT17H31M44S</meta:editing-duration>
    <meta:document-statistic meta:table-count="1" meta:image-count="0" meta:object-count="0" meta:page-count="2" meta:paragraph-count="57" meta:word-count="734" meta:character-count="852" meta:non-whitespace-character-count="737"/>
    <meta:generator>LibreOffice/4.3.7.2$Linux_X86_64 LibreOffice_project/430$Build-2</meta:generator>
  </office:meta>
</office:document-meta>
</file>