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style:page-number="1"/>
      <style:text-properties style:font-name-asian="標楷體" fo:font-size="18pt" style:font-size-asian="18pt" style:font-size-complex="20pt"/>
    </style:style>
    <style:style style:name="P2" style:parent-style-name="Standard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text-combine="lines"/>
    </style:style>
    <style:style style:name="P26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27" style:parent-style-name="Standard" style:family="paragraph">
      <style:paragraph-properties fo:line-height="0.2222in" fo:margin-left="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0.2222in" fo:margin-left="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2222in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0.2222in" fo:margin-left="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78" style:parent-style-name="Standard" style:family="paragraph">
      <style:paragraph-properties fo:line-height="0.2222in" fo:text-indent="-0.0368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222in" fo:text-indent="-0.0368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2222in" fo:margin-left="-0.0013in" fo:text-indent="0.7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0.2222in" fo:text-indent="-0.0368in"/>
      <style:text-properties style:font-name="標楷體" style:font-name-asian="標楷體" style:font-name-complex="標楷體"/>
    </style:style>
    <style:style style:name="P94" style:parent-style-name="Textbodyindent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 style:font-name-complex="標楷體"/>
    </style:style>
    <style:style style:name="P95" style:parent-style-name="Textbodyindent" style:family="paragraph">
      <style:paragraph-properties fo:margin-bottom="0in" fo:line-height="0.2222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P102" style:parent-style-name="Textbodyindent" style:family="paragraph">
      <style:paragraph-properties fo:margin-bottom="0in" fo:line-height="0.2222in"/>
      <style:text-properties style:font-name="標楷體" style:font-name-asian="標楷體" style:font-name-complex="標楷體" fo:color="#000000"/>
    </style:style>
    <style:style style:name="P103" style:parent-style-name="Textbodyindent" style:family="paragraph">
      <style:paragraph-properties fo:margin-bottom="0in" fo:line-height="0.2222in"/>
      <style:text-properties style:font-name="標楷體" style:font-name-asian="標楷體" style:font-name-complex="標楷體" fo:color="#000000"/>
    </style:style>
    <style:style style:name="P104" style:parent-style-name="Textbodyindent" style:family="paragraph">
      <style:paragraph-properties fo:margin-bottom="0in" fo:line-height="0.2222in" fo:text-indent="0.1666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color="#C9211E"/>
    </style:style>
    <style:style style:name="T108" style:parent-style-name="預設段落字型" style:family="text">
      <style:text-properties style:font-name="標楷體" style:font-name-asian="標楷體" style:font-name-complex="標楷體" fo:color="#FF0000"/>
    </style:style>
    <style:style style:name="T10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FF0000"/>
    </style:style>
    <style:style style:name="T11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FF0000"/>
    </style:style>
    <style:style style:name="T11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FF0000"/>
    </style:style>
    <style:style style:name="T11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FF0000"/>
    </style:style>
    <style:style style:name="T11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FF0000"/>
    </style:style>
    <style:style style:name="P121" style:parent-style-name="Textbodyindent" style:family="paragraph">
      <style:paragraph-properties fo:margin-bottom="0in" fo:line-height="0.2222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P127" style:parent-style-name="Textbodyindent" style:family="paragraph">
      <style:paragraph-properties fo:margin-bottom="0in" fo:line-height="0.2222in" fo:margin-left="0.5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5" style:parent-style-name="Textbodyindent" style:family="paragraph">
      <style:paragraph-properties fo:margin-bottom="0in" fo:line-height="0.2222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1" style:parent-style-name="Textbodyindent" style:family="paragraph">
      <style:paragraph-properties fo:margin-bottom="0in" fo:line-height="0.2222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line-height="0.2222in" fo:text-indent="-0.1347in"/>
      <style:text-properties style:font-name="標楷體" style:font-name-asian="標楷體" style:font-name-complex="標楷體" fo:color="#000000"/>
    </style:style>
    <style:style style:name="P148" style:parent-style-name="Standard" style:family="paragraph">
      <style:paragraph-properties fo:line-height="0.2222in" fo:margin-left="0.8333in">
        <style:tab-stops/>
      </style:paragraph-properties>
      <style:text-properties style:font-name="標楷體" style:font-name-asian="標楷體" style:font-name-complex="標楷體" fo:color="#000000"/>
    </style:style>
    <style:style style:name="P149" style:parent-style-name="Textbodyindent" style:family="paragraph">
      <style:paragraph-properties fo:margin-bottom="0in" fo:line-height="0.2222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0.2222in" fo:margin-left="0.8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0.2222in" fo:margin-left="0.8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line-height="0.2222in" fo:margin-left="0.8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line-height="0.2222in" fo:margin-left="0.8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P189" style:parent-style-name="Standard" style:family="paragraph">
      <style:paragraph-properties fo:line-height="0.2222in" fo:margin-left="0.8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0.2222in" fo:margin-left="0.8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2222in" fo:margin-left="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line-height="0.2222in" fo:margin-left="0.8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line-height="0.2222in" fo:margin-left="0.8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P248" style:parent-style-name="Standard" style:family="paragraph">
      <style:paragraph-properties fo:line-height="0.2222in" fo:margin-left="2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P254" style:parent-style-name="Standard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P263" style:parent-style-name="Standard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style:font-name-complex="標楷體" fo:color="#000000"/>
    </style:style>
    <style:style style:name="P264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65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66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67" style:parent-style-name="Standard" style:family="paragraph">
      <style:paragraph-properties fo:line-height="0.2222in" fo:margin-left="1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Standard" style:family="paragraph">
      <style:paragraph-properties fo:line-height="0.2222in" fo:margin-left="1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4" style:parent-style-name="Textbodyindent" style:family="paragraph">
      <style:paragraph-properties fo:margin-bottom="0in" fo:line-height="0.2222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line-height="0.2222in" fo:margin-left="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293" style:parent-style-name="Standard" style:family="paragraph">
      <style:paragraph-properties fo:line-height="0.2222in" fo:margin-lef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line-height="0.2222in" fo:margin-left="0.334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line-height="0.2222in" fo:margin-left="0.33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line-height="0.2222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13" style:parent-style-name="Standard" style:family="paragraph">
      <style:paragraph-properties fo:line-height="0.2222in" fo:margin-left="0.33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line-height="0.2222in" fo:margin-left="0.33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line-height="0.2222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29" style:parent-style-name="Standard" style:family="paragraph">
      <style:paragraph-properties fo:line-height="0.2222in" fo:margin-left="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2222in" fo:margin-lef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line-height="0.2222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fo:line-height="0.2222in"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66" style:parent-style-name="Standard" style:family="paragraph">
      <style:paragraph-properties fo:line-height="0.222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line-height="0.222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margin-left="0.5in" fo:text-indent="-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fo:line-height="0.2222in" fo:margin-lef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line-height="0.2222in" fo:margin-left="3.5in" fo:text-inden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line-height="0.2222in" fo:margin-lef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01" style:family="table-column">
      <style:table-column-properties style:column-width="6.7604in" style:use-optimal-column-width="false"/>
    </style:style>
    <style:style style:name="Table400" style:family="table">
      <style:table-properties style:width="6.7604in" fo:margin-left="0.0652in" table:align="left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/>
    </style:style>
    <style:style style:name="TableRow405" style:family="table-row">
      <style:table-row-properties style:min-row-height="0.9236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0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1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1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line-height="0.1944in" fo:margin-left="0.4847in">
        <style:tab-stops/>
      </style:paragraph-properties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fo:line-height="0.1944in" fo:margin-left="0.6597in" fo:text-indent="-0.1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line-height="0.1944in" fo:margin-left="0.668in" fo:text-indent="-0.18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style:language-asian="zh" style:country-asian="HK"/>
    </style:style>
  </office:automatic-styles>
  <office:body>
    <office:text text:use-soft-page-breaks="true">
      <text:p text:style-name="P1">不動產經紀業備查申請書</text:p>
      <text:p text:style-name="P2"><text:span text:style-name="T3">收件日期：</text:span><text:span text:style-name="T4">　　　</text:span><text:span text:style-name="T5">年</text:span><text:span text:style-name="T6">　</text:span><text:span text:style-name="T7"><text:s text:c="2"/></text:span><text:span text:style-name="T8">　</text:span><text:span text:style-name="T9">月</text:span><text:span text:style-name="T10">　</text:span><text:span text:style-name="T11"><text:s text:c="2"/></text:span><text:span text:style-name="T12">　</text:span><text:span text:style-name="T13">日　　　字號：</text:span><text:span text:style-name="T14">　　　　　</text:span><text:span text:style-name="T15">字第</text:span><text:span text:style-name="T16">　　　　　　　　　</text:span><text:span text:style-name="T17">號</text:span></text:p>
      <text:p text:style-name="P18"><text:span text:style-name="T19">不動產經紀業管理登記簿登錄號碼：</text:span><text:span text:style-name="T20">　　　　　　　　　　　　　　　</text:span></text:p>
      <text:p text:style-name="P21">＝＝＝＝＝＝＝＝＝＝＝＝＝＝＝＝以上各項申請人免填＝＝＝＝＝＝＝＝＝＝＝＝＝＝＝</text:p>
      <text:p text:style-name="P22"><text:span text:style-name="T23">一、受理機關：</text:span><text:span text:style-name="T24">　　　　</text:span><text:span text:style-name="T25">縣（市）政府市政府地政局</text:span></text:p>
      <text:p text:style-name="P26">二、經紀業</text:p>
      <text:p text:style-name="P27"><text:span text:style-name="T28">名稱：</text:span><text:span text:style-name="T29">　　　　　　　　　　　　</text:span><text:span text:style-name="T30"><text:s text:c="6"/></text:span><text:span text:style-name="T31">　　</text:span><text:span text:style-name="T32"><text:s/></text:span><text:span text:style-name="T33">所在地：</text:span><text:span text:style-name="T34">　　　　　　　　　</text:span><text:span text:style-name="T35"><text:s text:c="3"/></text:span><text:span text:style-name="T36">　　</text:span></text:p>
      <text:p text:style-name="P37"><text:span text:style-name="T38">許可日期：</text:span><text:span text:style-name="T39">　　</text:span><text:span text:style-name="T40"><text:s text:c="3"/></text:span><text:span text:style-name="T41">年</text:span><text:span text:style-name="T42">　</text:span><text:span text:style-name="T43"><text:s text:c="4"/></text:span><text:span text:style-name="T44">　</text:span><text:span text:style-name="T45">月</text:span><text:span text:style-name="T46">　</text:span><text:span text:style-name="T47"><text:s text:c="3"/></text:span><text:span text:style-name="T48">　</text:span><text:span text:style-name="T49">日</text:span><text:span text:style-name="T50"><text:s/></text:span><text:span text:style-name="T51">　文</text:span><text:span text:style-name="T52"><text:s text:c="2"/></text:span><text:span text:style-name="T53">號：</text:span><text:span text:style-name="T54">　　　　　　　　　　　　　</text:span></text:p>
      <text:p text:style-name="P55"><text:span text:style-name="T56">統一編號：</text:span><text:span text:style-name="T57">　　　　　　　　</text:span><text:span text:style-name="T58"><text:s text:c="6"/></text:span><text:span text:style-name="T59">　　</text:span><text:span text:style-name="T60"><text:s text:c="2"/></text:span><text:span text:style-name="T61">　</text:span><text:span text:style-name="T62">電子郵件信箱：</text:span><text:span text:style-name="T63">　　　　　　</text:span><text:span text:style-name="T64"><text:s text:c="7"/></text:span></text:p>
      <text:p text:style-name="P65"><text:span text:style-name="T66">消費者服務專線電話：</text:span><text:span text:style-name="T67"><text:s text:c="16"/></text:span><text:span text:style-name="T68"><text:s text:c="5"/></text:span><text:span text:style-name="T69">網</text:span><text:span text:style-name="T70"><text:s text:c="3"/></text:span><text:span text:style-name="T71">址：</text:span><text:span text:style-name="T72"><text:s/></text:span><text:span text:style-name="T73">　　　</text:span><text:span text:style-name="T74"><text:s text:c="2"/></text:span><text:span text:style-name="T75">　　　</text:span><text:span text:style-name="T76"><text:s text:c="10"/></text:span></text:p>
      <text:p text:style-name="P77">三、申請備查事由</text:p>
      <text:p text:style-name="P78"><text:span text:style-name="T79"><text:s/></text:span><text:span text:style-name="T80">（一）</text:span><text:span text:style-name="T81">□</text:span><text:span text:style-name="T82">經紀業</text:span><text:span text:style-name="T83">設立</text:span><text:span text:style-name="T84">備查</text:span></text:p>
      <text:p text:style-name="P85"><text:span text:style-name="T86"><text:s text:c="9"/></text:span><text:span text:style-name="T87">經紀人員數：</text:span><text:span text:style-name="T88">　　　</text:span><text:span text:style-name="T89">人（附件：經紀人員名冊）</text:span></text:p>
      <text:p text:style-name="P90"><text:span text:style-name="T91">加入同業公會名稱：</text:span><text:span text:style-name="T92">　　　　　　　　　　　</text:span></text:p>
      <text:p text:style-name="P93"><text:s/>（二）□經紀業變更備查</text:p>
      <text:p text:style-name="P94">1.變更事項：□名稱變更　　<text:s text:c="3"/>□所在地變更　　　　　<text:s text:c="5"/>□組織型態變更</text:p>
      <text:p text:style-name="P95"><text:span text:style-name="T96"><text:s text:c="2"/>□</text:span><text:span text:style-name="T97">組織解散或終止營業　</text:span><text:span text:style-name="T98"><text:s text:c="5"/>□</text:span><text:span text:style-name="T99">經營型態變更　　　　</text:span><text:span text:style-name="T100"><text:s text:c="5"/>□</text:span><text:span text:style-name="T101">營業項目變更</text:span></text:p>
      <text:p text:style-name="P102"><text:s text:c="2"/>□加入之同業公會變更　<text:s text:c="5"/>□僱用之經紀人員變更　<text:s text:c="5"/>□遷入</text:p>
      <text:p text:style-name="P103"><text:s text:c="2"/>□負責人、董事、監察人或經理人變更<text:s text:c="20"/></text:p>
      <text:p text:style-name="P104"><text:span text:style-name="T105">□</text:span><text:span text:style-name="T106">停業</text:span><text:span text:style-name="T107">，</text:span><text:span text:style-name="T108">期間：</text:span><text:span text:style-name="T109">　　　</text:span><text:span text:style-name="T110">年</text:span><text:span text:style-name="T111">　　</text:span><text:span text:style-name="T112">月</text:span><text:span text:style-name="T113">　　</text:span><text:span text:style-name="T114">日至</text:span><text:span text:style-name="T115">　　　</text:span><text:span text:style-name="T116">年</text:span><text:span text:style-name="T117">　　</text:span><text:span text:style-name="T118">月</text:span><text:span text:style-name="T119">　　</text:span><text:span text:style-name="T120">日止</text:span></text:p>
      <text:p text:style-name="P121"><text:span text:style-name="T122"><text:s text:c="2"/>□</text:span><text:span text:style-name="T123">經營國外不動產仲介或代銷業務變更</text:span><text:span text:style-name="T124"><text:s text:c="20"/>□</text:span><text:span text:style-name="T125">復</text:span><text:span text:style-name="T126">業</text:span></text:p>
      <text:p text:style-name="P127"><text:span text:style-name="T128"><text:s text:c="2"/>□</text:span><text:span text:style-name="T129">個人資料檔案安全維護計畫及業務終止後個人資料處理方法變更</text:span><text:span text:style-name="T130"><text:s/></text:span><text:span text:style-name="T131">□</text:span><text:span text:style-name="T132">其他：</text:span><text:span text:style-name="T133">　　　</text:span><text:span text:style-name="T134"><text:s text:c="5"/></text:span></text:p>
      <text:p text:style-name="P135"><text:span text:style-name="T136">2.</text:span><text:span text:style-name="T137">變更前事項內容：</text:span><text:span text:style-name="T138">　　　　　　　　　　　　　　　　　　　　　　　　　　　</text:span><text:span text:style-name="T139"><text:s/></text:span><text:span text:style-name="T140">　</text:span></text:p>
      <text:p text:style-name="P141"><text:span text:style-name="T142">3.</text:span><text:span text:style-name="T143">變更後事項內容：</text:span><text:span text:style-name="T144">　　　　　　　　　　　　　　　　　　　　　　　　　</text:span><text:span text:style-name="T145"><text:s/></text:span><text:span text:style-name="T146">　　　</text:span></text:p>
      <text:p text:style-name="P147"><text:s text:c="2"/>（三）□營業處所分設備查<text:s text:c="4"/>□委託代銷契約（簽訂）備查（請載明「※」項）</text:p>
      <text:p text:style-name="P148">營業處所型態：□常態　　　□非常態（請加載「※」項）</text:p>
      <text:p text:style-name="P149"><text:span text:style-name="T150">營業處所名稱：</text:span><text:span text:style-name="T151">　　　　　　　　　　　　　　　　</text:span></text:p>
      <text:p text:style-name="P152"><text:span text:style-name="T153">營業處所所在地：</text:span><text:span text:style-name="T154">　　　　　　　　　　　　　　　　　　　　　　　　　　</text:span></text:p>
      <text:p text:style-name="P155"><text:span text:style-name="T156">設立日期：</text:span><text:span text:style-name="T157">　　　</text:span><text:span text:style-name="T158">年</text:span><text:span text:style-name="T159">　　</text:span><text:span text:style-name="T160">月</text:span><text:span text:style-name="T161">　</text:span><text:span text:style-name="T162"><text:s/></text:span><text:span text:style-name="T163">日　經紀人員數：</text:span><text:span text:style-name="T164">　　</text:span><text:span text:style-name="T165">人（附件：經紀人員名</text:span><text:span text:style-name="T166">冊）</text:span></text:p>
      <text:p text:style-name="P167"><text:span text:style-name="T168">※#</text:span><text:span text:style-name="T169">非常態營業處所設立目的：</text:span><text:span text:style-name="T170">　　　　　　　　</text:span><text:span text:style-name="T171">　</text:span></text:p>
      <text:p text:style-name="P172"><text:span text:style-name="T173">※#</text:span><text:span text:style-name="T174">非常態營業處所設立期間：</text:span><text:span text:style-name="T175">　　</text:span><text:span text:style-name="T176"><text:s/></text:span><text:span text:style-name="T177">年</text:span><text:span text:style-name="T178">　　</text:span><text:span text:style-name="T179">月</text:span><text:span text:style-name="T180">　　</text:span><text:span text:style-name="T181">日至</text:span><text:span text:style-name="T182">　　</text:span><text:span text:style-name="T183"><text:s/></text:span><text:span text:style-name="T184">年</text:span><text:span text:style-name="T185">　　</text:span><text:span text:style-name="T186">月</text:span><text:span text:style-name="T187">　　</text:span><text:span text:style-name="T188">日止</text:span></text:p>
      <text:p text:style-name="P189"><text:span text:style-name="T190">※</text:span><text:span text:style-name="T191">代理銷售不動產名稱</text:span><text:span text:style-name="T192">(</text:span><text:span text:style-name="T193">建案名稱</text:span><text:span text:style-name="T194">)</text:span><text:span text:style-name="T195">：</text:span><text:span text:style-name="T196">　　　　　　　　</text:span><text:span text:style-name="T197"><text:s text:c="19"/></text:span><text:span text:style-name="T198">　</text:span></text:p>
      <text:p text:style-name="P199"><text:span text:style-name="T200">※</text:span><text:span text:style-name="T201">不動產所在地：</text:span><text:span text:style-name="T202">　　　　　　　　　　　　</text:span><text:span text:style-name="T203">　　　　　　　　　　　</text:span><text:span text:style-name="T204"><text:s text:c="7"/></text:span></text:p>
      <text:p text:style-name="P205"><text:span text:style-name="T206">※#</text:span><text:span text:style-name="T207">建造執照核發日期：</text:span><text:span text:style-name="T208"><text:s text:c="4"/></text:span><text:span text:style-name="T209">年</text:span><text:span text:style-name="T210"><text:s text:c="4"/></text:span><text:span text:style-name="T211">月</text:span><text:span text:style-name="T212"><text:s text:c="4"/></text:span><text:span text:style-name="T213">日；字號：</text:span><text:span text:style-name="T214"><text:s text:c="22"/></text:span></text:p>
      <text:p text:style-name="P215"><text:span text:style-name="T216">※</text:span><text:span text:style-name="T217">銷售總金額：</text:span><text:span text:style-name="T218">　　　　　　　</text:span><text:span text:style-name="T219">元　</text:span><text:span text:style-name="T220"><text:s text:c="2"/>※</text:span><text:span text:style-name="T221">代理銷售戶</text:span><text:span text:style-name="T222">(</text:span><text:span text:style-name="T223">棟</text:span><text:span text:style-name="T224">)</text:span><text:span text:style-name="T225">數：</text:span><text:span text:style-name="T226">＿</text:span><text:span text:style-name="T227"><text:s/></text:span><text:span text:style-name="T228">＿＿＿</text:span><text:span text:style-name="T229"><text:s text:c="6"/></text:span></text:p>
      <text:p text:style-name="P230"><text:span text:style-name="T231">※</text:span><text:span text:style-name="T232">委託代銷期</text:span><text:span text:style-name="T233">間</text:span><text:span text:style-name="T234">：</text:span><text:span text:style-name="T235">□</text:span><text:span text:style-name="T236">　　　</text:span><text:span text:style-name="T237">年</text:span><text:span text:style-name="T238">　　</text:span><text:span text:style-name="T239">月</text:span><text:span text:style-name="T240">　　</text:span><text:span text:style-name="T241">日至</text:span><text:span text:style-name="T242">　　　</text:span><text:span text:style-name="T243">年</text:span><text:span text:style-name="T244">　　</text:span><text:span text:style-name="T245">月</text:span><text:span text:style-name="T246">　　</text:span><text:span text:style-name="T247">日止</text:span></text:p>
      <text:p text:style-name="P248"><text:span text:style-name="T249">□</text:span><text:span text:style-name="T250">其他：</text:span><text:span text:style-name="T251">＿＿＿＿＿</text:span><text:span text:style-name="T252"><text:s text:c="27"/></text:span><text:span text:style-name="T253"><text:s/></text:span></text:p>
      <text:p text:style-name="P254"><text:span text:style-name="T255">（四）</text:span><text:span text:style-name="T256">□</text:span><text:span text:style-name="T257">營業處所變更備查（營業處所名稱：</text:span><text:span text:style-name="T258">　　　　　</text:span><text:span text:style-name="T259"><text:s/></text:span><text:span text:style-name="T260">）</text:span><text:span text:style-name="T261">□</text:span><text:span text:style-name="T262">委託代銷契約變更備查</text:span></text:p>
      <text:p text:style-name="P263">1.變更事項：□名稱變更　　　　□所在地變更　　<text:s/>□僱用之經紀人員變更　</text:p>
      <text:p text:style-name="P264">□遷入　　　　　　□裁撤　　　　　<text:s/>□設立目的變更　　　　</text:p>
      <text:p text:style-name="P265">□銷售總金額變更　□設立期間變更　<text:s/>□代理銷售不動產名稱變更</text:p>
      <text:p text:style-name="P266">□建造執照（日期或字號）變更<text:s text:c="7"/>□代理銷售戶(棟)數變更</text:p>
      <text:p text:style-name="P267"><text:span text:style-name="T268">□</text:span><text:span text:style-name="T269">委託代銷契約終止或解除</text:span><text:span text:style-name="T270"><text:s text:c="11"/>□</text:span><text:span text:style-name="T271">委託</text:span><text:span text:style-name="T272">代銷</text:span><text:span text:style-name="T273">期間</text:span><text:span text:style-name="T274">變更</text:span></text:p>
      <text:p text:style-name="P275"><text:span text:style-name="T276">□</text:span><text:span text:style-name="T277">委託代銷之營業處所變更</text:span><text:span text:style-name="T278"><text:s text:c="11"/>□</text:span><text:span text:style-name="T279">其他：</text:span><text:span text:style-name="T280">　</text:span><text:span text:style-name="T281">　　　　</text:span><text:span text:style-name="T282"><text:s/></text:span><text:span text:style-name="T283">　　</text:span></text:p>
      <text:p text:style-name="P284"><text:span text:style-name="T285"><text:s text:c="6"/>2.</text:span><text:span text:style-name="T286">變更前事項內容：</text:span><text:span text:style-name="T287">　　　　　　　　　　　　　　　　　　　　　　　　　　　</text:span></text:p>
      <text:p text:style-name="P288"><text:span text:style-name="T289">3.</text:span><text:span text:style-name="T290">變更後事項內容：</text:span><text:span text:style-name="T291">　　　　　　　　　　　　　　　　　　　　　　　　　　　</text:span></text:p>
      <text:p text:style-name="P292">四、負責人</text:p>
      <text:p text:style-name="P293"><text:span text:style-name="T294">姓名：</text:span><text:span text:style-name="T295">　　　　　　　　</text:span><text:span text:style-name="T296">　電子郵件信箱：</text:span><text:span text:style-name="T297">　</text:span><text:span text:style-name="T298">　　　　　　　　　　</text:span></text:p>
      <text:p text:style-name="P299"><text:span text:style-name="T300">聯絡電話：辦公室：</text:span><text:span text:style-name="T301">　　　　　　　</text:span><text:span text:style-name="T302">　住家：</text:span><text:span text:style-name="T303">　　　　　　　</text:span><text:span text:style-name="T304">　行動：</text:span><text:span text:style-name="T305">　　　　　　</text:span></text:p>
      <text:p text:style-name="P306"><text:span text:style-name="T307">戶籍地址：</text:span><text:span text:style-name="T308">　　　　　　　　　　　　　　　　　　　　　　　</text:span></text:p>
      <text:p text:style-name="P309"><text:span text:style-name="T310">通訊地址：</text:span><text:span text:style-name="T311">　　　　　　　　　　　　　　　　　　　　　　　</text:span></text:p>
      <text:p text:style-name="P312">五、代理人</text:p>
      <text:p text:style-name="P313"><text:span text:style-name="T314">姓名：</text:span><text:span text:style-name="T315">　　　　　　　　</text:span><text:span text:style-name="T316">　電子郵件信箱：</text:span><text:span text:style-name="T317">　　　　　　　　　　　</text:span></text:p>
      <text:p text:style-name="P318"><text:span text:style-name="T319">聯絡電話：辦公室：</text:span><text:span text:style-name="T320">　　　　　　　</text:span><text:span text:style-name="T321">　住家：</text:span><text:span text:style-name="T322">　　　　　　　</text:span><text:span text:style-name="T323">　行動：</text:span><text:span text:style-name="T324">　　　　　　</text:span></text:p>
      <text:p text:style-name="P325"><text:span text:style-name="T326">通訊地址：</text:span><text:span text:style-name="T327">　　　　　　　　　　　　　　　　　　　　　　　</text:span></text:p>
      <text:p text:style-name="P328">六、附繳文件</text:p>
      <text:p text:style-name="P329"><text:span text:style-name="T330">1.</text:span><text:span text:style-name="T331">　　　　　　　　　　　　　</text:span><text:span text:style-name="T332"><text:s/></text:span><text:span text:style-name="T333">份（張）　</text:span><text:span text:style-name="T334">2.</text:span><text:span text:style-name="T335">　　　　　　　　　　　　　</text:span><text:span text:style-name="T336"><text:s/></text:span><text:span text:style-name="T337">份（張）</text:span></text:p>
      <text:p text:style-name="P338"><text:span text:style-name="T339">3.</text:span><text:span text:style-name="T340">　　　　　　　　　　　　　</text:span><text:span text:style-name="T341"><text:s/></text:span><text:span text:style-name="T342">份（張）　</text:span><text:span text:style-name="T343">4.</text:span><text:span text:style-name="T344">　　　　　　　　　　　　　</text:span><text:span text:style-name="T345"><text:s/></text:span><text:span text:style-name="T346">份（張）</text:span></text:p>
      <text:p text:style-name="P347"><text:span text:style-name="T348">5.</text:span><text:span text:style-name="T349">　　　　　　　　　　　　　</text:span><text:span text:style-name="T350"><text:s/></text:span><text:span text:style-name="T351">份（張）　</text:span><text:span text:style-name="T352">6.</text:span><text:span text:style-name="T353">　　　　　　　　　　　　　</text:span><text:span text:style-name="T354"><text:s/></text:span><text:span text:style-name="T355">份（張）</text:span></text:p>
      <text:p text:style-name="P356"><text:span text:style-name="T357">7.</text:span><text:span text:style-name="T358">　　　　　　　　　　　　　</text:span><text:span text:style-name="T359"><text:s/></text:span><text:span text:style-name="T360">份（張）　</text:span><text:span text:style-name="T361">8.</text:span><text:span text:style-name="T362">　　　　　　　　　　　　　</text:span><text:span text:style-name="T363"><text:s/></text:span><text:span text:style-name="T364">份（張）</text:span></text:p>
      <text:p text:style-name="P365">七、聲明事項</text:p>
      <text:p text:style-name="P366">1.申請書各欄所填資料（含附繳文件）均為真實，如有不實，願負法律責任。</text:p>
      <text:p text:style-name="P367">2.申請經紀業負責人、董事、監察人或經理人變更備查者，其變更後負責人、董事、監察人或經理人確無不動產經紀業管理條例第6條第1項各款規定情事。</text:p>
      <text:p text:style-name="P368"><text:span text:style-name="T369">3.</text:span><text:span text:style-name="T370">本申請案件確由經</text:span><text:span text:style-name="T371">紀業</text:span><text:span text:style-name="T372">負責人</text:span><text:span text:style-name="T373">委託上列代理人辦理無訛。</text:span></text:p>
      <text:p text:style-name="P374"/>
      <text:p text:style-name="P375"><text:span text:style-name="T376">經紀業名稱章：</text:span><text:span text:style-name="T377">　　　　　　　</text:span><text:span text:style-name="T378"><text:s text:c="11"/></text:span><text:span text:style-name="T379"><text:s text:c="3"/></text:span><text:span text:style-name="T380">負責人簽章：</text:span><text:span text:style-name="T381">　　　　</text:span><text:span text:style-name="T382"><text:s text:c="5"/></text:span><text:span text:style-name="T383">　　　</text:span><text:span text:style-name="T384"><text:s text:c="5"/></text:span></text:p>
      <text:p text:style-name="P385"><text:span text:style-name="T386">代理人簽章：</text:span><text:span text:style-name="T387">　　　　　　</text:span><text:span text:style-name="T388"><text:s text:c="11"/></text:span></text:p>
      <text:p text:style-name="P389"><text:span text:style-name="T390">中華民國</text:span><text:span text:style-name="T391">　　　</text:span><text:span text:style-name="T392">年</text:span><text:span text:style-name="T393">　　</text:span><text:span text:style-name="T394"><text:s/></text:span><text:span text:style-name="T395">月</text:span><text:span text:style-name="T396">　</text:span><text:span text:style-name="T397"><text:s/></text:span><text:span text:style-name="T398">　</text:span><text:span text:style-name="T399">日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審查結果（本欄申請人免填）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</table:table-cell>
        </table:table-row>
      </table:table>
      <text:p text:style-name="P411">備註：1.本申請書1式2份，應附繳文件請參考「不動產經紀業申請備查應附繳文件一覽表」。</text:p>
      <text:p text:style-name="P412">2.本申請書請採A4紙張，以直式橫書填載，其各項欄位大小得依實際需要自行調整。</text:p>
      <text:p text:style-name="P413"><text:span text:style-name="T414">3.</text:span><text:span text:style-name="T415">採</text:span><text:span text:style-name="T416">網路</text:span><text:span text:style-name="T417">申請者，經紀業名稱章、負責人簽章及代理人簽章部分，請使用工商憑證及自然人憑證作為網路身分認證，並依</text:span><text:span text:style-name="T418">網路申請作業系統</text:span><text:span text:style-name="T419">相關規定辦理。</text:span></text:p>
      <text:p text:style-name="P420"><text:span text:style-name="T421">4.</text:span><text:span text:style-name="T422">如申請委託代銷契約備查時</text:span><text:span text:style-name="T423">，</text:span><text:span text:style-name="T424">尚未設立非常態營業處所或</text:span><text:span text:style-name="T425">尚</text:span><text:span text:style-name="T426">未核發建造執照者，「</text:span><text:span text:style-name="T427">#</text:span><text:span text:style-name="T428">」註記之非常態營業處所之設立目的、期間或建造執照資訊</text:span><text:span text:style-name="T429">，得免</text:span><text:span text:style-name="T430">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華康楷書體W5, 'Arial Unicode MS'" style:font-name-asian="華康楷書體W5, 'Arial Unicode MS'" style:font-name-complex="華康楷書體W5, 'Arial Unicode MS'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dc:description/>
    <dc:subject/>
    <meta:initial-creator>H0018</meta:initial-creator>
    <dc:creator>花語鴻</dc:creator>
    <meta:creation-date>2023-07-19T10:58:00Z</meta:creation-date>
    <dc:date>2023-11-29T05:56:00Z</dc:date>
    <meta:print-date>2023-07-19T11:10:00Z</meta:print-date>
    <meta:template xlink:href="Normal" xlink:type="simple"/>
    <meta:editing-cycles>10</meta:editing-cycles>
    <meta:editing-duration>PT6780S</meta:editing-duration>
    <meta:document-statistic meta:page-count="1" meta:paragraph-count="4" meta:word-count="370" meta:character-count="2480" meta:row-count="17" meta:non-whitespace-character-count="2114"/>
  </office:meta>
</office:document-meta>
</file>