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6.9041in" fo:margin-left="0in" table:align="center"/>
    </style:style>
    <style:style style:name="TableRow20" style:family="table-row">
      <style:table-row-properties style:min-row-height="0.4965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break-before="page" fo:margin-bottom="0.0416in" fo:line-height="0.2222in" fo:margin-left="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bottom="0.0416in" fo:line-height="0.2222in" fo:margin-left="1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end" fo:margin-top="0.0833in" fo:line-height="0.2222in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-asian="Times New Roman" fo:font-size="10.5pt" style:font-size-asian="10.5pt" style:font-size-complex="10.5pt"/>
    </style:style>
    <style:style style:name="T36" style:parent-style-name="預設段落字型" style:family="text">
      <style:text-properties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-asian="Times New Roman" fo:font-size="10.5pt" style:font-size-asian="10.5pt" style:font-size-complex="10.5pt"/>
    </style:style>
    <style:style style:name="T38" style:parent-style-name="預設段落字型" style:family="text">
      <style:text-properties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-asian="Times New Roman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TableRow41" style:family="table-row">
      <style:table-row-properties style:min-row-height="0.481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list-style-name="WW8Num18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48" style:parent-style-name="Standard" style:list-style-name="WW8Num18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Row54" style:family="table-row">
      <style:table-row-properties style:min-row-height="0.24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63" style:family="table-row">
      <style:table-row-properties style:min-row-height="0.23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Row70" style:family="table-row">
      <style:table-row-properties style:min-row-height="0.0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97" style:family="table-row">
      <style:table-row-properties style:min-row-height="0.28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06" style:family="table-row">
      <style:table-row-properties style:min-row-height="0.276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527in"/>
      <style:text-properties style:font-name="標楷體" style:font-name-asian="標楷體" style:font-name-complex="標楷體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083in"/>
      <style:text-properties style:font-name-asian="標楷體"/>
    </style:style>
    <style:style style:name="TableRow113" style:family="table-row">
      <style:table-row-properties style:min-row-height="0.0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40" style:family="table-row">
      <style:table-row-properties style:min-row-height="1.152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P149" style:parent-style-name="Standard" style:family="paragraph">
      <style:paragraph-properties fo:line-height="0.2083in"/>
      <style:text-properties style:font-name-asian="標楷體"/>
    </style:style>
    <style:style style:name="P150" style:parent-style-name="Standard" style:family="paragraph">
      <style:paragraph-properties fo:line-height="0.208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line-height="0.2083in"/>
      <style:text-properties style:font-name-asian="標楷體"/>
    </style:style>
    <style:style style:name="TableRow155" style:family="table-row">
      <style:table-row-properties style:min-row-height="0.347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64" style:family="table-row">
      <style:table-row-properties style:min-row-height="0.257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1527in"/>
      <style:text-properties style:font-name="標楷體" style:font-name-asian="標楷體" style:font-name-complex="標楷體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Row171" style:family="table-row">
      <style:table-row-properties style:min-row-height="0.36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Row198" style:family="table-row">
      <style:table-row-properties style:min-row-height="0.2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25" style:family="table-row">
      <style:table-row-properties style:min-row-height="0.121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37" style:family="table-row">
      <style:table-row-properties style:min-row-height="0.147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49" style:family="table-row">
      <style:table-row-properties style:min-row-height="0.147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2083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65" style:family="table-row">
      <style:table-row-properties style:min-row-height="0.370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list-style-name="WW8Num18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270" style:parent-style-name="Standard" style:list-style-name="WW8Num18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 style:font-name-complex="標楷體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P275" style:parent-style-name="Standard" style:list-style-name="WW8Num18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標楷體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16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285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letter-kerning="false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Row290" style:family="table-row">
      <style:table-row-properties style:min-row-height="0.16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letter-kerning="false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Row295" style:family="table-row">
      <style:table-row-properties style:min-row-height="0.147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letter-kerning="false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Row300" style:family="table-row">
      <style:table-row-properties style:min-row-height="0.328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P303" style:parent-style-name="Standard" style:family="paragraph">
      <style:paragraph-properties fo:text-align="center" fo:line-height="0.2083in"/>
    </style:style>
    <style:style style:name="T304" style:parent-style-name="預設段落字型" style:family="text">
      <style:text-properties style:font-name="標楷體" style:font-name-asian="標楷體" style:font-name-complex="標楷體" style:font-size-complex="13pt"/>
    </style:style>
    <style:style style:name="T305" style:parent-style-name="預設段落字型" style:family="text">
      <style:text-properties style:font-name-asian="標楷體"/>
    </style:style>
    <style:style style:name="P306" style:parent-style-name="Standard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315" style:family="table-row">
      <style:table-row-properties style:min-row-height="1.121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318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19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0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1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2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3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324" style:parent-style-name="Standard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329" style:parent-style-name="Standard" style:family="paragraph">
      <style:paragraph-properties fo:break-before="page" fo:text-align="justify" fo:line-height="0.2638in" fo:margin-left="-0.0416in" fo:text-indent="0.0159in">
        <style:tab-stops/>
      </style:paragraph-properties>
      <style:text-properties style:font-name-asian="標楷體" fo:font-size="13pt" style:font-size-asian="13pt" style:font-size-complex="13pt"/>
    </style:style>
    <style:style style:name="P330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31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32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P334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5" style:parent-style-name="Standard" style:list-style-name="WW8Num10" style:family="paragraph">
      <style:paragraph-properties fo:text-align="justify" fo:line-height="0.2638in" fo:margin-left="0.375in" fo:margin-right="-0.0416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36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37" style:parent-style-name="Standard" style:list-style-name="WW8Num16" style:family="paragraph">
      <style:paragraph-properties fo:text-align="justify" fo:line-height="0.2638in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P343" style:parent-style-name="Standard" style:list-style-name="WW8Num16" style:family="paragraph">
      <style:paragraph-properties fo:text-align="justify" fo:line-height="0.2638in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P349" style:parent-style-name="Standard" style:list-style-name="WW8Num16" style:family="paragraph">
      <style:paragraph-properties fo:text-align="justify" fo:line-height="0.2638in"/>
      <style:text-properties style:font-name-asian="標楷體" fo:font-size="13pt" style:font-size-asian="13pt" style:font-size-complex="13pt"/>
    </style:style>
    <style:style style:name="P350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P353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54" style:parent-style-name="Standard" style:list-style-name="WW8Num10" style:family="paragraph">
      <style:paragraph-properties fo:text-align="justify" fo:line-height="0.2638in" fo:margin-left="0.375in" fo:text-indent="-0.375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355" style:parent-style-name="Standard" style:family="paragraph">
      <style:paragraph-properties fo:text-align="justify" fo:line-height="0.2638in"/>
    </style:style>
    <style:style style:name="P356" style:parent-style-name="Standard" style:family="paragraph">
      <style:paragraph-properties fo:text-align="justify" fo:line-height="0.2638in"/>
    </style:style>
    <style:style style:name="P357" style:parent-style-name="Standard" style:family="paragraph">
      <style:paragraph-properties fo:text-align="justify" fo:line-height="0.2638in"/>
    </style:style>
    <style:style style:name="P358" style:parent-style-name="Standard" style:family="paragraph">
      <style:paragraph-properties fo:text-align="justify" fo:line-height="0.2638in"/>
    </style:style>
    <style:style style:name="P359" style:parent-style-name="Standard" style:family="paragraph">
      <style:paragraph-properties fo:text-align="justify" fo:line-height="0.2638in"/>
    </style:style>
    <style:style style:name="P360" style:parent-style-name="Standard" style:family="paragraph">
      <style:paragraph-properties fo:text-align="justify" fo:line-height="0.2638in"/>
    </style:style>
    <style:style style:name="P361" style:parent-style-name="Standard" style:family="paragraph">
      <style:paragraph-properties fo:text-align="justify" fo:line-height="0.2638in"/>
    </style:style>
    <style:style style:name="P362" style:parent-style-name="Standard" style:family="paragraph">
      <style:paragraph-properties fo:text-align="justify" fo:line-height="0.2638in"/>
    </style:style>
    <style:style style:name="P363" style:parent-style-name="Standard" style:family="paragraph">
      <style:paragraph-properties fo:text-align="justify" fo:line-height="0.2638in"/>
    </style:style>
    <style:style style:name="P364" style:parent-style-name="Standard" style:family="paragraph">
      <style:paragraph-properties fo:text-align="justify" fo:line-height="0.2638in"/>
    </style:style>
    <style:style style:name="P365" style:parent-style-name="Standard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8240" draw:id="id0" draw:style-name="a0" draw:name="外框1" text:anchor-type="paragraph" svg:x="4.15984in" svg:y="0.04567in" svg:width="0.90764in" svg:height="0.34167in" style:rel-width="scale" style:rel-height="scale"><draw:text-box><text:p text:style-name="P24">申請書</text:p></draw:text-box><svg:title/><svg:desc/></draw:frame></text:span><text:span text:style-name="T25">發給地籍清理土地</text:span><text:span text:style-name="T26">∕</text:span><text:span text:style-name="T27">建物價金</text:span></text:p>
            <text:p text:style-name="P28">發還地籍清理土地∕建物</text:p>
            <text:p text:style-name="P29"><text:span text:style-name="T30">受理機關：　　</text:span><text:span text:style-name="T31"><text:s text:c="2"/></text:span><text:span text:style-name="T32">　縣（市）政府</text:span><text:span text:style-name="T33"><text:s text:c="23"/></text:span><text:span text:style-name="T34">中華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法令依據</text:p>
          </table:table-cell>
          <table:covered-table-cell/>
          <table:table-cell table:style-name="TableCell44" table:number-columns-spanned="4">
            <text:p text:style-name="P45">依地籍清理條例</text:p>
          </table:table-cell>
          <table:covered-table-cell/>
          <table:covered-table-cell/>
          <table:covered-table-cell/>
          <table:table-cell table:style-name="TableCell46" table:number-columns-spanned="12">
            <text:list text:style-name="WW8Num18">
              <text:list-item>
                <text:p text:style-name="P47">第十四條第三項申請發給土地/建物價金</text:p>
              </text:list-item>
              <text:list-item>
                <text:p text:style-name="P48">第十五條第二項申請發還土地/建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土地建物標示</text:p>
          </table:table-cell>
          <table:covered-table-cell/>
          <table:table-cell table:style-name="TableCell52" table:number-columns-spanned="16">
            <text:p text:style-name="P53">　　　段　　　　小段　　　　　地號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申請人</text:p>
          </table:table-cell>
          <table:table-cell table:style-name="TableCell57">
            <text:p text:style-name="P58">姓名或名稱</text:p>
          </table:table-cell>
          <table:table-cell table:style-name="TableCell59" table:number-columns-spanned="1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簽章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統一編號</text:p>
          </table:table-cell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住址</text:p>
          </table:table-cell>
          <table:table-cell table:style-name="TableCell73">
            <text:p text:style-name="P74"/>
          </table:table-cell>
          <table:table-cell table:style-name="TableCell75">
            <text:p text:style-name="P76">縣市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鄉鎮市區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路街</text:p>
          </table:table-cell>
          <table:table-cell table:style-name="TableCell85">
            <text:p text:style-name="P86"/>
          </table:table-cell>
          <table:table-cell table:style-name="TableCell87">
            <text:p text:style-name="P88">段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巷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號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 table:number-rows-spanned="3">
            <text:p text:style-name="P99">代表人</text:p>
          </table:table-cell>
          <table:table-cell table:style-name="TableCell100">
            <text:p text:style-name="P101">姓名</text:p>
          </table:table-cell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簽章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統一編號</text:p>
          </table:table-cell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住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縣市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鄉鎮市區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路街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段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巷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號</text:p>
          </table:table-cell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columns-spanned="2">
            <text:p text:style-name="P142">委任關係</text:p>
          </table:table-cell>
          <table:covered-table-cell/>
          <table:table-cell table:style-name="TableCell143" table:number-columns-spanned="16">
            <text:p text:style-name="P144"><text:span text:style-name="T145">本</text:span><text:span text:style-name="T146">□</text:span><text:span text:style-name="T147">領取價金　　　　　案之申請，委託　　　　　　代為辦理。</text:span></text:p>
            <text:p text:style-name="P148">　□發還土地／建物</text:p>
            <text:p text:style-name="P149">委託人確為得□領取價金　　　　　之權利人，並經核對身分無誤，</text:p>
            <text:p text:style-name="P150"><text:span text:style-name="T151">　　　　　　</text:span><text:span text:style-name="T152">□</text:span><text:span text:style-name="T153">就標的物辦理登記</text:span></text:p>
            <text:p text:style-name="P154">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代理人</text:p>
          </table:table-cell>
          <table:table-cell table:style-name="TableCell158">
            <text:p text:style-name="P159">姓名</text:p>
          </table:table-cell>
          <table:table-cell table:style-name="TableCell160" table:number-columns-spanned="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簽章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統一編號</text:p>
          </table:table-cell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住址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縣市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鄉鎮市區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路街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段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巷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號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 table:number-rows-spanned="5">
            <text:p text:style-name="P200">附件</text:p>
          </table:table-cell>
          <table:table-cell table:style-name="TableCell201" table:number-columns-spanned="7">
            <text:p text:style-name="P202"><text:span text:style-name="T203">1.</text:span><text:span text:style-name="T204">國民身分證影本</text:span><text:span text:style-name="T205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<text:span text:style-name="T208">6.</text:span><text:span text:style-name="T209">匯款同意書</text:span><text:span text:style-name="T210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7">
            <text:p text:style-name="P213"><text:span text:style-name="T214">2.</text:span><text:span text:style-name="T215">戶籍謄本</text:span><text:span text:style-name="T216">　　　　　　　</text:span><text:span text:style-name="T217"><text:s text:c="4"/></text:span><text:span text:style-name="T2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<text:span text:style-name="T221">7.</text:span><text:span text:style-name="T222">　　　　　</text:span><text:span text:style-name="T223"><text:s text:c="10"/></text:span><text:span text:style-name="T224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7">
            <text:p text:style-name="P227"><text:span text:style-name="T228">3.</text:span><text:span text:style-name="T229">權利書狀</text:span><text:span text:style-name="T230">　　　　　　</text:span><text:span text:style-name="T231"><text:s text:c="4"/></text:span><text:span text:style-name="T232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0">
            <text:p text:style-name="P234"><text:span text:style-name="T235">8.</text:span><text:span text:style-name="T236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7">
            <text:p text:style-name="P239"><text:span text:style-name="T240">4.</text:span><text:span text:style-name="T241">委託書</text:span><text:span text:style-name="T242">　　　　　　</text:span><text:span text:style-name="T243"><text:s text:c="6"/></text:span><text:span text:style-name="T244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<text:span text:style-name="T247">9.</text:span><text:span text:style-name="T248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7">
            <text:p text:style-name="P251"><text:span text:style-name="T252">5.</text:span><text:span text:style-name="T253">印鑑證明</text:span><text:span text:style-name="T254">　　　</text:span><text:span text:style-name="T255"><text:s text:c="2"/></text:span><text:span text:style-name="T256">　　</text:span><text:span text:style-name="T257"><text:s text:c="4"/></text:span><text:span text:style-name="T258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><text:span text:style-name="T261">10.</text:span><text:span text:style-name="T262">　　　　　　</text:span><text:span text:style-name="T263"><text:s/></text:span><text:span text:style-name="T264">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領取保管款方式</text:p>
          </table:table-cell>
          <table:covered-table-cell/>
          <table:table-cell table:style-name="TableCell268" table:number-columns-spanned="16">
            <text:list text:style-name="WW8Num18" text:continue-numbering="true">
              <text:list-item>
                <text:p text:style-name="P269">自取</text:p>
              </text:list-item>
              <text:list-item>
                <text:p text:style-name="P270"><text:span text:style-name="T271">電匯</text:span><text:span text:style-name="T272">（帳號：</text:span><text:span text:style-name="T273"><text:s text:c="39"/></text:span><text:span text:style-name="T274">）</text:span></text:p>
              </text:list-item>
              <text:list-item>
                <text:p text:style-name="P275"><text:span text:style-name="T276">郵寄</text:span><text:span text:style-name="T277">（地址：</text:span><text:span text:style-name="T278"><text:s text:c="39"/></text:span><text:span text:style-name="T27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3">
            <text:p text:style-name="P282">備註</text:p>
          </table:table-cell>
          <table:covered-table-cell/>
          <table:table-cell table:style-name="TableCell283" table:number-columns-spanned="7" table:number-rows-spanned="3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聯絡電話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傳真電話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電子郵件信箱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審查意見及核章</text:p>
            <text:p text:style-name="P303"><text:span text:style-name="T304">（本</text:span><text:span text:style-name="T305">欄申請人</text:span></text:p>
            <text:p text:style-name="P306"><text:span text:style-name="T307">請勿填寫</text:span><text:span text:style-name="T308">）</text:span></text:p>
          </table:table-cell>
          <table:covered-table-cell/>
          <table:table-cell table:style-name="TableCell309" table:number-columns-spanned="5">
            <text:p text:style-name="P310">承辦人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科（課、股）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機關首長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5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</table:table>
      <text:soft-page-break/>
      <text:p text:style-name="P329">填寫說明：</text:p>
      <text:list text:style-name="WW8Num10">
        <text:list-item text:start-value="1">
          <text:p text:style-name="P330">申請人申請發給已完成代為標售之土地建物價金者，應於「申請法令依據」欄勾選「第十四條第三項申請發給土地/建物價金」；申請發還未能完成代為標售經囑託為國有之土地建物者，應於「申請法令依據」欄勾選「第十五條第二項申請發還土地/建物」。</text:p>
        </text:list-item>
        <text:list-item>
          <text:p text:style-name="P331">「土地建物標示」欄應依「代為標售（讓售）價金保管款清冊」或「囑託登記國有公告清冊」所公告標示填寫。</text:p>
        </text:list-item>
        <text:list-item>
          <text:p text:style-name="P332"><text:span text:style-name="T333">申請人為自然人者，應於申請人欄填寫其姓名、統一編號及住址。屬法人者，應先於申請人欄載明法人之名稱、統一編號及住址欄後再加填代表人之姓名、統一編號及住址。</text:span></text:p>
        </text:list-item>
        <text:list-item>
          <text:p text:style-name="P334">申請人如係委託代理人辦理時，請於「委任關係」欄填寫代理人之姓名及委託代理事項，並由代理人切結認章，如無委託他人代理申請之情形，則免填該欄位。</text:p>
        </text:list-item>
        <text:list-item>
          <text:p text:style-name="P335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336">「領取保管款方式」欄，請申請人自行勾選，其中：</text:p>
        </text:list-item>
      </text:list>
      <text:list text:style-name="WW8Num16">
        <text:list-item text:start-value="1">
          <text:p text:style-name="P337"><text:span text:style-name="T338">選擇以電匯方式領取保管款者，應載明電匯帳號（帳戶應為本人所有且與申請人申請書所載姓名相同），並檢附帳戶存摺影本，若因帳號填</text:span><text:span text:style-name="T339">寫錯誤或不全肇致損失，概由申請</text:span><text:span text:style-name="T340">人自行負</text:span><text:span text:style-name="T341">責，所需費用自領取之保管款扣抵</text:span><text:span text:style-name="T342">。</text:span></text:p>
        </text:list-item>
        <text:list-item>
          <text:p text:style-name="P343"><text:span text:style-name="T344">選擇以郵寄方式領取保管款者，應檢附貼足雙掛號郵資之回郵信封，並填寫</text:span><text:span text:style-name="T345">申請人之通訊地址，</text:span><text:span text:style-name="T346">若因地址填</text:span><text:span text:style-name="T347">寫錯誤或不全肇致損失，概由申請</text:span><text:span text:style-name="T348">人自行負責。</text:span></text:p>
        </text:list-item>
        <text:list-item>
          <text:p text:style-name="P349">申請發還未能完成代為標售經囑託為國有之土地建物者，得先行填寫本欄，以利主管機關審核發現有不能發還土地情事時，賡續辦理發給價金作業。</text:p>
        </text:list-item>
      </text:list>
      <text:list text:style-name="WW8Num10" text:continue-numbering="true">
        <text:list-item>
          <text:p text:style-name="P350"><text:span text:style-name="T351">為利聯繫通知申請人或其代理人，務請填寫「聯絡電話」、「傳真電話」及「電子郵件信箱」</text:span><text:span text:style-name="T352">欄位。</text:span></text:p>
        </text:list-item>
        <text:list-item>
          <text:p text:style-name="P353">本申請書如不敷填寫，可另加相同格式紙張填寫，並由申請人於騎縫處蓋章。</text:p>
        </text:list-item>
        <text:list-item>
          <text:p text:style-name="P354">「審查意見及核章」欄係供直轄市或縣(市)主管機關人員審核用，申請人毋須填寫。</text:p>
        </text:list-item>
      </text:list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Standard">
      <style:paragraph-properties fo:widows="2" fo:orphans="2" style:snap-to-layout-grid="fals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Standard" style:list-style-name="WW8Num22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Standard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Standard">
      <style:paragraph-properties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Standard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Standard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Standard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Standard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Standard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Standard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Standard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Standard" style:list-style-name="WW8Num33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Textbody">
      <style:paragraph-properties style:snap-to-layout-grid="false" fo:text-align="justify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4z2" style:display-name="WW8Num4z2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8Num4z4" style:display-name="WW8Num4z4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8Num4z5" style:display-name="WW8Num4z5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6z5" style:display-name="WW8Num6z5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13z5" style:display-name="WW8Num13z5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6z0" style:display-name="WW8Num16z0" style:family="text">
      <style:text-properties style:font-name-asian="標楷體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標楷體" style:font-name-asian="標楷體" style:font-name-complex="標楷體" fo:color="#000000" style:font-size-complex="13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language="en" fo:country="US"/>
    </style:style>
    <style:style style:name="WW8Num20z1" style:display-name="WW8Num20z1" style:family="text">
      <style:text-properties fo:color="#FF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27z5" style:display-name="WW8Num27z5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標楷體" style:font-name-asian="標楷體" style:font-name-complex="細明體, MingLiU" fo:font-size="14pt" style:font-size-asian="14pt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/>
    </style:style>
    <style:style style:name="WW8NumSt9z0" style:display-name="WW8NumSt9z0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4LVL4" style:num-prefix="(" style:num-suffix=")" style:num-format="1" text:display-levels="4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4LVL5" style:num-prefix="(" style:num-suffix=")" style:num-format="1" text:display-levels="5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4LVL6" style:num-suffix=")" style:num-format="1" text:display-levels="6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4LVL7" style:num-prefix="(" style:num-suffix=")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4LVL9" style:num-suffix=")" style:num-format="a" style:num-letter-sync="true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6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6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6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3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3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3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6LVL1" style:family="text">
      <style:text-properties style:font-name-asian="標楷體" fo:font-size="13pt" style:font-size-asian="13pt" style:font-size-complex="13pt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color="#000000" style:font-size-complex="13pt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fo:language="en" fo:country="US"/>
    </style:style>
    <style:style style:name="WW_CharLFO20LVL2" style:family="text">
      <style:text-properties fo:color="#FF0000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20LVL2" style:num-suffix="、" style:num-format="一, 二, 三, ...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2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2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2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2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2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2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2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二, 三, ...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7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27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7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7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細明體, MingLiU" fo:font-size="14pt" style:font-size-asian="14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33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33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33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33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33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33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給地籍清理土地建物價金申請書</dc:title>
    <dc:description/>
    <dc:subject>發給地籍清理土地建物價金申請書</dc:subject>
    <meta:keyword>地籍清理</meta:keyword>
    <meta:initial-creator>301000000A</meta:initial-creator>
    <dc:creator>賴律宗</dc:creator>
    <meta:creation-date>2023-11-01T09:35:00Z</meta:creation-date>
    <dc:date>2023-11-01T09:35:00Z</dc:date>
    <meta:print-date>2008-06-16T15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2" meta:row-count="11" meta:non-whitespace-character-count="1366"/>
  </office:meta>
</office:document-meta>
</file>