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26.481cm" fo:margin-left="-0.365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011cm"/>
    </style:style>
    <style:style style:name="表格1.H" style:family="table-column">
      <style:table-column-properties style:column-width="2.877cm"/>
    </style:style>
    <style:style style:name="表格1.I" style:family="table-column">
      <style:table-column-properties style:column-width="2.018cm"/>
    </style:style>
    <style:style style:name="表格1.J" style:family="table-column">
      <style:table-column-properties style:column-width="10.57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1cm" fo:keep-together="always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punctuation-wrap="simpl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text-indent="4.939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1.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7cm" fo:margin-righ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401cm" fo:margin-right="0cm" fo:text-indent="-0.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6" style:family="paragraph" style:parent-style-name="Standard">
      <style:paragraph-properties fo:margin-left="1.799cm" fo:margin-right="0cm" fo:text-indent="-0.499cm" style:auto-text-indent="false"/>
      <style:text-properties style:font-name="標楷體" style:font-name-asian="標楷體" style:font-name-complex="標楷體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0.03cm" svg:y="-0.314cm" svg:width="1.535cm" svg:height="0.741cm" draw:z-index="0"><draw:text-box><text:p text:style-name="P1">附件十</text:p></draw:text-box></draw:frame>廢 <text:s/>止 <text:s/>撥 <text:s/>用 <text:s/>土 <text:s/>地 <text:s/>使 <text:s/>用 <text:s/>現 <text:s/>況 <text:s/>清 <text:s/>冊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9">編號</text:p>
            </table:table-cell>
            <table:table-cell table:style-name="表格1.A1" table:number-columns-spanned="5" office:value-type="string">
              <text:p text:style-name="P8"><text:span text:style-name="T1">土</text:span><text:span text:style-name="T2"> <text:s text:c="2"/></text:span><text:span text:style-name="T1">地</text:span><text:span text:style-name="T2"> <text:s text:c="2"/></text:span><text:span text:style-name="T1">標</text:span><text:span text:style-name="T2"> <text:s text:c="2"/></text:span><text:span text:style-name="T1">示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4">使 <text:s text:c="3"/>用 <text:s text:c="3"/>現 <text:s text:c="3"/>況</text:p>
            </table:table-cell>
            <table:covered-table-cell/>
            <table:covered-table-cell/>
            <table:table-cell table:style-name="表格1.J1" table:number-rows-spanned="2" office:value-type="string">
              <text:p text:style-name="P4">備註(現狀移交理由)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11">縣市</text:p>
            </table:table-cell>
            <table:table-cell table:style-name="表格1.A1" office:value-type="string">
              <text:p text:style-name="P12">鄉鎮</text:p>
              <text:p text:style-name="P12">市區</text:p>
            </table:table-cell>
            <table:table-cell table:style-name="表格1.A1" office:value-type="string">
              <text:p text:style-name="P11">段</text:p>
            </table:table-cell>
            <table:table-cell table:style-name="表格1.A1" office:value-type="string">
              <text:p text:style-name="P12">小段</text:p>
            </table:table-cell>
            <table:table-cell table:style-name="表格1.A1" office:value-type="string">
              <text:p text:style-name="P11">地號</text:p>
            </table:table-cell>
            <table:table-cell table:style-name="表格1.A1" office:value-type="string">
              <text:p text:style-name="P7">地上物等標的物</text:p>
              <text:p text:style-name="P2"><text:span text:style-name="T3">(</text:span><text:span text:style-name="T3">含門牌)</text:span></text:p>
            </table:table-cell>
            <table:table-cell table:style-name="表格1.A1" office:value-type="string">
              <text:p text:style-name="P12">標的物</text:p>
              <text:p text:style-name="P12">所有權人</text:p>
            </table:table-cell>
            <table:table-cell table:style-name="表格1.A1" office:value-type="string">
              <text:p text:style-name="P7">使用土地關係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J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J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J3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J3" office:value-type="string">
            <text:p text:style-name="P20"/>
          </table:table-cell>
        </table:table-row>
      </table:table>
      <text:p text:style-name="P21">附註：1.申請廢止撥用之每一筆土地均應列明。</text:p>
      <text:p text:style-name="P22">2.使用現況各欄填載說明：</text:p>
      <text:p text:style-name="P23">(1)「地上物等標的物(含門牌)」逐一填明各標的物。</text:p>
      <text:p text:style-name="P24"><text:span text:style-name="T5">(2)「標的物所有權人」依實際所有權人逐一填載；為各級政府者，填明權屬及管理機關全銜，例如：中華民國（○○部○○局經管）。</text:span></text:p>
      <text:p text:style-name="P26">3.依「各機關經管國有公用被占用不動產處理原則」規定申請現狀移交者，於備註欄敘明符合規定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1.27cm" fo:margin-right="0.199cm" fo:line-height="1.411cm" fo:hyphenation-ladder-count="no-limit" fo:text-indent="-1.27cm" style:auto-text-indent="false" style:punctuation-wrap="simple" style:line-break="normal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hyphenation-ladder-count="no-limit" fo:text-indent="-0.564cm" style:auto-text-indent="false" style:punctuation-wrap="simple" style:line-break="normal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917cm" fo:margin-right="0cm" fo:line-height="0.706cm" fo:text-align="justify" style:justify-single-word="false" fo:hyphenation-ladder-count="no-limit" fo:text-indent="-0.494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82cm" fo:margin-right="0cm" fo:line-height="0.706cm" fo:hyphenation-ladder-count="no-limit" fo:text-indent="-0.582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 style:parent-style-name="WW-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1.9cm" fo:margin-right="2.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8cm" fo:margin-top="0.85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撥用不動產計畫書</dc:title>
    <meta:initial-creator>陳郁芝</meta:initial-creator>
    <meta:creation-date>2015-05-04T15:52:00</meta:creation-date>
    <dc:creator>user</dc:creator>
    <dc:date>2018-07-16T16:25:00</dc:date>
    <meta:print-date>2015-05-04T16:07:00</meta:print-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238" meta:character-count="290" meta:non-whitespace-character-count="247"/>
    <meta:generator>LibreOffice/4.3.7.2$Linux_X86_64 LibreOffice_project/430$Build-2</meta:generator>
    <meta:user-defined meta:name="儲存中">FALSE</meta:user-defined>
  </office:meta>
</office:document-meta>
</file>