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6.388cm" fo:margin-left="-0.33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2.193cm"/>
    </style:style>
    <style:style style:name="表格1.L" style:family="table-column">
      <style:table-column-properties style:column-width="2.815cm"/>
    </style:style>
    <style:style style:name="表格1.M" style:family="table-column">
      <style:table-column-properties style:column-width="1.886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2.547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242cm" fo:keep-together="always"/>
    </style:style>
    <style:style style:name="表格1.5" style:family="table-row">
      <style:table-row-properties style:min-row-height="2.212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use-window-font-color="true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style:use-window-font-color="true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1" style:family="paragraph" style:parent-style-name="Standard">
      <style:paragraph-properties fo:margin-left="1.693cm" fo:margin-right="0cm" fo:text-indent="-0.427cm" style:auto-text-indent="false" style:snap-to-layout-grid="false" style:writing-mode="lr-tb"/>
    </style:style>
    <style:style style:name="P12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3" style:family="paragraph" style:parent-style-name="註釋標題">
      <style:paragraph-properties style:snap-to-layout-grid="false"/>
      <style:text-properties style:use-window-font-color="true" fo:font-size="14pt" style:font-name-asian="標楷體" style:font-size-asian="14pt" style:font-name-complex="標楷體" style:font-size-complex="14pt"/>
    </style:style>
    <style:style style:name="T1" style:family="text">
      <style:text-properties style:use-window-font-color="true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use-window-font-color="true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use-window-font-color="true"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4" style:family="text">
      <style:text-properties style:use-window-font-color="true"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use-window-font-color="true" style:font-name="標楷體" style:font-name-asian="標楷體" style:font-name-complex="標楷體"/>
    </style:style>
    <style:style style:name="T6" style:family="text">
      <style:text-properties style:use-window-font-color="true" style:font-name="標楷體" style:font-name-asian="標楷體" style:font-name-complex="標楷體" style:font-size-complex="14pt"/>
    </style:style>
    <style:style style:name="T7" style:family="text">
      <style:text-properties style:use-window-font-color="true" style:font-name="標楷體" style:font-name-asian="標楷體" style:font-name-complex="Arial" style:font-size-complex="14pt"/>
    </style:style>
    <style:style style:name="T8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（申撥機關名稱）</text:span><text:span text:style-name="T2"> </text:span><text:span text:style-name="T3"><text:s/></text:span><text:span text:style-name="T4">□無 <text:s/>償□有 <text:s/>償</text:span><text:span text:style-name="T3"> </text:span><text:span text:style-name="T2">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2"><text:bookmark text:name="OLE_LINK4"/>編號</text:p>
          </table:table-cell>
          <table:table-cell table:style-name="表格1.A1" table:number-columns-spanned="9" office:value-type="string">
            <text:p text:style-name="P5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5">撥 <text:s/>用 <text:s/>範 <text:s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建號</text:p>
          </table:table-cell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門 <text:s/>牌</text:p>
          </table:table-cell>
          <table:table-cell table:style-name="表格1.A1" table:number-columns-spanned="3" office:value-type="string">
            <text:p text:style-name="P3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3">主建物總面積(㎡)</text:p>
          </table:table-cell>
          <table:table-cell table:style-name="表格1.A1" table:number-rows-spanned="2" office:value-type="string">
            <text:p text:style-name="P3">附屬建物總面積(㎡)</text:p>
          </table:table-cell>
          <table:table-cell table:style-name="表格1.A1" table:number-rows-spanned="2" office:value-type="string">
            <text:p text:style-name="P3">所有</text:p>
            <text:p text:style-name="P3">權人</text:p>
          </table:table-cell>
          <table:table-cell table:style-name="表格1.A1" table:number-rows-spanned="2" office:value-type="string">
            <text:p text:style-name="P3">管理</text:p>
            <text:p text:style-name="P3">機關</text:p>
          </table:table-cell>
          <table:table-cell table:style-name="表格1.A1" table:number-rows-spanned="2" office:value-type="string">
            <text:p text:style-name="P3">權利</text:p>
            <text:p text:style-name="P3">範圍</text:p>
          </table:table-cell>
          <table:table-cell table:style-name="表格1.A1" table:number-rows-spanned="2" office:value-type="string">
            <text:p text:style-name="P3">面積</text:p>
            <text:p text:style-name="P3">（㎡）</text:p>
          </table:table-cell>
          <table:table-cell table:style-name="表格1.K1" table:number-rows-spanned="2" office:value-type="string">
            <text:p text:style-name="P3">備註</text:p>
            <text:p text:style-name="P1"><text:span text:style-name="T6">(未登記建物及土地改良物財產名稱)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P7"><text:bookmark-start text:name="OLE_LINK5"/><text:span text:style-name="T5">附註：1.已登記建物，依主建物之建號資料填載，共有部分之建號資料無需列出。</text:span></text:p>
      <text:p text:style-name="P10"><text:span text:style-name="T5">2.撥用圍牆等土地改良物，亦填列於本清冊</text:span><text:bookmark-start text:name="OLE_LINK6"/><text:span text:style-name="T5">。</text:span></text:p>
      <text:p text:style-name="P11"><text:span text:style-name="T5">3.未登記建物及圍牆等土地改良物，於備註欄註明「財物標準分類</text:span><text:bookmark-end text:name="OLE_LINK6"/><text:span text:style-name="T5">」之財產名稱</text:span><text:bookmark-end text:name="OLE_LINK5"/><text:span text:style-name="T5">；如其單位非「</text:span><text:span text:style-name="T8">㎡</text:span><text:span text:style-name="T5">」者，得據以修正「建物標示」及「撥用範圍」之面積欄位名稱，並填載實際單位及數量。</text:span></text:p>
      <text:p text:style-name="P12"><text:span text:style-name="T5">4.撥用持分時，</text:span><text:span text:style-name="T6">撥用面</text:span><text:span text:style-name="T5">積以全筆面積乘以申撥持分，四捨五入計算至小數點以下第2位</text:span><text:span text:style-name="T7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新細明體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date>2019-05-27T08:58:22.352000000</dc:date>
    <meta:print-date>2019-04-29T16:17:00</meta:print-date>
    <meta:editing-cycles>11</meta:editing-cycles>
    <meta:editing-duration>PT15M31S</meta:editing-duration>
    <meta:document-statistic meta:table-count="1" meta:image-count="0" meta:object-count="0" meta:page-count="1" meta:paragraph-count="29" meta:word-count="282" meta:character-count="313" meta:non-whitespace-character-count="286"/>
    <meta:generator>LibreOffice/4.3.7.2$Linux_X86_64 LibreOffice_project/430$Build-2</meta:generator>
  </office:meta>
</office:document-meta>
</file>