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25.555cm" fo:margin-left="-0.007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2.219cm"/>
    </style:style>
    <style:style style:name="表格1.G" style:family="table-column">
      <style:table-column-properties style:column-width="4.851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3.44cm"/>
    </style:style>
    <style:style style:name="表格1.J" style:family="table-column">
      <style:table-column-properties style:column-width="3.77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132cm" fo:margin-right="0cm" fo:text-align="center" style:justify-single-word="false" fo:text-indent="-1.085cm" style:auto-text-indent="false"/>
    </style:style>
    <style:style style:name="P3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P4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693cm" fo:margin-right="0cm" fo:text-indent="-1.69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401cm" fo:margin-right="0cm" fo:text-indent="-0.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401cm" fo:margin-right="0cm" fo:text-indent="-0.7cm" style:auto-text-indent="false" style:punctuation-wrap="simple" style:snap-to-layout-grid="false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註釋標題">
      <style:paragraph-properties style:snap-to-layout-grid="false"/>
    </style:style>
    <style:style style:name="P13" style:family="paragraph" style:parent-style-name="註釋標題">
      <style:paragraph-properties fo:margin-top="0.127cm" fo:margin-bottom="0cm" loext:contextual-spacing="false" style:snap-to-layout-grid="false"/>
      <style:text-properties style:font-size-complex="12pt"/>
    </style:style>
    <style:style style:name="P14" style:family="paragraph" style:parent-style-name="註釋標題">
      <style:paragraph-properties fo:margin-top="0.127cm" fo:margin-bottom="0cm" loext:contextual-spacing="false" style:snap-to-layout-grid="false"/>
      <style:text-properties style:font-name="Times New Roman" style:font-name-complex="Times New Roman" style:font-size-complex="12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 text:c="2"/>撥 <text:s/>用 <text:s/>土 <text:s/>地 <text:s/>使 <text:s/>用 <text:s/>現 <text:s/>況 <text:s/>清 <text:s/>冊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table:number-columns-spanned="5" office:value-type="string">
            <text:p text:style-name="P12">土 <text:s/>地 <text:s/>標 <text:s/>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使 <text:s/>用 <text:s/>現 <text:s/>況</text:p>
          </table:table-cell>
          <table:covered-table-cell/>
          <table:covered-table-cell/>
          <table:table-cell table:style-name="表格1.J1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縣市</text:p>
          </table:table-cell>
          <table:table-cell table:style-name="表格1.A1" office:value-type="string">
            <text:p text:style-name="P1">鄉鎮</text:p>
            <text:p text:style-name="P1">市區</text:p>
          </table:table-cell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2">地上物等標的物</text:p>
          </table:table-cell>
          <table:table-cell table:style-name="表格1.A1" office:value-type="string">
            <text:p text:style-name="P1">標的物</text:p>
            <text:p text:style-name="P1">所有權人</text:p>
          </table:table-cell>
          <table:table-cell table:style-name="表格1.A1" office:value-type="string">
            <text:p text:style-name="P1">使用土地關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6"/>
          </table:table-cell>
        </table:table-row>
      </table:table>
      <text:p text:style-name="P7">附註：1.申撥之每一筆土地均應列明。</text:p>
      <text:p text:style-name="P8"><text:s text:c="6"/>2.使用現況各欄填載說明：</text:p>
      <text:p text:style-name="P9">(1)「地上物等標的物」依現況填載，例如：建物、農作物、道路、水溝、空地...等。</text:p>
      <text:p text:style-name="P10"><text:span text:style-name="T1">(2)「標的物所有權人」為自然人者，填「私人」；為各級政府者，填明權屬及管理機關全銜，例如：中華民國（○○部○○局經管）；其他依實際所有權人填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6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1:00</meta:creation-date>
    <dc:creator>彭郁儒</dc:creator>
    <dc:date>2018-12-25T10:46:00</dc:date>
    <meta:print-date>2012-11-26T20:38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188" meta:character-count="236" meta:non-whitespace-character-count="198"/>
    <meta:generator>LibreOffice/4.3.7.2$Linux_X86_64 LibreOffice_project/430$Build-2</meta:generator>
  </office:meta>
</office:document-meta>
</file>