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3444in" fo:margin-left="-0.0229in" table:align="left" style:writing-mode="lr-tb"/>
    </style:style>
    <style:style style:name="Table1.A" style:family="table-column">
      <style:table-column-properties style:column-width="0.266in"/>
    </style:style>
    <style:style style:name="Table1.B" style:family="table-column">
      <style:table-column-properties style:column-width="0.6632in"/>
    </style:style>
    <style:style style:name="Table1.C" style:family="table-column">
      <style:table-column-properties style:column-width="0.5in"/>
    </style:style>
    <style:style style:name="Table1.E" style:family="table-column">
      <style:table-column-properties style:column-width="0.6667in"/>
    </style:style>
    <style:style style:name="Table1.F" style:family="table-column">
      <style:table-column-properties style:column-width="0.8326in"/>
    </style:style>
    <style:style style:name="Table1.H" style:family="table-column">
      <style:table-column-properties style:column-width="1.0938in"/>
    </style:style>
    <style:style style:name="Table1.I" style:family="table-column">
      <style:table-column-properties style:column-width="0.9896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10" style:family="table-row">
      <style:table-row-properties style:min-row-height="0.1951in" fo:keep-together="always"/>
    </style:style>
    <style:style style:name="Table2" style:family="table">
      <style:table-properties style:width="6.4264in" fo:margin-left="0.2465in" table:align="left" style:writing-mode="lr-tb"/>
    </style:style>
    <style:style style:name="Table2.A" style:family="table-column">
      <style:table-column-properties style:column-width="3.0889in"/>
    </style:style>
    <style:style style:name="Table2.B" style:family="table-column">
      <style:table-column-properties style:column-width="3.3375in"/>
    </style:style>
    <style:style style:name="Table2.1" style:family="table-row">
      <style:table-row-properties style:min-row-height="2.8792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Header" style:master-page-name="Standard">
      <style:paragraph-properties style:line-height-at-least="0in" style:page-number="auto" style:snap-to-layout-grid="true">
        <style:tab-stops/>
      </style:paragraph-properties>
      <style:text-properties fo:language="en" fo:country="US" style:font-name-asian="標楷體" style:language-asian="en" style:country-asian="US"/>
    </style:style>
    <style:style style:name="P2" style:family="paragraph" style:parent-style-name="Standard">
      <style:paragraph-properties style:line-height-at-least="0in"/>
      <style:text-properties fo:font-size="8pt" style:font-size-asian="8pt"/>
    </style:style>
    <style:style style:name="P3" style:family="paragraph" style:parent-style-name="Standard">
      <style:text-properties fo:font-size="8pt" style:font-name-asian="標楷體" style:font-size-asian="8pt"/>
    </style:style>
    <style:style style:name="P4" style:family="paragraph" style:parent-style-name="Standard">
      <style:paragraph-properties style:line-height-at-least="0in"/>
      <style:text-properties fo:font-size="8pt" style:font-name-asian="標楷體" style:font-size-asian="8pt"/>
    </style:style>
    <style:style style:name="P5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6" style:family="paragraph" style:parent-style-name="Standard">
      <style:paragraph-properties style:line-height-at-least="0in"/>
      <style:text-properties fo:font-size="16pt" style:font-name-asian="標楷體" style:font-size-asian="16pt"/>
    </style:style>
    <style:style style:name="P7" style:family="paragraph" style:parent-style-name="Standard">
      <style:text-properties fo:font-size="16pt" style:font-name-asian="標楷體" style:font-size-asian="16pt" style:font-size-complex="16pt"/>
    </style:style>
    <style:style style:name="P8" style:family="paragraph" style:parent-style-name="Standard" style:list-style-name="WW8Num3"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389in"/>
    </style:style>
    <style:style style:name="P10" style:family="paragraph" style:parent-style-name="Standard" style:list-style-name="WW8Num2">
      <style:paragraph-properties fo:line-height="0.389in"/>
    </style:style>
    <style:style style:name="P11" style:family="paragraph" style:parent-style-name="Standard">
      <style:paragraph-properties fo:line-height="0.389in" fo:text-align="center" style:justify-single-word="false"/>
      <style:text-properties fo:font-size="18pt" style:font-size-asian="18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389in"/>
      <style:text-properties fo:font-size="14pt" style:font-name-asian="標楷體" style:font-size-asian="14pt"/>
    </style:style>
    <style:style style:name="P15" style:family="paragraph" style:parent-style-name="Standard" style:list-style-name="WW8Num2">
      <style:paragraph-properties fo:line-height="0.389in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278in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19" style:family="paragraph" style:parent-style-name="Standard">
      <style:text-properties fo:color="#bfbfbf" fo:font-size="14pt" style:font-size-asian="14pt"/>
    </style:style>
    <style:style style:name="P20" style:family="paragraph" style:parent-style-name="Standard">
      <style:paragraph-properties fo:line-height="0.278in"/>
    </style:style>
    <style:style style:name="P21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22" style:family="paragraph" style:parent-style-name="Standard">
      <style:paragraph-properties fo:text-align="center" style:justify-single-word="false"/>
      <style:text-properties fo:font-size="20pt" fo:language="en" fo:country="US" style:font-name-asian="標楷體" style:font-size-asian="20pt" style:language-asian="en" style:country-asian="US" style:font-size-complex="20pt"/>
    </style:style>
    <style:style style:name="P23" style:family="paragraph" style:parent-style-name="Standard">
      <style:paragraph-properties fo:margin-left="0.778in" fo:margin-right="0in" fo:line-height="0.389in" fo:text-indent="-0.778in" style:auto-text-indent="false"/>
    </style:style>
    <style:style style:name="P24" style:family="paragraph" style:parent-style-name="Standard">
      <style:paragraph-properties fo:margin-left="0.528in" fo:margin-right="0in" fo:line-height="0.389in" fo:text-indent="0in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.528in" fo:margin-right="0in" fo:line-height="0.278in" fo:text-indent="0.589in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.528in" fo:margin-right="0in" fo:line-height="0.278in" fo:text-indent="0.4209in" style:auto-text-indent="false"/>
      <style:text-properties fo:font-size="14pt" fo:language="en" fo:country="US" style:font-name-asian="標楷體" style:font-size-asian="14pt" style:language-asian="en" style:country-asian="US"/>
    </style:style>
    <style:style style:name="P27" style:family="paragraph" style:parent-style-name="Standard">
      <style:paragraph-properties fo:margin-left="0in" fo:margin-right="0in" fo:line-height="0.278in" fo:text-indent="1.361in" style:auto-text-indent="false"/>
      <style:text-properties fo:font-size="14pt" style:font-size-asian="14pt"/>
    </style:style>
    <style:style style:name="P28" style:family="paragraph" style:parent-style-name="Standard">
      <style:paragraph-properties fo:margin-left="0in" fo:margin-right="0in" fo:line-height="0.278in" fo:text-indent="1.5555in" style:auto-text-indent="false"/>
      <style:text-properties fo:font-size="14pt" style:font-size-asian="14pt"/>
    </style:style>
    <style:style style:name="P29" style:family="paragraph" style:parent-style-name="Standard">
      <style:paragraph-properties fo:margin-left="0in" fo:margin-right="0in" fo:line-height="0.278in" fo:text-indent="1.5555in" style:auto-text-indent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in" fo:margin-right="0in" fo:line-height="0.278in" fo:text-indent="2in" style:auto-text-indent="false"/>
      <style:text-properties fo:font-size="16pt" style:font-name-asian="標楷體" style:font-size-asian="16pt"/>
    </style:style>
    <style:style style:name="P31" style:family="paragraph" style:parent-style-name="Standard">
      <style:paragraph-properties fo:margin-left="0in" fo:margin-right="0in" fo:line-height="0.278in" fo:text-indent="2.5in" style:auto-text-indent="false"/>
      <style:text-properties fo:font-size="20pt" style:font-size-asian="20pt"/>
    </style:style>
    <style:style style:name="P32" style:family="paragraph" style:parent-style-name="Standard">
      <style:paragraph-properties fo:margin-left="0in" fo:margin-right="0in" fo:line-height="0.278in" fo:text-indent="2.5in" style:auto-text-indent="false"/>
      <style:text-properties fo:font-size="20pt" style:font-name-asian="標楷體" style:font-size-asian="20pt"/>
    </style:style>
    <style:style style:name="P33" style:family="paragraph" style:parent-style-name="Standard">
      <style:paragraph-properties fo:margin-left="0.2492in" fo:margin-right="0in" fo:line-height="0.278in" fo:text-indent="-0.0008in" style:auto-text-indent="false"/>
    </style:style>
    <style:style style:name="P34" style:family="paragraph" style:parent-style-name="Standard">
      <style:paragraph-properties fo:margin-left="0.2492in" fo:margin-right="0in" fo:line-height="0.278in" fo:text-indent="-0.0008in" style:auto-text-indent="false"/>
      <style:text-properties fo:font-size="14pt" style:font-size-asian="14pt"/>
    </style:style>
    <style:style style:name="P35" style:family="paragraph" style:parent-style-name="Standard">
      <style:paragraph-properties fo:margin-left="0.2492in" fo:margin-right="0in" fo:line-height="0.278in" fo:text-indent="-0.0008in" style:auto-text-indent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1.2209in" fo:margin-right="0in" fo:line-height="0.278in" fo:text-indent="-0.972in" style:auto-text-indent="false"/>
    </style:style>
    <style:style style:name="P37" style:family="paragraph" style:parent-style-name="Standard">
      <style:paragraph-properties fo:margin-left="0.25in" fo:margin-right="0in" fo:line-height="0.278in" fo:text-indent="1.0835in" style:auto-text-indent="false"/>
    </style:style>
    <style:style style:name="P38" style:family="paragraph" style:parent-style-name="Standard">
      <style:paragraph-properties fo:margin-left="-0.0008in" fo:margin-right="0in" fo:line-height="0.278in" fo:text-indent="-0.0008in" style:auto-text-indent="false" style:snap-to-layout-grid="false"/>
    </style:style>
    <style:style style:name="P39" style:family="paragraph" style:parent-style-name="Standard">
      <style:paragraph-properties fo:margin-left="-0.0008in" fo:margin-right="0in" fo:line-height="0.278in" fo:text-align="justify" fo:text-align-last="justify" style:justify-single-word="false" fo:text-indent="-0.0008in" style:auto-text-indent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left="-0.0008in" fo:margin-right="0in" fo:line-height="0.278in" fo:text-align="justify" fo:text-align-last="justify" style:justify-single-word="false" fo:text-indent="-0.0008in" style:auto-text-indent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0.198in" fo:margin-right="0in" fo:text-indent="0in" style:auto-text-indent="false"/>
      <style:text-properties fo:font-size="14pt" style:font-name-asian="標楷體" style:font-size-asian="14pt"/>
    </style:style>
    <style:style style:name="P42" style:family="paragraph" style:parent-style-name="Default">
      <style:paragraph-properties fo:text-align="center" style:justify-single-word="false"/>
      <style:text-properties fo:font-size="18pt" style:font-size-asian="18pt" style:font-size-complex="18pt"/>
    </style:style>
    <style:style style:name="P43" style:family="paragraph" style:parent-style-name="Default">
      <style:paragraph-properties fo:text-align="end" style:justify-single-word="false"/>
    </style:style>
    <style:style style:name="P44" style:family="paragraph" style:parent-style-name="Default">
      <style:text-properties fo:font-size="8pt" style:font-size-asian="8pt"/>
    </style:style>
    <style:style style:name="P45" style:family="paragraph" style:parent-style-name="Default">
      <style:paragraph-properties fo:text-align="center" style:justify-single-word="false"/>
    </style:style>
    <style:style style:name="P46" style:family="paragraph" style:parent-style-name="Default">
      <style:paragraph-properties fo:text-align="center" style:justify-single-word="false" style:snap-to-layout-grid="false"/>
    </style:style>
    <style:style style:name="P47" style:family="paragraph" style:parent-style-name="Default">
      <style:paragraph-properties style:snap-to-layout-grid="false"/>
    </style:style>
    <style:style style:name="P48" style:family="paragraph" style:parent-style-name="Default">
      <style:paragraph-properties>
        <style:tab-stops>
          <style:tab-stop style:position="1.2398in"/>
        </style:tab-stops>
      </style:paragraph-properties>
    </style:style>
    <style:style style:name="P49" style:family="paragraph" style:parent-style-name="Default">
      <style:paragraph-properties style:snap-to-layout-grid="false">
        <style:tab-stops>
          <style:tab-stop style:position="1.2398in"/>
        </style:tab-stops>
      </style:paragraph-properties>
    </style:style>
    <style:style style:name="P50" style:family="paragraph" style:parent-style-name="Default">
      <style:paragraph-properties fo:text-align="end" style:justify-single-word="false">
        <style:tab-stops>
          <style:tab-stop style:position="1.2398in"/>
        </style:tab-stops>
      </style:paragraph-properties>
    </style:style>
    <style:style style:name="P51" style:family="paragraph" style:parent-style-name="Default">
      <style:paragraph-properties fo:text-align="justify" style:justify-single-word="false">
        <style:tab-stops>
          <style:tab-stop style:position="1.2398in"/>
        </style:tab-stops>
      </style:paragraph-properties>
    </style:style>
    <style:style style:name="P52" style:family="paragraph" style:parent-style-name="Default">
      <style:paragraph-properties>
        <style:tab-stops>
          <style:tab-stop style:position="1.2398in"/>
        </style:tab-stops>
      </style:paragraph-properties>
    </style:style>
    <style:style style:name="P53" style:family="paragraph" style:parent-style-name="Default">
      <style:paragraph-properties style:snap-to-layout-grid="false">
        <style:tab-stops>
          <style:tab-stop style:position="1.2398in"/>
        </style:tab-stops>
      </style:paragraph-properties>
    </style:style>
    <style:style style:name="P54" style:family="paragraph" style:parent-style-name="Default">
      <style:paragraph-properties fo:margin-left="0in" fo:margin-right="0in" fo:text-indent="0.1665in" style:auto-text-indent="false"/>
    </style:style>
    <style:style style:name="P55" style:family="paragraph" style:parent-style-name="本文縮排_20_2">
      <style:paragraph-properties fo:margin-left="0in" fo:margin-right="0in" fo:text-indent="1.361in" style:auto-text-indent="false"/>
    </style:style>
    <style:style style:name="P56" style:family="paragraph" style:parent-style-name="本文縮排_20_2">
      <style:paragraph-properties fo:margin-left="0in" fo:margin-right="0in" fo:text-indent="1.361in" style:auto-text-indent="false"/>
    </style:style>
    <style:style style:name="P57" style:family="paragraph" style:parent-style-name="本文縮排_20_2">
      <style:paragraph-properties fo:margin-left="0in" fo:margin-right="0in" fo:text-align="center" style:justify-single-word="false" fo:text-indent="0in" style:auto-text-indent="false"/>
      <style:text-properties fo:font-size="16pt" style:font-size-asian="16pt"/>
    </style:style>
    <style:style style:name="P58" style:family="paragraph" style:parent-style-name="本文縮排_20_2">
      <style:paragraph-properties fo:margin-left="0in" fo:margin-right="0in" style:line-height-at-least="0in" fo:text-align="justify" style:justify-single-word="false" fo:text-indent="0in" style:auto-text-indent="false"/>
    </style:style>
    <style:style style:name="P59" style:family="paragraph" style:parent-style-name="本文縮排_20_2">
      <style:paragraph-properties fo:margin-left="0in" fo:margin-right="0in" style:line-height-at-least="0in" fo:text-indent="0in" style:auto-text-indent="false"/>
    </style:style>
    <style:style style:name="P60" style:family="paragraph" style:parent-style-name="本文縮排_20_2">
      <style:paragraph-properties fo:margin-left="0in" fo:margin-right="0in" style:line-height-at-least="0in" fo:text-align="justify" style:justify-single-word="false" fo:text-indent="0in" style:auto-text-indent="false"/>
    </style:style>
    <style:style style:name="P61" style:family="paragraph" style:parent-style-name="本文縮排_20_2">
      <style:paragraph-properties fo:margin-left="0in" fo:margin-right="0in" style:line-height-at-least="0in" fo:text-indent="0in" style:auto-text-indent="false"/>
      <style:text-properties fo:font-size="10pt" fo:language="en" fo:country="US" style:font-size-asian="10pt" style:language-asian="en" style:country-asian="US"/>
    </style:style>
    <style:style style:name="P62" style:family="paragraph" style:parent-style-name="本文縮排_20_2">
      <style:paragraph-properties fo:margin-left="0in" fo:margin-right="0in" style:line-height-at-least="0in" fo:text-align="justify" style:justify-single-word="false" fo:text-indent="0in" style:auto-text-indent="false"/>
      <style:text-properties fo:font-size="10pt" fo:language="en" fo:country="US" style:font-size-asian="10pt" style:language-asian="en" style:country-asian="US"/>
    </style:style>
    <style:style style:name="P63" style:family="paragraph"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style:font-size-complex="14pt"/>
    </style:style>
    <style:style style:name="T15" style:family="text">
      <style:text-properties style:font-size-complex="14pt"/>
    </style:style>
    <style:style style:name="T16" style:family="text">
      <style:text-properties style:font-name-complex="標楷體"/>
    </style:style>
    <style:style style:name="T17" style:family="text">
      <style:text-properties style:font-name="標楷體" fo:font-size="10pt" style:letter-kerning="true" style:font-name-asian="標楷體" style:font-size-asian="10pt" style:font-size-complex="14pt"/>
    </style:style>
    <style:style style:name="T18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imes New Roman" fo:font-size="36pt" fo:language="en" fo:country="US" style:letter-kerning="true" style:font-name-asian="標楷體" style:font-size-asian="36pt" style:language-asian="zh" style:country-asian="TW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 style:writing-mode="tb-rl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1in" fo:padding-bottom="0.1in" fo:padding-left="0.05in" fo:padding-right="0.05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028in" fo:min-width="4.119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char" svg:x="4.8335in" svg:y="-0.3752in" svg:width="1.3335in" svg:height="0.3752in" draw:z-index="3"><draw:text-box><text:p text:style-name="P2"><text:span text:style-name="T1">檔</text:span><text:span text:style-name="T2"> <text:s text:c="3"/></text:span><text:span text:style-name="T1">號：</text:span></text:p><text:p text:style-name="P4">保存年限：</text:p></draw:text-box></draw:frame></text:p>
      <text:p text:style-name="P6"/>
      <text:p text:style-name="P11"><text:span text:style-name="T1">申</text:span><text:span text:style-name="T2"> <text:s/></text:span><text:span text:style-name="T1">　請　</text:span><text:span text:style-name="T2"> <text:s/></text:span><text:span text:style-name="T1">書</text:span></text:p>
      <text:p text:style-name="P9"><text:span text:style-name="T5">受文者：新竹市政府</text:span></text:p>
      <text:p text:style-name="P23"><text:span text:style-name="T5">主　旨：為促進新竹市</text:span><text:span text:style-name="T7">OO</text:span><text:span text:style-name="T5">區</text:span><text:span text:style-name="T7">OO</text:span><text:span text:style-name="T5">地段等地區土地合理有效使用，加速其都市繁榮發展、促進地方建設，業由區內土地所有權人發起成立自辦市地重劃區籌備會，敬請准予核定。</text:span></text:p>
      <text:p text:style-name="P14">說　明：<draw:frame text:anchor-type="char" draw:z-index="0" draw:style-name="gr1" draw:text-style-name="P63" svg:width="1.7512in" svg:height="0.5012in" draw:transform="rotate (1.5707963267949) translate (10.5001476377953in 1.80694444444444in)"><draw:text-box><text:p text:style-name="P63"><text:span text:style-name="T18">(</text:span><text:span text:style-name="T18">民</text:span><text:span text:style-name="T18">)</text:span><text:span text:style-name="T18">地重劃</text:span><text:span text:style-name="T18">01-(</text:span><text:span text:style-name="T18">民</text:span><text:span text:style-name="T18">)</text:span><text:span text:style-name="T18">表一</text:span></text:p></draw:text-box></draw:frame></text:p>
      <text:list xml:id="list3666178031040855311" text:style-name="WW8Num2">
        <text:list-item>
          <text:p text:style-name="P15">依據獎勵土地所有權人辦理市地重劃辦法第8條規定辦理。</text:p>
        </text:list-item>
        <text:list-item>
          <text:p text:style-name="P10"><text:span text:style-name="T5">擬辦重劃地區位於本市</text:span><text:span text:style-name="T9"> <text:s text:c="3"/></text:span><text:span text:style-name="T5">區，</text:span><text:span text:style-name="T9"> <text:s text:c="3"/></text:span><text:span text:style-name="T5">以東，</text:span><text:span text:style-name="T9"> <text:s text:c="3"/></text:span><text:span text:style-name="T5">以西，</text:span><text:span text:style-name="T9"> <text:s text:c="3"/></text:span><text:span text:style-name="T5">以南，</text:span><text:span text:style-name="T5"><text:line-break/></text:span><text:span text:style-name="T7"> <text:s text:c="3"/></text:span><text:span text:style-name="T5">以北，面積約</text:span><text:span text:style-name="T9"> <text:s text:c="3"/></text:span><text:span text:style-name="T5">公頃，土地所有權人總數共</text:span><text:span text:style-name="T9"> <text:s text:c="3"/></text:span><text:span text:style-name="T5">人。</text:span></text:p>
        </text:list-item>
        <text:list-item>
          <text:p text:style-name="P10"><text:span text:style-name="T5">發起人共</text:span><text:span text:style-name="T9"> <text:s text:c="3"/></text:span><text:span text:style-name="T5">人佔</text:span><text:span text:style-name="T9"> <text:s text:c="3"/></text:span><text:span text:style-name="T5">％，其面積共</text:span><text:span text:style-name="T9"> <text:s text:c="3"/></text:span><text:span text:style-name="T5">公頃佔</text:span><text:span text:style-name="T9"> <text:s text:c="3"/></text:span><text:span text:style-name="T5">％。</text:span></text:p>
        </text:list-item>
        <text:list-item>
          <text:p text:style-name="P15">檢附有關圖冊如下：</text:p>
          <text:list>
            <text:list-item>
              <text:p text:style-name="P15">發起人所有區內土地標示明細表。</text:p>
            </text:list-item>
            <text:list-item>
              <text:p text:style-name="P10"><text:span text:style-name="T5">發起人資料含資格證明及所有權狀影本等證明文件共</text:span><text:span text:style-name="T7">OO</text:span><text:span text:style-name="T5">份。</text:span></text:p>
            </text:list-item>
            <text:list-item>
              <text:p text:style-name="P15">擬辦範圍圖圖資附件含位置示意圖、現況及地籍範圍套繪圖等一式3份。</text:p>
            </text:list-item>
          </text:list>
        </text:list-item>
      </text:list>
      <text:p text:style-name="P24"/>
      <text:p text:style-name="P25"/>
      <text:p text:style-name="P26"><draw:frame draw:style-name="fr2" draw:name="Frame2" text:anchor-type="char" svg:x="4.2453in" svg:y="0.2055in" svg:width="0.6764in" svg:height="0.5098in" draw:z-index="1"><draw:text-box><text:p text:style-name="P12">蓋章</text:p><text:p text:style-name="Standard"/></draw:text-box></draw:frame></text:p>
      <text:p text:style-name="P27"><text:span text:style-name="T1">代</text:span><text:span text:style-name="T2"> <text:s/></text:span><text:span text:style-name="T1">表</text:span><text:span text:style-name="T2"> <text:s/></text:span><text:span text:style-name="T1">人</text:span></text:p>
      <text:p text:style-name="P55">姓　<text:span text:style-name="T2"> <text:s/></text:span>名：<text:span text:style-name="T2"> </text:span><text:span text:style-name="T11">O <text:s/>O <text:s/>O</text:span> <text:s/>(簽章)</text:p>
      <text:p text:style-name="P55">聯絡地址：<text:span text:style-name="T2"> </text:span>新竹市<text:span text:style-name="T12"> <text:s text:c="3"/></text:span>區<text:span text:style-name="T12"> <text:s text:c="3"/></text:span>路<text:span text:style-name="T12"> <text:s text:c="5"/></text:span>號</text:p>
      <text:p text:style-name="P55">聯絡電話：<text:span text:style-name="T2"> </text:span><text:span text:style-name="T12"><text:s text:c="17"/></text:span></text:p>
      <text:p text:style-name="P55"/>
      <text:p text:style-name="P55"/>
      <text:p text:style-name="P55"/>
      <text:p text:style-name="P55"/>
      <text:p text:style-name="P57"><draw:frame draw:style-name="fr2" draw:name="Frame3" text:anchor-type="char" svg:x="1.4118in" svg:y="0.2453in" svg:width="0.6764in" svg:height="0.5098in" draw:z-index="5"><draw:text-box><text:p text:style-name="P19">蓋章</text:p><text:p text:style-name="Standard"/></draw:text-box></draw:frame>籌備會發起人</text:p>
      <text:p text:style-name="P58">NO.1 (代表人)</text:p>
      <text:p text:style-name="P58">姓名：OOO </text:p>
      <text:p text:style-name="P58">住址：OOOOO 新竹市OO區OO路OO號</text:p>
      <text:p text:style-name="P58">電話：03-OOO-OOOO</text:p>
      <text:p text:style-name="P62"><draw:frame draw:style-name="fr2" draw:name="Frame4" text:anchor-type="char" svg:x="1.4118in" svg:y="0.0811in" svg:width="0.6764in" svg:height="0.5098in" draw:z-index="6"><draw:text-box><text:p text:style-name="P19">蓋章</text:p><text:p text:style-name="Standard"/></draw:text-box></draw:frame></text:p>
      <text:p text:style-name="P58">NO.2</text:p>
      <text:p text:style-name="P58">姓名：OOO</text:p>
      <text:p text:style-name="P58">住址：OOOOO 新竹市OO區OO路OO號</text:p>
      <text:p text:style-name="P58"><text:soft-page-break/>電話：03-OOO-OOOO</text:p>
      <text:p text:style-name="P61"><draw:frame draw:style-name="fr2" draw:name="Frame5" text:anchor-type="char" svg:x="1.4118in" svg:y="0.1264in" svg:width="0.6764in" svg:height="0.5098in" draw:z-index="7"><draw:text-box><text:p text:style-name="P19">蓋章</text:p><text:p text:style-name="Standard"/></draw:text-box></draw:frame></text:p>
      <text:p text:style-name="P58">NO.3</text:p>
      <text:p text:style-name="P58">姓名：OOO </text:p>
      <text:p text:style-name="P58">住址：OOOOO 新竹市OO區OO路OO號</text:p>
      <text:p text:style-name="P58">電話：03-OOO-OOOO</text:p>
      <text:p text:style-name="P61"><draw:frame draw:style-name="fr2" draw:name="Frame6" text:anchor-type="char" svg:x="1.4953in" svg:y="0.1709in" svg:width="0.6764in" svg:height="0.5098in" draw:z-index="8"><draw:text-box><text:p text:style-name="P19">蓋章</text:p><text:p text:style-name="Standard"/></draw:text-box></draw:frame></text:p>
      <text:p text:style-name="P58">NO.4</text:p>
      <text:p text:style-name="P58">姓名：OOO</text:p>
      <text:p text:style-name="P58">住址：OOOOO 新竹市OO區OO路OO號</text:p>
      <text:p text:style-name="P58">電話：03-OOO-OOOO</text:p>
      <text:p text:style-name="P59"/>
      <text:p text:style-name="P58"><draw:frame draw:style-name="fr2" draw:name="Frame7" text:anchor-type="char" svg:x="1.4953in" svg:y="-0.0075in" svg:width="0.6764in" svg:height="0.5098in" draw:z-index="9"><draw:text-box><text:p text:style-name="P19">蓋章</text:p><text:p text:style-name="Standard"/></draw:text-box></draw:frame>NO.5</text:p>
      <text:p text:style-name="P58">姓名：OOO </text:p>
      <text:p text:style-name="P58">住址：OOOOO 新竹市OO區OO路OO號</text:p>
      <text:p text:style-name="P58">電話：03-OOO-OOOO</text:p>
      <text:p text:style-name="P61"><draw:frame draw:style-name="fr2" draw:name="Frame8" text:anchor-type="char" svg:x="1.4953in" svg:y="0.1354in" svg:width="0.6764in" svg:height="0.5098in" draw:z-index="10"><draw:text-box><text:p text:style-name="P19">蓋章</text:p><text:p text:style-name="Standard"/></draw:text-box></draw:frame></text:p>
      <text:p text:style-name="P58">NO.6</text:p>
      <text:p text:style-name="P58">姓名：OOO</text:p>
      <text:p text:style-name="P58">住址：OOOOO 新竹市OO區OO路OO號</text:p>
      <text:p text:style-name="P58">電話：03-OOO-OOOO</text:p>
      <text:p text:style-name="P61"><draw:frame draw:style-name="fr2" draw:name="Frame9" text:anchor-type="char" svg:x="1.4953in" svg:y="0.1807in" svg:width="0.6764in" svg:height="0.5098in" draw:z-index="11"><draw:text-box><text:p text:style-name="P19">蓋章</text:p><text:p text:style-name="Standard"/></draw:text-box></draw:frame></text:p>
      <text:p text:style-name="P58">NO.7</text:p>
      <text:p text:style-name="P58">姓名：OOO</text:p>
      <text:p text:style-name="P58">住址：OOOOO 新竹市OO區OO路OO號</text:p>
      <text:p text:style-name="P58">電話：03-OOO-OOOO</text:p>
      <text:p text:style-name="P29"/>
      <text:p text:style-name="P29"/>
      <text:p text:style-name="P28"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OO年OO月OO日</text:span></text:p>
      <text:p text:style-name="P42">發 起 人 區 內 土 地 標 示 明 細 表</text:p>
      <text:p text:style-name="P43"><text:span text:style-name="T14">日期：</text:span><text:span text:style-name="T14"> </text:span><text:span text:style-name="T14"><text:s/>年</text:span><text:span text:style-name="T14"> </text:span><text:span text:style-name="T14"><text:s/>月</text:span><text:span text:style-name="T14"> </text:span><text:span text:style-name="T14"><text:s/>日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 table:number-columns-repeated="2"/>
        <table:table-column table:style-name="Table1.H"/>
        <table:table-column table:style-name="Table1.I"/>
        <table:table-row table:style-name="Table1.1">
          <table:table-cell table:style-name="Table1.A1" table:number-rows-spanned="2" office:value-type="string">
            <text:p text:style-name="P44">編號</text:p>
          </table:table-cell>
          <table:table-cell table:style-name="Table1.A1" table:number-rows-spanned="2" office:value-type="string">
            <text:p text:style-name="Default">姓 <text:s text:c="2"/>名</text:p>
          </table:table-cell>
          <table:table-cell table:style-name="Table1.C1" table:number-columns-spanned="3" office:value-type="string">
            <text:p text:style-name="P54">土 <text:s/>地 <text:s/>標 <text:s/>示</text:p>
          </table:table-cell>
          <table:covered-table-cell/>
          <table:covered-table-cell/>
          <table:table-cell table:style-name="Table1.C1" table:number-columns-spanned="3" office:value-type="string">
            <text:p text:style-name="P45">持 <text:s text:c="3"/>分 <text:s text:c="3"/>情 <text:s text:c="3"/>形</text:p>
          </table:table-cell>
          <table:covered-table-cell/>
          <table:covered-table-cell/>
          <table:table-cell table:style-name="Table1.I1" office:value-type="string">
            <text:p text:style-name="Default">備 <text:s text:c="3"/>註</text:p>
          </table:table-cell>
        </table:table-row>
        <table:table-row table:style-name="Table1.1">
          <table:covered-table-cell/>
          <table:covered-table-cell/>
          <table:table-cell table:style-name="Table1.C1" office:value-type="string">
            <text:p text:style-name="P48">地 段</text:p>
          </table:table-cell>
          <table:table-cell table:style-name="Table1.C1" office:value-type="string">
            <text:p text:style-name="P48">地 號</text:p>
          </table:table-cell>
          <table:table-cell table:style-name="Table1.C1" office:value-type="string">
            <text:p text:style-name="P48">面 <text:s text:c="2"/>積 </text:p>
          </table:table-cell>
          <table:table-cell table:style-name="Table1.C1" office:value-type="string">
            <text:p text:style-name="P48">持分比例</text:p>
          </table:table-cell>
          <table:table-cell table:style-name="Table1.C1" office:value-type="string">
            <text:p text:style-name="P48">持分面積</text:p>
          </table:table-cell>
          <table:table-cell table:style-name="Table1.C1" office:value-type="string">
            <text:p text:style-name="P48">參加重劃面積</text:p>
          </table:table-cell>
          <table:table-cell table:style-name="Table1.I1" office:value-type="string">
            <text:p text:style-name="Default"><text:span text:style-name="T16">面積單位</text:span>：㎡</text:p>
          </table:table-cell>
        </table:table-row>
        <table:table-row table:style-name="Table1.1">
          <table:table-cell table:style-name="Table1.A1" table:number-rows-spanned="4" office:value-type="string">
            <text:p text:style-name="P45">1</text:p>
          </table:table-cell>
          <table:table-cell table:style-name="Table1.A1" table:number-rows-spanned="4" office:value-type="string">
            <text:p text:style-name="P47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">
          <table:covered-table-cell/>
          <table:covered-table-cell/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">
          <table:covered-table-cell/>
          <table:covered-table-cell/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">
          <table:covered-table-cell/>
          <table:covered-table-cell/>
          <table:table-cell table:style-name="Table1.C1" table:number-columns-spanned="5" office:value-type="string">
            <text:p text:style-name="P50">小計 <text:s/></text:p>
          </table:table-cell>
          <table:covered-table-cell/>
          <table:covered-table-cell/>
          <table:covered-table-cell/>
          <table:covered-table-cell/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">
          <table:table-cell table:style-name="Table1.A1" table:number-rows-spanned="4" office:value-type="string">
            <text:p text:style-name="P45">2</text:p>
          </table:table-cell>
          <table:table-cell table:style-name="Table1.A1" table:number-rows-spanned="4" office:value-type="string">
            <text:p text:style-name="P47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">
          <table:covered-table-cell/>
          <table:covered-table-cell/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">
          <table:covered-table-cell/>
          <table:covered-table-cell/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0">
          <table:covered-table-cell/>
          <table:covered-table-cell/>
          <table:table-cell table:style-name="Table1.C1" table:number-columns-spanned="5" office:value-type="string">
            <text:p text:style-name="P50">小計</text:p>
          </table:table-cell>
          <table:covered-table-cell/>
          <table:covered-table-cell/>
          <table:covered-table-cell/>
          <table:covered-table-cell/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">
          <table:table-cell table:style-name="Table1.A1" table:number-rows-spanned="4" office:value-type="string">
            <text:p text:style-name="P45">3</text:p>
          </table:table-cell>
          <table:table-cell table:style-name="Table1.A1" table:number-rows-spanned="4" office:value-type="string">
            <text:p text:style-name="P47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">
          <table:covered-table-cell/>
          <table:covered-table-cell/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">
          <table:covered-table-cell/>
          <table:covered-table-cell/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">
          <table:covered-table-cell/>
          <table:covered-table-cell/>
          <table:table-cell table:style-name="Table1.C1" table:number-columns-spanned="5" office:value-type="string">
            <text:p text:style-name="P50"><text:span text:style-name="T16"><text:s text:c="2"/></text:span>小計</text:p>
          </table:table-cell>
          <table:covered-table-cell/>
          <table:covered-table-cell/>
          <table:covered-table-cell/>
          <table:covered-table-cell/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">
          <table:table-cell table:style-name="Table1.A1" table:number-rows-spanned="4" office:value-type="string">
            <text:p text:style-name="P45">4</text:p>
          </table:table-cell>
          <table:table-cell table:style-name="Table1.A1" table:number-rows-spanned="4" office:value-type="string">
            <text:p text:style-name="P47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">
          <table:covered-table-cell/>
          <table:covered-table-cell/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">
          <table:covered-table-cell/>
          <table:covered-table-cell/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">
          <table:covered-table-cell/>
          <table:covered-table-cell/>
          <table:table-cell table:style-name="Table1.C1" table:number-columns-spanned="5" office:value-type="string">
            <text:p text:style-name="P50"><text:span text:style-name="T16"><text:s text:c="2"/></text:span>小計</text:p>
          </table:table-cell>
          <table:covered-table-cell/>
          <table:covered-table-cell/>
          <table:covered-table-cell/>
          <table:covered-table-cell/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">
          <table:table-cell table:style-name="Table1.A1" table:number-rows-spanned="4" office:value-type="string">
            <text:p text:style-name="P45">5</text:p>
          </table:table-cell>
          <table:table-cell table:style-name="Table1.A1" table:number-rows-spanned="4" office:value-type="string">
            <text:p text:style-name="P47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">
          <table:covered-table-cell/>
          <table:covered-table-cell/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">
          <table:covered-table-cell/>
          <table:covered-table-cell/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">
          <table:covered-table-cell/>
          <table:covered-table-cell/>
          <table:table-cell table:style-name="Table1.C1" table:number-columns-spanned="5" office:value-type="string">
            <text:p text:style-name="P50">小計</text:p>
          </table:table-cell>
          <table:covered-table-cell/>
          <table:covered-table-cell/>
          <table:covered-table-cell/>
          <table:covered-table-cell/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">
          <table:table-cell table:style-name="Table1.A1" table:number-rows-spanned="4" office:value-type="string">
            <text:p text:style-name="P45">6</text:p>
          </table:table-cell>
          <table:table-cell table:style-name="Table1.A1" table:number-rows-spanned="4" office:value-type="string">
            <text:p text:style-name="P47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">
          <table:covered-table-cell/>
          <table:covered-table-cell/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">
          <table:covered-table-cell/>
          <table:covered-table-cell/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">
          <table:covered-table-cell/>
          <table:covered-table-cell/>
          <table:table-cell table:style-name="Table1.C1" table:number-columns-spanned="5" office:value-type="string">
            <text:p text:style-name="P50"><text:span text:style-name="T16"><text:s text:c="2"/></text:span>小計</text:p>
          </table:table-cell>
          <table:covered-table-cell/>
          <table:covered-table-cell/>
          <table:covered-table-cell/>
          <table:covered-table-cell/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">
          <table:table-cell table:style-name="Table1.A1" table:number-rows-spanned="4" office:value-type="string">
            <text:p text:style-name="P45">7</text:p>
          </table:table-cell>
          <table:table-cell table:style-name="Table1.A1" table:number-rows-spanned="4" office:value-type="string">
            <text:p text:style-name="P47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">
          <table:covered-table-cell/>
          <table:covered-table-cell/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">
          <table:covered-table-cell/>
          <table:covered-table-cell/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">
          <table:covered-table-cell/>
          <table:covered-table-cell/>
          <table:table-cell table:style-name="Table1.C1" table:number-columns-spanned="5" office:value-type="string">
            <text:p text:style-name="P50"><text:span text:style-name="T16"><text:s text:c="2"/></text:span>小計</text:p>
          </table:table-cell>
          <table:covered-table-cell/>
          <table:covered-table-cell/>
          <table:covered-table-cell/>
          <table:covered-table-cell/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">
          <table:table-cell table:style-name="Table1.A1" table:number-rows-spanned="4" office:value-type="string">
            <text:p text:style-name="P45">8</text:p>
          </table:table-cell>
          <table:table-cell table:style-name="Table1.A1" table:number-rows-spanned="4" office:value-type="string">
            <text:p text:style-name="P47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">
          <table:covered-table-cell/>
          <table:covered-table-cell/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">
          <table:covered-table-cell/>
          <table:covered-table-cell/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">
          <table:covered-table-cell/>
          <table:covered-table-cell/>
          <table:table-cell table:style-name="Table1.C1" table:number-columns-spanned="5" office:value-type="string">
            <text:p text:style-name="P50"><text:span text:style-name="T16"><text:s text:c="11"/></text:span>小計</text:p>
          </table:table-cell>
          <table:covered-table-cell/>
          <table:covered-table-cell/>
          <table:covered-table-cell/>
          <table:covered-table-cell/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  <table:table-row table:style-name="Table1.1">
          <table:table-cell table:style-name="Table1.C1" table:number-columns-spanned="7" office:value-type="string">
            <text:p text:style-name="P51"><text:span text:style-name="T16"><text:s text:c="43"/></text:span>總 <text:s/>計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" office:value-type="string">
            <text:p text:style-name="P49"/>
          </table:table-cell>
          <table:table-cell table:style-name="Table1.I1" office:value-type="string">
            <text:p text:style-name="P47"/>
          </table:table-cell>
        </table:table-row>
      </table:table>
      <text:p text:style-name="P20"><text:span text:style-name="T17">註：「參與重劃面積」係為在未辦理分割前與重劃範圍與地籍套疊後範圍內之約略面積。</text:span></text:p>
      <text:p text:style-name="P30"/>
      <text:p text:style-name="P32"/>
      <text:p text:style-name="P31"><text:span text:style-name="T1">發</text:span><text:span text:style-name="T2"> <text:s/></text:span><text:span text:style-name="T1">起</text:span><text:span text:style-name="T2"> <text:s/></text:span><text:span text:style-name="T1">人</text:span><text:span text:style-name="T2"> <text:s/></text:span><text:span text:style-name="T1">資</text:span><text:span text:style-name="T2"> <text:s/></text:span><text:span text:style-name="T1">料</text:span></text:p>
      <text:p text:style-name="P33"><text:span text:style-name="T5">編號</text:span><text:span text:style-name="T10"> </text:span><text:span text:style-name="T9"><text:s text:c="8"/></text:span><draw:frame draw:style-name="fr2" draw:name="Frame10" text:anchor-type="char" svg:x="3.0783in" svg:y="0.2453in" svg:width="0.6764in" svg:height="0.5098in" draw:z-index="2"><draw:text-box><text:p text:style-name="P12">蓋章</text:p><text:p text:style-name="Standard"/></draw:text-box></draw:frame><text:span text:style-name="T10"> </text:span></text:p>
      <text:p text:style-name="P34"><text:span text:style-name="T1">發</text:span><text:span text:style-name="T2"> </text:span><text:span text:style-name="T1">起</text:span><text:span text:style-name="T2"> </text:span><text:span text:style-name="T1">人：</text:span></text:p>
      <text:p text:style-name="P33"><text:span text:style-name="T5">姓</text:span><text:span text:style-name="T10"> <text:s text:c="3"/></text:span><text:span text:style-name="T5">名：</text:span><text:span text:style-name="T7">O <text:s text:c="2"/>O <text:s text:c="2"/>O</text:span> <text:s/>(簽章)<text:span text:style-name="T5"> <text:s text:c="5"/></text:span></text:p>
      <text:p text:style-name="P33"><text:span text:style-name="T5">生</text:span><text:span text:style-name="T10"> <text:s text:c="3"/></text:span><text:span text:style-name="T5">日：民國</text:span><text:span text:style-name="T9"> <text:s text:c="3"/></text:span><text:span text:style-name="T5">年</text:span><text:span text:style-name="T9"> <text:s text:c="3"/></text:span><text:span text:style-name="T5">月</text:span><text:span text:style-name="T9"> <text:s text:c="3"/></text:span><text:span text:style-name="T5">日</text:span></text:p>
      <text:p text:style-name="P33"><text:span text:style-name="T5">身分字號：</text:span><text:span text:style-name="T9"> <text:s text:c="24"/></text:span></text:p>
      <text:p text:style-name="P33"><text:soft-page-break/><text:span text:style-name="T5">電</text:span><text:span text:style-name="T10"> <text:s text:c="3"/></text:span><text:span text:style-name="T5">話：</text:span><text:span text:style-name="T7">（</text:span><text:span text:style-name="T9"> <text:s/></text:span><text:span text:style-name="T7">）</text:span><text:span text:style-name="T9"> <text:s text:c="2"/></text:span><text:span text:style-name="T7">- <text:s text:c="16"/></text:span></text:p>
      <text:p text:style-name="P33"><text:span text:style-name="T5">住</text:span><text:span text:style-name="T10"> <text:s text:c="3"/></text:span><text:span text:style-name="T5">址：</text:span><text:span text:style-name="T9"> <text:s text:c="25"/></text:span></text:p>
      <text:p text:style-name="P36"><text:span text:style-name="T5">土地標示：</text:span><text:span text:style-name="T9"> <text:s text:c="25"/></text:span><text:span text:style-name="T7"><text:line-break/></text:span><text:span text:style-name="T7"> <text:s text:c="25"/></text:span><text:span text:style-name="T7"><text:line-break/></text:span><text:span text:style-name="T7"> <text:s text:c="25"/></text:span></text:p>
      <text:p text:style-name="P36"><text:span text:style-name="T10"><text:s text:c="10"/></text:span><text:span text:style-name="T9"><text:s text:c="26"/></text:span></text:p>
      <text:p text:style-name="P33"><text:span text:style-name="T5">權狀影本：</text:span><text:span text:style-name="T9"> <text:s text:c="10"/></text:span><text:span text:style-name="T5">份</text:span></text:p>
      <text:p text:style-name="P35"/>
      <text:p text:style-name="P35"/>
      <text:p text:style-name="P35"/>
      <text:p text:style-name="P35"/>
      <text:p text:style-name="P35"/>
      <text:p text:style-name="P37"><text:span text:style-name="T1">身分證正面影本 <text:s text:c="16"/></text:span>身分證反面影本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8"/>
            <text:p text:style-name="P39"/>
            <text:p text:style-name="P16"/>
          </table:table-cell>
          <table:table-cell table:style-name="Table2.B1" office:value-type="string">
            <text:p text:style-name="P18"/>
            <text:p text:style-name="P39"/>
            <text:p text:style-name="P16"/>
          </table:table-cell>
        </table:table-row>
      </table:table>
      <text:p text:style-name="P41"/>
      <text:p text:style-name="P13"/>
      <text:p text:style-name="P13"/>
      <text:p text:style-name="P17"/>
      <text:p text:style-name="P5"/>
      <text:p text:style-name="P21"/>
      <text:p text:style-name="P22"><draw:custom-shape text:anchor-type="char" draw:z-index="4" draw:style-name="gr2" draw:text-style-name="P63" svg:width="4.4169in" svg:height="1.0004in" svg:x="0.75in" svg:y="0.25in"><text:p text:style-name="P63"><text:span text:style-name="T19">擬辦範圍圖資附件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1"/>
      <text:p text:style-name="P21"/>
      <text:p text:style-name="P7"><text:soft-page-break/></text:p>
      <text:list xml:id="list5711464568137673693" text:style-name="WW8Num3">
        <text:list-item>
          <text:p text:style-name="P8">擬辦範圍位置示意圖（A4）</text:p>
        </text:list-item>
        <text:list-item>
          <text:p text:style-name="P8">都市計畫與現況套繪示意圖（A4）</text:p>
        </text:list-item>
        <text:list-item>
          <text:p text:style-name="P8">都市計畫與現況套繪圖（1/1000 或1/500）</text:p>
        </text:list-item>
        <text:list-item>
          <text:p text:style-name="P8">都市計畫與地籍套繪示意圖（A4）</text:p>
        </text:list-item>
        <text:list-item>
          <text:p text:style-name="P8">都市計畫與地籍套繪圖（1/1000 或1/500）</text:p>
        </text:list-item>
        <text:list-item>
          <text:p text:style-name="P8">其他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(備註：圖資一式三份，套繪圖請折成A4大小一併裝訂，地籍圖請標示發起人位置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0.3736in" fo:margin-right="0in" fo:text-indent="-0.3736in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5283in" fo:margin-right="0in" fo:line-height="0.278in" fo:text-indent="2.5819in" style:auto-text-indent="false"/>
      <style:text-properties fo:font-size="14pt" style:font-name-asian="標楷體" style:font-family-asian="標楷體" style:font-family-generic-asian="scri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fo:language="en" fo:country="US" style:font-name-asian="標楷體" style:font-family-asian="標楷體" style:font-family-generic-asian="script" style:font-size-asian="10pt" style:language-asian="en" style:country-asian="U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8646in" fo:text-indent="-0.3335in" fo:margin-left="0.8646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.198in" fo:text-indent="-0.3335in" fo:margin-left="1.198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5311in" fo:text-indent="-0.3335in" fo:margin-left="1.5311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646in" fo:text-indent="-0.3335in" fo:margin-left="1.8646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.198in" fo:text-indent="-0.3335in" fo:margin-left="2.198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5311in" fo:text-indent="-0.3335in" fo:margin-left="2.5311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8646in" fo:text-indent="-0.3335in" fo:margin-left="2.8646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98in" fo:text-indent="-0.3335in" fo:margin-left="3.1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945in" fo:text-indent="-0.5in" fo:margin-left="0.6945in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1217in" fo:text-indent="-0.5937in" fo:margin-left="1.1217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1945in" fo:text-indent="-0.3335in" fo:margin-left="1.194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3335in" fo:text-indent="-0.5in" fo:margin-left="1.33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1.1811in" fo:margin-left="0.9846in" fo:margin-right="0.984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俊廷</meta:initial-creator>
    <meta:creation-date>2014-09-05T09:12:00</meta:creation-date>
    <dc:creator>姜曉雲</dc:creator>
    <dc:date>2014-09-05T09:12:00</dc:date>
    <meta:print-date>2008-09-08T09:20:00</meta:print-date>
    <meta:editing-cycles>2</meta:editing-cycles>
    <meta:editing-duration>P15824DT17H31M44S</meta:editing-duration>
    <meta:document-statistic meta:table-count="2" meta:image-count="0" meta:object-count="0" meta:page-count="5" meta:paragraph-count="107" meta:word-count="817" meta:character-count="1514" meta:non-whitespace-character-count="999"/>
    <meta:generator>LibreOffice/4.3.7.2$Linux_X86_64 LibreOffice_project/430$Build-2</meta:generator>
  </office:meta>
</office:document-meta>
</file>