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776cm" fo:text-indent="1.129cm" style:auto-text-indent="false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indent="0.988cm" style:auto-text-indent="false"/>
      <style:text-properties style:font-name="標楷體"/>
    </style:style>
    <style:style style:name="P5" style:family="paragraph" style:parent-style-name="Text_20_body">
      <style:paragraph-properties fo:margin-left="3.808cm" fo:margin-right="0cm" fo:text-indent="0cm" style:auto-text-indent="false">
        <style:tab-stops/>
      </style:paragraph-properties>
      <style:text-properties style:font-name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P7" style:family="paragraph" style:parent-style-name="Text_20_body" style:list-style-name="L1"/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fo:color="#000000" style:font-name="標楷體" fo:font-size="16pt" style:font-size-asian="16pt" style:font-size-complex="16pt"/>
    </style:style>
    <text:list-style style:name="L1">
      <text:list-level-style-number text:level="1" style:num-suffix="." style:num-format="1">
        <style:list-level-properties text:space-before="0.988cm" text:min-label-width="0.635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發還保證金申請書</text:p>
      <text:p text:style-name="P1"><text:span text:style-name="預設段落字型"><text:span text:style-name="T1">本投標人參加</text:span></text:span><text:span text:style-name="預設段落字型"><text:span text:style-name="T3">新竹市</text:span></text:span><text:span text:style-name="預設段落字型"><text:span text:style-name="T4">政府代為標售105年度第1批地籍清理未能釐清權屬土地及建物投標</text:span></text:span><text:span text:style-name="預設段落字型"><text:span text:style-name="T1">，倘未得標或廢標請將保證金以：</text:span></text:span></text:p>
      <text:list xml:id="list7440353504025538437" text:style-name="L1">
        <text:list-item>
          <text:p text:style-name="P7"><text:span text:style-name="預設段落字型"><text:span text:style-name="T2">□</text:span></text:span>於開標後當日或翌日至新竹市政府地政處(地籍科)申請退還。</text:p>
        </text:list-item>
        <text:list-item>
          <text:p text:style-name="P7"><text:span text:style-name="預設段落字型"><text:span text:style-name="T2">□由新竹市政府依公文處理程序發還。</text:span></text:span></text:p>
        </text:list-item>
      </text:list>
      <text:p text:style-name="P2"/>
      <text:p text:style-name="P4">此 <text:s text:c="2"/>致</text:p>
      <text:p text:style-name="P2">新 <text:s/>竹 <text:s/>市 <text:s/>政 <text:s/>府</text:p>
      <text:p text:style-name="P2"/>
      <text:p text:style-name="P2"/>
      <text:p text:style-name="P2"/>
      <text:p text:style-name="P2"/>
      <text:p text:style-name="P5">投標人： <text:s text:c="20"/>蓋章：</text:p>
      <text:p text:style-name="P5">身分證統一編號：</text:p>
      <text:p text:style-name="P5">聯絡電話：</text:p>
      <text:p text:style-name="P5">住 <text:s/>址：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發還押標金申請書</dc:title>
    <meta:initial-creator>Jessieliu</meta:initial-creator>
    <meta:creation-date>2018-10-09T05:42:00Z</meta:creation-date>
    <dc:date>2018-10-09T13:51:28.781000000</dc:date>
    <meta:print-date>2011-07-07T08:04:00Z</meta:print-date>
    <meta:editing-cycles>3</meta:editing-cycles>
    <meta:editing-duration>PT4M25S</meta:editing-duration>
    <meta:document-statistic meta:table-count="0" meta:image-count="0" meta:object-count="0" meta:page-count="1" meta:paragraph-count="11" meta:word-count="144" meta:character-count="200" meta:non-whitespace-character-count="148"/>
    <meta:template xlink:type="simple" xlink:actuate="onRequest" xlink:title="" xlink:href="../1050017430106.odt/Normal"/>
  </office:meta>
</office:document-meta>
</file>