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229in" fo:margin-top="0in" fo:margin-bottom="0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row-height="0.4722in" fo:keep-together="always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F7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7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7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7" style:family="table-cell">
      <style:table-cell-properties fo:padding-left="0.0229in" fo:padding-right="0.0194in" fo:padding-top="0in" fo:padding-bottom="0in" fo:border="0.5pt solid #00000a"/>
    </style:style>
    <style:style style:name="Table1.J7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8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8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8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8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083in" fo:text-align="center" style:justify-single-word="false" style:vertical-align="middl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3472in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3472in"/>
    </style:style>
    <style:style style:name="P10" style:family="paragraph" style:parent-style-name="Standard">
      <style:paragraph-properties fo:margin-top="0in" fo:margin-bottom="0.1945in" loext:contextual-spacing="false" fo:line-height="0.278i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市市有耕地繼承承租自任耕作切結書</text:span></text:p>
      <text:p text:style-name="P10"><text:span text:style-name="T2">立切結書人<text:tab/><text:tab/><text:tab/>向貴府繼承承租新竹市有之下列標示耕地土地，確係本人或本人共同生活之家屬自任耕作，如非自任耕作或有違規使用，應由放租機關終止租賃關係並收回承租之耕地，絕無異議，恐口無憑，特立本切結書為據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5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<text:span text:style-name="T3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"><text:span text:style-name="T3">地目</text:span></text:p>
          </table:table-cell>
          <table:table-cell table:style-name="Table1.G2" office:value-type="string">
            <text:p text:style-name="P2"><text:span text:style-name="T3">等則</text:span></text:p>
          </table:table-cell>
          <table:table-cell table:style-name="Table1.H2" office:value-type="string">
            <text:p text:style-name="P4"><text:span text:style-name="T3">面積</text:span></text:p>
            <text:p text:style-name="P4"><text:span text:style-name="T3">（公頃）</text:span></text:p>
          </table:table-cell>
          <table:table-cell table:style-name="Table1.I2" office:value-type="string">
            <text:p text:style-name="P4"><text:span text:style-name="T3">承租面積</text:span></text:p>
            <text:p text:style-name="P4"><text:span text:style-name="T3">（公頃）</text:span></text:p>
          </table:table-cell>
          <table:table-cell table:style-name="Table1.J2" office:value-type="string">
            <text:p text:style-name="P2"><text:span text:style-name="T3">備註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3">縣市</text:span></text:p>
          </table:table-cell>
          <table:table-cell table:style-name="Table1.I2" office:value-type="string">
            <text:p text:style-name="P5"><text:span text:style-name="T4">鄉鎮市</text:span></text:p>
          </table:table-cell>
          <table:table-cell table:style-name="Table1.C3" office:value-type="string">
            <text:p text:style-name="P3"><text:span text:style-name="T3">段</text:span></text:p>
          </table:table-cell>
          <table:table-cell table:style-name="Table1.D3" office:value-type="string">
            <text:p text:style-name="P2"><text:span text:style-name="T3">小段</text:span></text:p>
          </table:table-cell>
          <table:table-cell table:style-name="Table1.E3" office:value-type="string">
            <text:p text:style-name="P2"><text:span text:style-name="T3">地號</text:span></text:p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  <table:table-cell table:style-name="Table1.I4" office:value-type="string">
            <text:p text:style-name="P6"/>
          </table:table-cell>
          <table:table-cell table:style-name="Table1.J4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6"/>
          </table:table-cell>
          <table:table-cell table:style-name="Table1.I5" office:value-type="string">
            <text:p text:style-name="P6"/>
          </table:table-cell>
          <table:table-cell table:style-name="Table1.J5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  <table:table-cell table:style-name="Table1.I6" office:value-type="string">
            <text:p text:style-name="P6"/>
          </table:table-cell>
          <table:table-cell table:style-name="Table1.J6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6"/>
          </table:table-cell>
          <table:table-cell table:style-name="Table1.I7" office:value-type="string">
            <text:p text:style-name="P6"/>
          </table:table-cell>
          <table:table-cell table:style-name="Table1.J7" office:value-type="string">
            <text:p text:style-name="P6"/>
          </table:table-cell>
        </table:table-row>
        <table:table-row table:style-name="Table1.4">
          <table:table-cell table:style-name="Table1.A8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6"/>
          </table:table-cell>
          <table:table-cell table:style-name="Table1.I8" office:value-type="string">
            <text:p text:style-name="P6"/>
          </table:table-cell>
          <table:table-cell table:style-name="Table1.J8" office:value-type="string">
            <text:p text:style-name="P6"/>
          </table:table-cell>
        </table:table-row>
      </table:table>
      <text:p text:style-name="P9"><text:span text:style-name="T2">此致</text:span></text:p>
      <text:p text:style-name="P9"><text:span text:style-name="T2">新竹市政府</text:span></text:p>
      <text:p text:style-name="P8"/>
      <text:p text:style-name="P8"/>
      <text:p text:style-name="P8"/>
      <text:p text:style-name="Standard"><text:span text:style-name="T2">立切結書人：　　　　　　　　　蓋章：</text:span></text:p>
      <text:p text:style-name="Standard"><text:span text:style-name="T2">身分證字號： </text:span></text:p>
      <text:p text:style-name="Standard"><text:span text:style-name="T2">地址：</text:span></text:p>
      <text:p text:style-name="Standard"><text:span text:style-name="T2">電話：</text:span></text:p>
      <text:p text:style-name="P1"><text:span text:style-name="T6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.6693in" fo:margin-right="0in" fo:text-indent="-0.6693in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onne</dc:creator>
    <meta:editing-cycles>2</meta:editing-cycles>
    <meta:print-date>2013-06-18T04:56:00</meta:print-date>
    <meta:creation-date>2013-08-23T01:47:00</meta:creation-date>
    <dc:date>2013-08-23T01:47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23" meta:word-count="191" meta:character-count="230" meta:non-whitespace-character-count="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