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83in" fo:margin-left="0.2139in" fo:margin-top="0in" fo:margin-bottom="0in" table:align="left" style:writing-mode="lr-tb"/>
    </style:style>
    <style:style style:name="Table1.A" style:family="table-column">
      <style:table-column-properties style:column-width="0.6917in"/>
    </style:style>
    <style:style style:name="Table1.B" style:family="table-column">
      <style:table-column-properties style:column-width="1.325in"/>
    </style:style>
    <style:style style:name="Table1.C" style:family="table-column">
      <style:table-column-properties style:column-width="1.934in"/>
    </style:style>
    <style:style style:name="Table1.D" style:family="table-column">
      <style:table-column-properties style:column-width="1.8569in"/>
    </style:style>
    <style:style style:name="Table1.1" style:family="table-row">
      <style:table-row-properties style:min-row-height="0.297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2951in" fo:margin-top="0in" fo:margin-bottom="0in" table:align="center" style:writing-mode="lr-tb"/>
    </style:style>
    <style:style style:name="Table2.A" style:family="table-column">
      <style:table-column-properties style:column-width="6.2951in"/>
    </style:style>
    <style:style style:name="Table2.1" style:family="table-row">
      <style:table-row-properties style:min-row-height="0.306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2.6299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.2638in" fo:text-align="justify" style:justify-single-word="false"/>
    </style:style>
    <style:style style:name="P2" style:family="paragraph" style:parent-style-name="Standard">
      <style:paragraph-properties style:line-height-at-least="0.2638in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2638in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style:line-height-at-least="0.2638in" fo:text-align="justify" style:justify-single-word="false" fo:text-indent="0.3402in" style:auto-text-indent="false"/>
    </style:style>
    <style:style style:name="P8" style:family="paragraph" style:parent-style-name="Standard">
      <style:paragraph-properties fo:margin-left="0.552in" fo:margin-right="0in" style:line-height-at-least="0.2638in" fo:text-align="justify" style:justify-single-word="false" fo:text-indent="-0.0283in" style:auto-text-indent="false"/>
    </style:style>
    <style:style style:name="P9" style:family="paragraph" style:parent-style-name="Standard">
      <style:paragraph-properties fo:margin-left="0.6118in" fo:margin-right="0in" style:line-height-at-least="0.2638in" fo:text-align="justify" style:justify-single-word="false" fo:text-indent="-0.0953in" style:auto-text-indent="false"/>
    </style:style>
    <style:style style:name="P10" style:family="paragraph" style:parent-style-name="Standard">
      <style:paragraph-properties fo:margin-left="0.2201in" fo:margin-right="0in" style:line-height-at-least="0.2638in" fo:text-align="justify" style:justify-single-word="false" fo:text-indent="-0.2201in" style:auto-text-indent="false"/>
    </style:style>
    <style:style style:name="P11" style:family="paragraph" style:parent-style-name="Standard">
      <style:paragraph-properties fo:margin-left="0.5535in" fo:margin-right="0in" style:line-height-at-least="0.2638in" fo:text-align="justify" style:justify-single-word="false" fo:text-indent="-0.1665in" style:auto-text-indent="false"/>
    </style:style>
    <style:style style:name="P12" style:family="paragraph" style:parent-style-name="Standard">
      <style:paragraph-properties fo:margin-left="0.3335in" fo:margin-right="0in" style:line-height-at-least="0.2638in" fo:text-indent="0in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3335in" fo:margin-right="0in" style:line-height-at-least="0.2638in" fo:text-indent="0in" style:auto-text-indent="false"/>
    </style:style>
    <style:style style:name="P14" style:family="paragraph" style:parent-style-name="Standard" style:master-page-name="Standard">
      <style:paragraph-properties style:line-height-at-least="0.3193in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租賃住宅服務業經營</text:span><text:bookmark-start text:name="_GoBack"/><text:span text:style-name="T1">許可申請書</text:span><text:bookmark-end text:name="_GoBack"/></text:p>
      <text:p text:style-name="P1"><text:span text:style-name="T2">收件日期：______年______月_____日　字號：_______字第___________號</text:span></text:p>
      <text:p text:style-name="P1"><text:span text:style-name="T2">登錄號碼：______________ </text:span></text:p>
      <text:p text:style-name="P1"><text:span text:style-name="T2">============================以上各項申請人免填=============================</text:span></text:p>
      <text:p text:style-name="P1"><text:span text:style-name="T2">一、受理機關：________縣(市)政府</text:span></text:p>
      <text:p text:style-name="P1"><text:span text:style-name="T2">二、申請事由 </text:span></text:p>
      <text:p text:style-name="P7"><text:span text:style-name="T2">□申請許可</text:span></text:p>
      <text:p text:style-name="P7"><text:span text:style-name="T2">□申請變更原許可　原許可函：_____年_____月_____日_____字第___________號</text:span></text:p>
      <text:p text:style-name="P8"><text:span text:style-name="T2">1.變更事項：□名稱　□負責人　□營業項目</text:span></text:p>
      <text:p text:style-name="P8"><text:span text:style-name="T2">2.變更前事項內容：_______________</text:span></text:p>
      <text:p text:style-name="P8"><text:span text:style-name="T2">3.變更後事項內容：_______________</text:span></text:p>
      <text:p text:style-name="P7"><text:span text:style-name="T2">□重新申請許可(遷出原許可機關管轄區域者適用) </text:span></text:p>
      <text:p text:style-name="P9"><text:span text:style-name="T2">原許可機關：___________原許可函：____年____月____日____字第____號</text:span></text:p>
      <text:p text:style-name="P10"><text:span text:style-name="T3">三、</text:span><text:span text:style-name="T2">租賃住宅服務業</text:span></text:p>
      <text:p text:style-name="P7"><text:span text:style-name="T2">名稱：____________________ <text:s/></text:span></text:p>
      <text:p text:style-name="P7"><text:span text:style-name="T2">營業項目：□租賃住宅代管業□租賃住宅包租業</text:span></text:p>
      <text:p text:style-name="P7"><text:span text:style-name="T2">所在地：_______________________________</text:span></text:p>
      <text:p text:style-name="P7"><text:span text:style-name="T2">聯絡電話：___________ </text:span><text:span text:style-name="T6">□</text:span><text:span text:style-name="T2">傳真：________ </text:span><text:span text:style-name="T6">□</text:span><text:span text:style-name="T2">電子郵件信箱：_________________</text:span></text:p>
      <text:p text:style-name="P7"><text:span text:style-name="T2">是否已辦理公司登記：□是(統一編號：_________________)　□否</text:span></text:p>
      <text:p text:style-name="P1"><text:span text:style-name="T2">四、租賃住宅服務業負責人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2">職稱</text:span></text:p>
          </table:table-cell>
          <table:table-cell table:style-name="Table1.A1" office:value-type="string">
            <text:p text:style-name="P3"><text:span text:style-name="T2">姓名/法人名稱</text:span></text:p>
          </table:table-cell>
          <table:table-cell table:style-name="Table1.A1" office:value-type="string">
            <text:p text:style-name="P3"><text:span text:style-name="T2">出生日期/法人設立日期</text:span></text:p>
          </table:table-cell>
          <table:table-cell table:style-name="Table1.A1" office:value-type="string">
            <text:p text:style-name="P3"><text:span text:style-name="T2">身分證明文件號碼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年 <text:s text:c="4"/>月 <text:s text:c="4"/>日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"><text:span text:style-name="T2">五、申請人(代表公司之負責人)</text:span></text:p>
      <text:p text:style-name="P7"><text:span text:style-name="T2">姓名/法人名稱：______________　電子郵件信箱：___________________</text:span></text:p>
      <text:p text:style-name="P7"><text:span text:style-name="T2">聯絡電話：辦公室：_________　住家：_________　行動:____________</text:span></text:p>
      <text:p text:style-name="P7"><text:span text:style-name="T2">戶籍/法人設立地址：____________________________________</text:span></text:p>
      <text:p text:style-name="P7"><text:span text:style-name="T2">通訊地址：____________________________________</text:span></text:p>
      <text:p text:style-name="P2"><text:span text:style-name="T2">(續次頁)</text:span></text:p>
      <text:p text:style-name="P5"><text:soft-page-break/></text:p>
      <text:p text:style-name="P1"><text:span text:style-name="T2">六、代理人</text:span></text:p>
      <text:p text:style-name="P7"><text:span text:style-name="T2">姓名：______________　電子郵件信箱：___________________</text:span></text:p>
      <text:p text:style-name="P7"><text:span text:style-name="T2">聯絡電話：辦公室：__________　住家：_________　行動:___________</text:span></text:p>
      <text:p text:style-name="P7"><text:span text:style-name="T2">通訊地址：____________________________________</text:span></text:p>
      <text:p text:style-name="P1"><text:span text:style-name="T2">七、附繳文件</text:span></text:p>
      <text:p text:style-name="P7"><text:span text:style-name="T2">□租賃住宅服務業經營許可申請書____份(張)</text:span></text:p>
      <text:p text:style-name="P7"><text:span text:style-name="T2">□負責人身分證明文件影本____份(張)</text:span></text:p>
      <text:p text:style-name="P7"><text:span text:style-name="T2">□公司名稱及所營事業登記預查證明文件影本____份(張)</text:span></text:p>
      <text:p text:style-name="P7"><text:span text:style-name="T6">□</text:span><text:span text:style-name="T4">公司登記證明文件影本____份(張)</text:span></text:p>
      <text:p text:style-name="P7"><text:span text:style-name="T2">□代理人身分證明文件影本____份(張)</text:span></text:p>
      <text:p text:style-name="P7"><text:span text:style-name="T2">□原許可文件____份(張)</text:span></text:p>
      <text:p text:style-name="P7"><text:span text:style-name="T6">□</text:span><text:span text:style-name="T2">其他：___________________________________</text:span></text:p>
      <text:p text:style-name="P1"><text:span text:style-name="T2">八、聲明事項</text:span></text:p>
      <text:p text:style-name="P11"><text:span text:style-name="T2">1.申請人及本公司負責人(公司法第八條之公司負責人)確無租賃住宅市場發展及管理條例第二十條各款規定情事。</text:span></text:p>
      <text:p text:style-name="P11"><text:span text:style-name="T2">2.聲明事項第一點及申請書各欄所填資料(含附繳文件)均為真實，如有不實，願負法律責任。</text:span></text:p>
      <text:p text:style-name="P11"><text:span text:style-name="T2">3.本申請案件確由申請人委託上列代理人辦理無訛。</text:span></text:p>
      <text:p text:style-name="P12"/>
      <text:p text:style-name="P13"><text:span text:style-name="T2">申請人簽章：</text:span><text:span text:style-name="T5">　　　　　　　　</text:span><text:span text:style-name="T2">　</text:span></text:p>
      <text:p text:style-name="P12"/>
      <text:p text:style-name="P13"><text:span text:style-name="T2">代理人簽章：</text:span><text:span text:style-name="T5">　　　　　　　　</text:span><text:span text:style-name="T2">　</text:span></text:p>
      <text:p text:style-name="P12"/>
      <text:p text:style-name="P13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2">審查結果(本欄申請人免填)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1T00:43:00</meta:print-date>
    <meta:creation-date>2018-06-28T03:36:00</meta:creation-date>
    <dc:date>2018-06-28T03:36:00</dc:date>
    <meta:editing-duration>PT1S</meta:editing-duration>
    <meta:generator>LibreOffice/4.3.7.2$Linux_X86_64 LibreOffice_project/430$Build-2</meta:generator>
    <meta:document-statistic meta:table-count="2" meta:image-count="0" meta:object-count="0" meta:page-count="2" meta:paragraph-count="58" meta:word-count="711" meta:character-count="1399" meta:non-whitespace-character-count="1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