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 PL UMing HK" svg:font-family="AR PL UMing HK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justify" style:line-height-at-least="0.2638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Standard" style:family="paragraph">
      <style:paragraph-properties fo:text-align="justify" style:line-height-at-least="0.2638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text-align="justify" style:line-height-at-least="0.2638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Standard" style:family="paragraph">
      <style:paragraph-properties fo:text-align="justify" style:line-height-at-least="0.2638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Standard" style:family="paragraph">
      <style:paragraph-properties fo:text-align="justify" style:line-height-at-least="0.2638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Standard" style:family="paragraph">
      <style:paragraph-properties fo:text-align="justify" style:line-height-at-least="0.2638in" fo:text-indent="0.3402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Standard" style:family="paragraph">
      <style:paragraph-properties fo:text-align="justify" style:line-height-at-least="0.2638in" fo:text-indent="0.3402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Standard" style:family="paragraph">
      <style:paragraph-properties fo:text-align="justify" style:line-height-at-least="0.2638in" fo:margin-left="0.552in" fo:text-indent="-0.0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text-align="justify" style:line-height-at-least="0.2638in" fo:margin-left="0.552in" fo:text-indent="-0.0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Standard" style:family="paragraph">
      <style:paragraph-properties fo:text-align="justify" style:line-height-at-least="0.2638in" fo:margin-left="0.552in" fo:text-indent="-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Standard" style:family="paragraph">
      <style:paragraph-properties fo:text-align="justify" style:line-height-at-least="0.2638in" fo:text-indent="0.3402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Standard" style:family="paragraph">
      <style:paragraph-properties fo:text-align="justify" style:line-height-at-least="0.2638in" fo:margin-left="0.6118in" fo:text-indent="-0.0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Standard" style:family="paragraph">
      <style:paragraph-properties fo:text-align="justify" style:line-height-at-least="0.2638in" fo:margin-left="0.2201in" fo:text-indent="-0.220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Standard" style:family="paragraph">
      <style:paragraph-properties fo:text-align="justify" style:line-height-at-least="0.2638in" fo:text-indent="0.3402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Standard" style:family="paragraph">
      <style:paragraph-properties fo:text-align="justify" style:line-height-at-least="0.2638in" fo:text-indent="0.3402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Standard" style:family="paragraph">
      <style:paragraph-properties fo:text-align="justify" style:line-height-at-least="0.2638in" fo:text-indent="0.3402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Standard" style:family="paragraph">
      <style:paragraph-properties fo:text-align="justify" style:line-height-at-least="0.2638in" fo:text-indent="0.3402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Standard" style:family="paragraph">
      <style:paragraph-properties fo:text-align="justify" style:line-height-at-least="0.2638in" fo:text-indent="0.3402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Standard" style:family="paragraph">
      <style:paragraph-properties fo:text-align="justify" style:line-height-at-least="0.2638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olumn119" style:family="table-column">
      <style:table-column-properties style:column-width="0.6923in" style:use-optimal-column-width="false"/>
    </style:style>
    <style:style style:name="TableColumn120" style:family="table-column">
      <style:table-column-properties style:column-width="1.325in" style:use-optimal-column-width="false"/>
    </style:style>
    <style:style style:name="TableColumn121" style:family="table-column">
      <style:table-column-properties style:column-width="1.934in" style:use-optimal-column-width="false"/>
    </style:style>
    <style:style style:name="TableColumn122" style:family="table-column">
      <style:table-column-properties style:column-width="1.8569in" style:use-optimal-column-width="false"/>
    </style:style>
    <style:style style:name="Table118" style:family="table">
      <style:table-properties style:width="5.8083in" fo:margin-left="0.2138in" table:align="left"/>
    </style:style>
    <style:style style:name="TableRow123" style:family="table-row">
      <style:table-row-properties style:min-row-height="0.2979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2979in"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979in" style:use-optimal-row-height="false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2979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2979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96" style:family="table-row">
      <style:table-row-properties style:min-row-height="0.2979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end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10" style:family="table-row">
      <style:table-row-properties style:min-row-height="0.2979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end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24" style:family="table-row">
      <style:table-row-properties style:min-row-height="0.2979in" style:use-optimal-row-height="false"/>
    </style:style>
    <style:style style:name="TableCell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end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 style:min-row-height="0.2979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Standard" style:family="paragraph">
      <style:paragraph-properties fo:text-align="justify" style:line-height-at-least="0.2638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Standard" style:family="paragraph">
      <style:paragraph-properties fo:text-align="justify" style:line-height-at-least="0.2638in" fo:text-indent="0.3402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Standard" style:family="paragraph">
      <style:paragraph-properties fo:text-align="justify" style:line-height-at-least="0.2638in" fo:text-indent="0.3402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Standard" style:family="paragraph">
      <style:paragraph-properties fo:text-align="justify" style:line-height-at-least="0.2638in" fo:text-indent="0.3402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Standard" style:family="paragraph">
      <style:paragraph-properties fo:text-align="justify" style:line-height-at-least="0.2638in" fo:text-indent="0.3402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Standard" style:family="paragraph">
      <style:paragraph-properties fo:text-align="center" style:line-height-at-least="0.2638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Standard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84" style:parent-style-name="Standard" style:family="paragraph">
      <style:paragraph-properties fo:text-align="justify" style:line-height-at-least="0.2638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Standard" style:family="paragraph">
      <style:paragraph-properties fo:text-align="justify" style:line-height-at-least="0.2638in" fo:text-indent="0.3402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Standard" style:family="paragraph">
      <style:paragraph-properties fo:text-align="justify" style:line-height-at-least="0.2638in" fo:text-indent="0.3402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Standard" style:family="paragraph">
      <style:paragraph-properties fo:text-align="justify" style:line-height-at-least="0.2638in" fo:text-indent="0.3402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Standard" style:family="paragraph">
      <style:paragraph-properties fo:text-align="justify" style:line-height-at-least="0.2638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Standard" style:family="paragraph">
      <style:paragraph-properties fo:text-align="justify" style:line-height-at-least="0.2638in" fo:text-indent="0.3402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Standard" style:family="paragraph">
      <style:paragraph-properties fo:text-align="justify" style:line-height-at-least="0.2638in" fo:text-indent="0.3402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Standard" style:family="paragraph">
      <style:paragraph-properties fo:text-align="justify" style:line-height-at-least="0.2638in" fo:text-indent="0.3402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Standard" style:family="paragraph">
      <style:paragraph-properties fo:text-align="justify" style:line-height-at-least="0.2638in" fo:text-indent="0.3402in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35" style:parent-style-name="Standard" style:family="paragraph">
      <style:paragraph-properties fo:text-align="justify" style:line-height-at-least="0.2638in" fo:text-indent="0.3402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Standard" style:family="paragraph">
      <style:paragraph-properties fo:text-align="justify" style:line-height-at-least="0.2638in" fo:text-indent="0.3402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Standard" style:family="paragraph">
      <style:paragraph-properties fo:text-align="justify" style:line-height-at-least="0.2638in" fo:text-indent="0.3402in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Standard" style:family="paragraph">
      <style:paragraph-properties fo:text-align="justify" style:line-height-at-least="0.2638in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Standard" style:family="paragraph">
      <style:paragraph-properties fo:text-align="justify" style:line-height-at-least="0.2638in" fo:margin-left="0.5534in" fo:text-indent="-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Standard" style:family="paragraph">
      <style:paragraph-properties fo:text-align="justify" style:line-height-at-least="0.2638in" fo:margin-left="0.5534in" fo:text-indent="-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Standard" style:family="paragraph">
      <style:paragraph-properties fo:text-align="justify" style:line-height-at-least="0.2638in" fo:margin-left="0.5534in" fo:text-indent="-0.1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Standard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375" style:parent-style-name="Standard" style:family="paragraph">
      <style:paragraph-properties style:line-height-at-least="0.2638in" fo:margin-left="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Standard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381" style:parent-style-name="Standard" style:family="paragraph">
      <style:paragraph-properties style:line-height-at-least="0.2638in" fo:margin-left="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Standard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386" style:parent-style-name="Standard" style:family="paragraph">
      <style:paragraph-properties style:line-height-at-least="0.2638in" fo:margin-left="0.33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Standard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TableColumn396" style:family="table-column">
      <style:table-column-properties style:column-width="6.2951in" style:use-optimal-column-width="false"/>
    </style:style>
    <style:style style:name="Table395" style:family="table">
      <style:table-properties style:width="6.2951in" fo:margin-left="0in" table:align="center"/>
    </style:style>
    <style:style style:name="TableRow397" style:family="table-row">
      <style:table-row-properties style:min-row-height="0.3062in" style:use-optimal-row-height="false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text-align="center" style:line-height-at-least="0.2638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ableRow404" style:family="table-row">
      <style:table-row-properties style:min-row-height="2.6298in" style:use-optimal-row-height="false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租賃住宅服務業經營許可申請書</text:span></text:p>
      <text:p text:style-name="P3"><text:span text:style-name="T4">收件日期：</text:span><text:span text:style-name="T5">______</text:span><text:span text:style-name="T6">年</text:span><text:span text:style-name="T7">______</text:span><text:span text:style-name="T8">月</text:span><text:span text:style-name="T9">_____</text:span><text:span text:style-name="T10">日　字號：</text:span><text:span text:style-name="T11">_______</text:span><text:span text:style-name="T12">字第</text:span><text:span text:style-name="T13">___________</text:span><text:span text:style-name="T14">號</text:span></text:p>
      <text:p text:style-name="P15"><text:span text:style-name="T16">登錄號碼：</text:span><text:span text:style-name="T17">______________</text:span></text:p>
      <text:p text:style-name="P18"><text:span text:style-name="T19">============================</text:span><text:span text:style-name="T20">以上各項申請人免填</text:span><text:span text:style-name="T21">=============================</text:span></text:p>
      <text:p text:style-name="P22"><text:span text:style-name="T23">一、受理機關：</text:span><text:span text:style-name="T24">新竹</text:span><text:span text:style-name="T25">市</text:span><text:span text:style-name="T26">政府</text:span></text:p>
      <text:p text:style-name="P27"><text:span text:style-name="T28">二、申請事由</text:span></text:p>
      <text:p text:style-name="P29"><text:span text:style-name="T30">□</text:span><text:span text:style-name="T31">申請許可</text:span></text:p>
      <text:p text:style-name="P32"><text:span text:style-name="T33">□</text:span><text:span text:style-name="T34">申請變更原許可　原許可函：</text:span><text:span text:style-name="T35">_____</text:span><text:span text:style-name="T36">年</text:span><text:span text:style-name="T37">_____</text:span><text:span text:style-name="T38">月</text:span><text:span text:style-name="T39">_____</text:span><text:span text:style-name="T40">日</text:span><text:span text:style-name="T41">_____</text:span><text:span text:style-name="T42">字第</text:span><text:span text:style-name="T43">___________</text:span><text:span text:style-name="T44">號</text:span></text:p>
      <text:p text:style-name="P45"><text:span text:style-name="T46">1.</text:span><text:span text:style-name="T47">變更事項：</text:span><text:span text:style-name="T48">□</text:span><text:span text:style-name="T49">名稱　</text:span><text:span text:style-name="T50">□</text:span><text:span text:style-name="T51">負責人　</text:span><text:span text:style-name="T52">□</text:span><text:span text:style-name="T53">營業項目</text:span></text:p>
      <text:p text:style-name="P54"><text:span text:style-name="T55">2.</text:span><text:span text:style-name="T56">變更前事項內容：</text:span><text:span text:style-name="T57">_______________</text:span></text:p>
      <text:p text:style-name="P58"><text:span text:style-name="T59">3.</text:span><text:span text:style-name="T60">變更後事項內容：</text:span><text:span text:style-name="T61">_______________</text:span></text:p>
      <text:p text:style-name="P62"><text:span text:style-name="T63">□</text:span><text:span text:style-name="T64">重新申請許可</text:span><text:span text:style-name="T65">(</text:span><text:span text:style-name="T66">遷出原許可機關管轄區域者適用</text:span><text:span text:style-name="T67">)</text:span></text:p>
      <text:p text:style-name="P68"><text:span text:style-name="T69">原許可機關：</text:span><text:span text:style-name="T70">___________</text:span><text:span text:style-name="T71">原許可函：</text:span><text:span text:style-name="T72">____</text:span><text:span text:style-name="T73">年</text:span><text:span text:style-name="T74">____</text:span><text:span text:style-name="T75">月</text:span><text:span text:style-name="T76">____</text:span><text:span text:style-name="T77">日</text:span><text:span text:style-name="T78">____</text:span><text:span text:style-name="T79">字第</text:span><text:span text:style-name="T80">____</text:span><text:span text:style-name="T81">號</text:span></text:p>
      <text:p text:style-name="P82"><text:span text:style-name="T83">三、</text:span><text:span text:style-name="T84">租賃住宅服務業</text:span></text:p>
      <text:p text:style-name="P85"><text:span text:style-name="T86">名稱：</text:span><text:span text:style-name="T87">____________________ <text:s/></text:span></text:p>
      <text:p text:style-name="P88"><text:span text:style-name="T89">營業項目：</text:span><text:span text:style-name="T90">□</text:span><text:span text:style-name="T91">租賃住宅代管業</text:span><text:span text:style-name="T92">□</text:span><text:span text:style-name="T93">租賃住宅包租業</text:span></text:p>
      <text:p text:style-name="P94"><text:span text:style-name="T95">所在地：</text:span><text:span text:style-name="T96">_______________________________</text:span></text:p>
      <text:p text:style-name="P97"><text:span text:style-name="T98">聯絡電話：</text:span><text:span text:style-name="T99">___________<text:s/></text:span><text:span text:style-name="T100">□</text:span><text:span text:style-name="T101">傳真：</text:span><text:span text:style-name="T102">________<text:s/></text:span><text:span text:style-name="T103">□</text:span><text:span text:style-name="T104">電子郵件信箱：</text:span><text:span text:style-name="T105">_________________</text:span></text:p>
      <text:p text:style-name="P106"><text:span text:style-name="T107">是否已辦理公司登記：</text:span><text:span text:style-name="T108">□</text:span><text:span text:style-name="T109">是</text:span><text:span text:style-name="T110">(</text:span><text:span text:style-name="T111">統一編號：</text:span><text:span text:style-name="T112">_________________)</text:span><text:span text:style-name="T113">　</text:span><text:span text:style-name="T114">□</text:span><text:span text:style-name="T115">否</text:span></text:p>
      <text:p text:style-name="P116"><text:span text:style-name="T117">四、租賃住宅服務業負責人名冊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職稱</text:span></text:p>
          </table:table-cell>
          <table:table-cell table:style-name="TableCell127">
            <text:p text:style-name="P128"><text:span text:style-name="T129">姓名</text:span><text:span text:style-name="T130">/</text:span><text:span text:style-name="T131">法人名稱</text:span></text:p>
          </table:table-cell>
          <table:table-cell table:style-name="TableCell132">
            <text:p text:style-name="P133"><text:span text:style-name="T134">出生日期</text:span><text:span text:style-name="T135">/</text:span><text:span text:style-name="T136">法人設立日期</text:span></text:p>
          </table:table-cell>
          <table:table-cell table:style-name="TableCell137">
            <text:p text:style-name="P138"><text:span text:style-name="T139">身分證明文件號碼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年</text:span><text:span text:style-name="T148"><text:s text:c="5"/></text:span><text:span text:style-name="T149">月</text:span><text:span text:style-name="T150"><text:s text:c="5"/></text:span><text:span text:style-name="T151">日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年</text:span><text:span text:style-name="T162"><text:s text:c="5"/></text:span><text:span text:style-name="T163">月</text:span><text:span text:style-name="T164"><text:s text:c="5"/></text:span><text:span text:style-name="T165">日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年</text:span><text:span text:style-name="T176"><text:s text:c="5"/></text:span><text:span text:style-name="T177">月</text:span><text:span text:style-name="T178"><text:s text:c="5"/></text:span><text:span text:style-name="T179">日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年</text:span><text:span text:style-name="T190"><text:s text:c="5"/></text:span><text:span text:style-name="T191">月</text:span><text:span text:style-name="T192"><text:s text:c="5"/></text:span><text:span text:style-name="T193">日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年</text:span><text:span text:style-name="T204"><text:s text:c="5"/></text:span><text:span text:style-name="T205">月</text:span><text:span text:style-name="T206"><text:s text:c="5"/></text:span><text:span text:style-name="T207">日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年</text:span><text:span text:style-name="T218"><text:s text:c="5"/></text:span><text:span text:style-name="T219">月</text:span><text:span text:style-name="T220"><text:s text:c="5"/></text:span><text:span text:style-name="T221">日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年</text:span><text:span text:style-name="T232"><text:s text:c="5"/></text:span><text:span text:style-name="T233">月</text:span><text:span text:style-name="T234"><text:s text:c="5"/></text:span><text:span text:style-name="T235">日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年</text:span><text:span text:style-name="T246"><text:s text:c="5"/></text:span><text:span text:style-name="T247">月</text:span><text:span text:style-name="T248"><text:s text:c="5"/></text:span><text:span text:style-name="T249">日</text:span></text:p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五、申請人</text:span><text:span text:style-name="T254">(</text:span><text:span text:style-name="T255">代表公司之負責人</text:span><text:span text:style-name="T256">)</text:span></text:p>
      <text:p text:style-name="P257"><text:span text:style-name="T258">姓名</text:span><text:span text:style-name="T259">/</text:span><text:span text:style-name="T260">法人名稱：</text:span><text:span text:style-name="T261">______________</text:span><text:span text:style-name="T262">　電子郵件信箱：</text:span><text:span text:style-name="T263">___________________</text:span></text:p>
      <text:p text:style-name="P264"><text:span text:style-name="T265">聯絡電話：辦公室：</text:span><text:span text:style-name="T266">_________</text:span><text:span text:style-name="T267">　住家：</text:span><text:span text:style-name="T268">_________</text:span><text:span text:style-name="T269">　行動</text:span><text:span text:style-name="T270">:____________</text:span></text:p>
      <text:p text:style-name="P271"><text:span text:style-name="T272">戶籍</text:span><text:span text:style-name="T273">/</text:span><text:span text:style-name="T274">法人設立地址：</text:span><text:span text:style-name="T275">____________________________________</text:span></text:p>
      <text:p text:style-name="P276"><text:span text:style-name="T277">通訊地址：</text:span><text:span text:style-name="T278">____________________________________</text:span></text:p>
      <text:p text:style-name="P279"><text:span text:style-name="T280">(</text:span><text:span text:style-name="T281">續次頁</text:span><text:span text:style-name="T282">)</text:span></text:p>
      <text:p text:style-name="P283"/>
      <text:p text:style-name="P284"><text:span text:style-name="T285">六、代理人</text:span></text:p>
      <text:p text:style-name="P286"><text:span text:style-name="T287">姓名：</text:span><text:span text:style-name="T288">______________</text:span><text:span text:style-name="T289">　電子郵件信箱：</text:span><text:span text:style-name="T290">___________________</text:span></text:p>
      <text:p text:style-name="P291"><text:span text:style-name="T292">聯絡電話：辦公室：</text:span><text:span text:style-name="T293">__________</text:span><text:span text:style-name="T294">　住家：</text:span><text:span text:style-name="T295">_________</text:span><text:span text:style-name="T296">　行動</text:span><text:span text:style-name="T297">:___________</text:span></text:p>
      <text:p text:style-name="P298"><text:span text:style-name="T299">通訊地址：</text:span><text:span text:style-name="T300">____________________________________</text:span></text:p>
      <text:p text:style-name="P301"><text:span text:style-name="T302">七、附繳文件</text:span></text:p>
      <text:p text:style-name="P303"><text:span text:style-name="T304">□</text:span><text:span text:style-name="T305">租賃住宅服務業經營許可申請書</text:span><text:span text:style-name="T306">____</text:span><text:span text:style-name="T307">份</text:span><text:span text:style-name="T308">(</text:span><text:span text:style-name="T309">張</text:span><text:span text:style-name="T310">)</text:span></text:p>
      <text:p text:style-name="P311"><text:span text:style-name="T312">□</text:span><text:span text:style-name="T313">負責人身分證明文件影本</text:span><text:span text:style-name="T314">____</text:span><text:span text:style-name="T315">份</text:span><text:span text:style-name="T316">(</text:span><text:span text:style-name="T317">張</text:span><text:span text:style-name="T318">)</text:span></text:p>
      <text:p text:style-name="P319"><text:span text:style-name="T320">□</text:span><text:span text:style-name="T321">公司名稱及所營事業登記預查證明文件影本</text:span><text:span text:style-name="T322">____</text:span><text:span text:style-name="T323">份</text:span><text:span text:style-name="T324">(</text:span><text:span text:style-name="T325">張</text:span><text:span text:style-name="T326">)</text:span></text:p>
      <text:p text:style-name="P327"><text:span text:style-name="T328">□</text:span><text:span text:style-name="T329">公司登記證明文件影本</text:span><text:span text:style-name="T330">____</text:span><text:span text:style-name="T331">份</text:span><text:span text:style-name="T332">(</text:span><text:span text:style-name="T333">張</text:span><text:span text:style-name="T334">)</text:span></text:p>
      <text:p text:style-name="P335"><text:span text:style-name="T336">□</text:span><text:span text:style-name="T337">代理人身分證明文件影本</text:span><text:span text:style-name="T338">____</text:span><text:span text:style-name="T339">份</text:span><text:span text:style-name="T340">(</text:span><text:span text:style-name="T341">張</text:span><text:span text:style-name="T342">)</text:span></text:p>
      <text:p text:style-name="P343"><text:span text:style-name="T344">□</text:span><text:span text:style-name="T345">原許可文件</text:span><text:span text:style-name="T346">____</text:span><text:span text:style-name="T347">份</text:span><text:span text:style-name="T348">(</text:span><text:span text:style-name="T349">張</text:span><text:span text:style-name="T350">)</text:span></text:p>
      <text:p text:style-name="P351"><text:span text:style-name="T352">□</text:span><text:span text:style-name="T353">其他：</text:span><text:span text:style-name="T354">___________________________________</text:span></text:p>
      <text:p text:style-name="P355"><text:span text:style-name="T356">八、聲明事項</text:span></text:p>
      <text:p text:style-name="P357"><text:span text:style-name="T358">1.</text:span><text:span text:style-name="T359">申請人及本公司負責人</text:span><text:span text:style-name="T360">(</text:span><text:span text:style-name="T361">公司法第八條之公司負責人</text:span><text:span text:style-name="T362">)</text:span><text:span text:style-name="T363">確無租賃住宅市場發展及管理條例第二十條各款規定情事。</text:span></text:p>
      <text:p text:style-name="P364"><text:span text:style-name="T365">2.</text:span><text:span text:style-name="T366">聲明事項第一點及申請書各欄所填資料</text:span><text:span text:style-name="T367">(</text:span><text:span text:style-name="T368">含附繳文件</text:span><text:span text:style-name="T369">)</text:span><text:span text:style-name="T370">均為真實，如有不實，願負法律責任。</text:span></text:p>
      <text:p text:style-name="P371"><text:span text:style-name="T372">3.</text:span><text:span text:style-name="T373">本申請案件確由申請人委託上列代理人辦理無訛。</text:span></text:p>
      <text:p text:style-name="P374"/>
      <text:p text:style-name="P375"><text:span text:style-name="T376">申</text:span><text:span text:style-name="T377">請人簽章：</text:span><text:span text:style-name="T378">　　　　　　　　</text:span><text:span text:style-name="T379">　</text:span></text:p>
      <text:p text:style-name="P380"/>
      <text:p text:style-name="P381"><text:span text:style-name="T382">代理人簽章：</text:span><text:span text:style-name="T383">　　　　　　　　</text:span><text:span text:style-name="T384">　</text:span></text:p>
      <text:p text:style-name="P385"/>
      <text:p text:style-name="P386"><text:span text:style-name="T387">中華民國</text:span><text:span text:style-name="T388">　　　</text:span><text:span text:style-name="T389">年</text:span><text:span text:style-name="T390">　　</text:span><text:span text:style-name="T391">月</text:span><text:span text:style-name="T392">　　</text:span><text:span text:style-name="T393">日　</text:span></text:p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審查結果</text:span><text:span text:style-name="T401">(</text:span><text:span text:style-name="T402">本欄申請人免填</text:span><text:span text:style-name="T403">)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 PL UMing HK" svg:font-family="AR PL UMing HK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UMing HK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ohit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貴香</meta:initial-creator>
    <dc:creator>花語鴻</dc:creator>
    <meta:creation-date>2018-06-28T03:36:00Z</meta:creation-date>
    <dc:date>2024-03-12T00:10:00Z</dc:date>
    <meta:print-date>2018-06-21T00:43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1" meta:character-count="1485" meta:row-count="10" meta:non-whitespace-character-count="1266"/>
  </office:meta>
</office:document-meta>
</file>