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3736in" fo:margin-right="0in" style:line-height-at-least="0.3193in" fo:text-align="justify" style:justify-single-word="false" fo:text-indent="-0.3736in" style:auto-text-indent="false"/>
    </style:style>
    <style:style style:name="P2" style:family="paragraph" style:parent-style-name="Standard">
      <style:paragraph-properties fo:margin-left="0.3736in" fo:margin-right="0in" style:line-height-at-least="0.3193in" fo:text-align="justify" style:justify-single-word="false" fo:text-indent="-0.3736in" style:auto-text-indent="false">
        <style:tab-stops>
          <style:tab-stop style:position="2.1661in"/>
        </style:tab-stops>
      </style:paragraph-properties>
    </style:style>
    <style:style style:name="P3" style:family="paragraph" style:parent-style-name="Standard">
      <style:paragraph-properties fo:margin-left="0.5445in" fo:margin-right="0in" style:line-height-at-least="0.3193in" fo:text-align="justify" style:justify-single-word="false" fo:text-indent="-0.5445in" style:auto-text-indent="false"/>
    </style:style>
    <style:style style:name="P4" style:family="paragraph" style:parent-style-name="Standard">
      <style:paragraph-properties fo:margin-left="0.5638in" fo:margin-right="0in" style:line-height-at-least="0.3193in" fo:text-align="justify" style:justify-single-word="false" fo:text-indent="-0.5638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租賃住宅服務業經營</text:span><text:bookmark-start text:name="_GoBack"/><text:span text:style-name="T1">許可申請書填寫說明</text:span><text:bookmark-end text:name="_GoBack"/></text:p>
      <text:p text:style-name="P1"><text:span text:style-name="T2">一、租賃住宅服務業經營許可申請書(以下簡稱本申請書)請以黑、藍墨色打字或電腦列印，亦得以黑色或藍色毛筆、鋼筆或原子筆正楷填載。數字以阿拉伯數字填載，字體須端正不得潦草，必要時得加註外文；如有增</text:span><text:span text:style-name="T3">、</text:span><text:span text:style-name="T2">刪或塗改文字時，應在增、刪或塗改處由申請人或代理人簽名或蓋章。</text:span></text:p>
      <text:p text:style-name="P1"><text:span text:style-name="T2">二、本申請書首行「收件日期、字號」</text:span><text:span text:style-name="T3">、</text:span><text:span text:style-name="T2">「登錄號碼」及末欄「審查結果」申請人請勿填載。</text:span></text:p>
      <text:p text:style-name="P1"><text:span text:style-name="T2">三、本申請書第一項，請依租賃住宅服務業所在地直轄市或縣(市)政府名稱填載。</text:span></text:p>
      <text:p text:style-name="P1"><text:span text:style-name="T2">四、本申請書第二項，請依實際申請事由自行選擇於□打勾。申請變更原許可者，以變更租賃住宅服務業名稱、負責人或營業項目為限，並應填載原許可函日期</text:span><text:span text:style-name="T3">、</text:span><text:span text:style-name="T2">字號及變更前</text:span><text:span text:style-name="T3">、</text:span><text:span text:style-name="T2">後事項內容。重新申請許可者，僅適用於租賃住宅服務業遷出原許可機關管轄區域。</text:span></text:p>
      <text:p text:style-name="P1"><text:span text:style-name="T2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span></text:p>
      <text:p text:style-name="P1"><text:span text:style-name="T2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span></text:p>
      <text:p text:style-name="P1"><text:span text:style-name="T2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</text:span><text:soft-page-break/><text:span text:style-name="T2">稱及法人設立地址。</text:span></text:p>
      <text:p text:style-name="P2"><text:span text:style-name="T2">八、本申請書第六項，請依所附代理人身分證明文件記載資料填載。至所稱代理人，指受申請人之委託代為申請者，如申請人未委託他人代為申請者，本項免填。</text:span></text:p>
      <text:p text:style-name="P1"><text:span text:style-name="T2">九、本申請書第七項，請於</text:span><text:span text:style-name="T3">□</text:span><text:span text:style-name="T2">勾選附繳文件名稱及填載份(張)數；附繳文件為影本者，並請申請人或代理人於文件空白處簽名或蓋章。</text:span></text:p>
      <text:p text:style-name="P1"><text:span text:style-name="T2">十、本申請書第八項，請申請人及代理人詳閱(查)聲明事項，並於簽章處簽名或蓋章後，填載日期。其中聲明事項第三點已由申請人及代理人聲明雙方具委任關係。</text:span></text:p>
      <text:p text:style-name="P3"><text:span text:style-name="T2">十一、申請人應於許可後三個月內辦妥公司登記；屆期未辦妥公司登記者，由受理機關廢止其許可(租賃住宅市場發展及管理條例第十九條參照)。</text:span></text:p>
      <text:p text:style-name="P4"><text:span text:style-name="T2">十二、本申請書請採A4紙張，以直式橫書填載，其各項欄位大小得依實際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1.023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曾韻蓉</dc:creator>
    <meta:editing-cycles>2</meta:editing-cycles>
    <meta:print-date>2018-06-21T01:20:00</meta:print-date>
    <meta:creation-date>2018-06-28T03:31:00</meta:creation-date>
    <dc:date>2018-06-28T03:31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13" meta:word-count="1147" meta:character-count="1148" meta:non-whitespace-character-count="1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