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style:line-height-at-least="0.2638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Standard" style:family="paragraph">
      <style:paragraph-properties fo:text-align="justify" style:line-height-at-least="0.2638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text-align="justify" style:line-height-at-least="0.2638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justify" style:line-height-at-least="0.2638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 style:line-height-at-least="0.2638in" fo:margin-left="0.3201in" fo:text-indent="0.00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style:line-height-at-least="0.2638in" fo:margin-left="0.3201in" fo:text-indent="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justify" style:line-height-at-least="0.2638in" fo:margin-left="0.3201in" fo:text-inden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family="paragraph">
      <style:paragraph-properties fo:text-align="justify" style:line-height-at-least="0.2638in" fo:margin-left="0.3201in" fo:text-indent="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text-align="justify" style:line-height-at-least="0.2638in" fo:margin-left="0.3201in" fo:text-indent="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Standard" style:family="paragraph">
      <style:paragraph-properties fo:text-align="justify" style:line-height-at-least="0.2638in" fo:margin-left="0.3201in" fo:text-indent="0.0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olumn69" style:family="table-column">
      <style:table-column-properties style:column-width="0.743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9638in" style:use-optimal-column-width="false"/>
    </style:style>
    <style:style style:name="Table68" style:family="table">
      <style:table-properties style:width="5.9548in" fo:margin-left="0.2583in" table:align="lef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style:line-height-at-least="0.2638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style:line-height-at-least="0.2638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style:line-height-at-least="0.2638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style:line-height-at-least="0.2638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end" style:line-height-at-least="0.2638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end" style:line-height-at-least="0.2638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end" style:line-height-at-least="0.2638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end" style:line-height-at-leas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end" style:line-height-at-least="0.2638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end" style:line-height-at-least="0.2638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75" style:family="table-row">
      <style:table-row-properties style:row-height="0.3152in"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end" style:line-height-at-least="0.2638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end" style:line-height-at-least="0.2638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203" style:parent-style-name="Standard" style:family="paragraph">
      <style:paragraph-properties fo:text-align="justify" style:line-height-at-least="0.2638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paragraph-properties fo:text-align="justify" style:line-height-at-least="0.2638in" fo:margin-left="0.3201in" fo:text-inden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Standard" style:family="paragraph">
      <style:paragraph-properties fo:text-align="justify" style:line-height-at-least="0.2638in" fo:margin-left="0.3201in" fo:text-indent="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Standard" style:family="paragraph">
      <style:paragraph-properties fo:text-align="justify" style:line-height-at-least="0.2638in" fo:margin-left="0.3201in" fo:text-inden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Standard" style:family="paragraph">
      <style:paragraph-properties fo:text-align="justify" style:line-height-at-least="0.2638in" fo:margin-left="0.3201in" fo:text-indent="0.5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Standard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Standard" style:family="paragraph">
      <style:paragraph-properties style:line-height-at-least="0.2638in" fo:margin-left="1.9236in" fo:text-indent="-1.015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Standard" style:family="paragraph">
      <style:paragraph-properties fo:text-align="justify" style:line-height-at-least="0.2638in" fo:margin-left="0.3201in" fo:text-indent="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Standard" style:family="paragraph">
      <style:paragraph-properties fo:text-align="justify" style:line-height-at-least="0.2638in" fo:margin-left="0.3201in" fo:text-indent="0.5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Standard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Standard" style:family="paragraph">
      <style:paragraph-properties fo:text-align="justify" style:line-height-at-least="0.2638in" fo:margin-left="1.9236in" fo:text-indent="-1.01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Standard" style:family="paragraph">
      <style:paragraph-properties fo:text-align="justify" style:line-height-at-least="0.2638in" fo:margin-left="0.320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Standard" style:family="paragraph">
      <style:paragraph-properties fo:text-align="justify" style:line-height-at-least="0.2638in" fo:margin-left="0.3201in" fo:text-indent="0.504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Standard" style:family="paragraph">
      <style:paragraph-properties fo:text-align="justify" style:line-height-at-least="0.2638in" fo:margin-left="0.32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Standard" style:family="paragraph">
      <style:paragraph-properties fo:text-align="justify" style:line-height-at-least="0.2638in" fo:margin-left="1.9034in" fo:text-indent="-1.058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Standard" style:family="paragraph">
      <style:paragraph-properties fo:text-align="justify" style:line-height-at-least="0.2638in" fo:margin-left="1.7715in" fo:text-indent="0.029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Standard" style:family="paragraph">
      <style:paragraph-properties fo:text-align="justify" style:line-height-at-least="0.2638in" fo:margin-left="1.9729in" fo:text-indent="-1.126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Standard" style:family="paragraph">
      <style:paragraph-properties fo:text-align="justify" style:line-height-at-least="0.2638in" fo:margin-left="1.9729in" fo:text-indent="-1.126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Standard" style:family="paragraph">
      <style:paragraph-properties fo:text-align="justify" style:line-height-at-least="0.2638in" fo:margin-left="0.3402in" fo:text-indent="-0.340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Standard" style:family="paragraph">
      <style:paragraph-properties fo:text-align="justify" style:line-height-at-least="0.2638in" fo:margin-left="0.3201in">
        <style:tab-stops/>
      </style:paragraph-properties>
    </style:style>
    <style:style style:name="T428" style:parent-style-name="預設段落字型" style:family="text">
      <style:text-properties style:font-name="新細明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新細明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family="paragraph">
      <style:paragraph-properties fo:text-align="justify" style:line-height-at-least="0.2638in" fo:margin-left="0.320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新細明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Standard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Standard" style:family="paragraph">
      <style:paragraph-properties fo:text-align="justify" style:line-height-at-least="0.2638in" fo:margin-left="0.320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Standard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Standard" style:family="paragraph">
      <style:paragraph-properties fo:text-align="justify" style:line-height-at-least="0.2638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Standard" style:family="paragraph">
      <style:paragraph-properties fo:text-align="justify" style:line-height-at-least="0.2638in" fo:text-indent="0.3402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Standard" style:family="paragraph">
      <style:paragraph-properties fo:text-align="justify" style:line-height-at-least="0.2638in" fo:text-indent="0.3402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Standard" style:family="paragraph">
      <style:paragraph-properties fo:text-align="justify" style:line-height-at-least="0.2638in" fo:text-indent="0.3402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Standard" style:family="paragraph">
      <style:paragraph-properties fo:text-align="justify" style:line-height-at-least="0.2638in" fo:text-indent="0.3402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Standard" style:family="paragraph">
      <style:paragraph-properties fo:text-align="justify" style:line-height-at-least="0.2638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Standard" style:family="paragraph">
      <style:paragraph-properties fo:text-align="justify" style:line-height-at-least="0.2638in" fo:text-indent="0.3402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Standard" style:family="paragraph">
      <style:paragraph-properties fo:text-align="justify" style:line-height-at-least="0.2638in" fo:text-indent="0.3402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新細明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Standard" style:family="paragraph">
      <style:paragraph-properties fo:text-align="justify" style:line-height-at-least="0.2638in" fo:text-indent="0.3402in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Standard" style:family="paragraph">
      <style:paragraph-properties fo:text-align="justify" style:line-height-at-least="0.2638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Standard" style:family="paragraph">
      <style:paragraph-properties fo:text-align="justify" style:line-height-at-least="0.2638in" fo:text-indent="0.3402in"/>
    </style:style>
    <style:style style:name="T510" style:parent-style-name="預設段落字型" style:family="text">
      <style:text-properties style:font-name="新細明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Standard" style:family="paragraph">
      <style:paragraph-properties fo:text-align="justify" style:line-height-at-least="0.2638in" fo:text-indent="0.3402in"/>
    </style:style>
    <style:style style:name="T518" style:parent-style-name="預設段落字型" style:family="text">
      <style:text-properties style:font-name="新細明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Standard" style:family="paragraph">
      <style:paragraph-properties fo:text-align="justify" style:line-height-at-least="0.2638in" fo:text-indent="0.3402in"/>
    </style:style>
    <style:style style:name="T526" style:parent-style-name="預設段落字型" style:family="text">
      <style:text-properties style:font-name="新細明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Standard" style:family="paragraph">
      <style:paragraph-properties fo:text-align="justify" style:line-height-at-least="0.2638in" fo:text-indent="0.3402in"/>
    </style:style>
    <style:style style:name="T534" style:parent-style-name="預設段落字型" style:family="text">
      <style:text-properties style:font-name="新細明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Standard" style:family="paragraph">
      <style:paragraph-properties fo:text-align="justify" style:line-height-at-least="0.2638in" fo:text-indent="0.3402in"/>
    </style:style>
    <style:style style:name="T542" style:parent-style-name="預設段落字型" style:family="text">
      <style:text-properties style:font-name="新細明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Standard" style:family="paragraph">
      <style:paragraph-properties fo:text-align="justify" style:line-height-at-least="0.2638in" fo:text-indent="0.3402in"/>
    </style:style>
    <style:style style:name="T550" style:parent-style-name="預設段落字型" style:family="text">
      <style:text-properties style:font-name="新細明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Standard" style:family="paragraph">
      <style:paragraph-properties fo:text-align="justify" style:line-height-at-least="0.2638in" fo:text-indent="0.3402in"/>
    </style:style>
    <style:style style:name="T558" style:parent-style-name="預設段落字型" style:family="text">
      <style:text-properties style:font-name="新細明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Standard" style:family="paragraph">
      <style:paragraph-properties fo:text-align="justify" style:line-height-at-least="0.2638in" fo:text-indent="0.3402in"/>
    </style:style>
    <style:style style:name="T567" style:parent-style-name="預設段落字型" style:family="text">
      <style:text-properties style:font-name="新細明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Standard" style:family="paragraph">
      <style:paragraph-properties fo:text-align="justify" style:line-height-at-least="0.2638in" fo:text-indent="0.3402in"/>
    </style:style>
    <style:style style:name="T575" style:parent-style-name="預設段落字型" style:family="text">
      <style:text-properties style:font-name="新細明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Standard" style:family="paragraph">
      <style:paragraph-properties fo:text-align="justify" style:line-height-at-least="0.2638in" fo:text-indent="0.3402in"/>
    </style:style>
    <style:style style:name="T583" style:parent-style-name="預設段落字型" style:family="text">
      <style:text-properties style:font-name="新細明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Standard" style:family="paragraph">
      <style:paragraph-properties fo:text-align="justify" style:line-height-at-least="0.2638in" fo:text-indent="0.3402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Standard" style:family="paragraph">
      <style:paragraph-properties fo:text-align="justify" style:line-height-at-least="0.2638in" fo:text-indent="0.3402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Standard" style:family="paragraph">
      <style:paragraph-properties fo:text-align="justify" style:line-height-at-least="0.2638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Standard" style:family="paragraph">
      <style:paragraph-properties fo:text-align="justify" style:line-height-at-least="0.2638in" fo:margin-left="0.5236in" fo:text-indent="-0.173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Standard" style:family="paragraph">
      <style:paragraph-properties fo:text-align="justify" style:line-height-at-least="0.2638in" fo:margin-left="0.5236in" fo:text-indent="-0.173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Standard" style:family="paragraph">
      <style:paragraph-properties fo:text-align="justify" style:line-height-at-least="0.2638in" fo:text-indent="0.3402in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622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630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634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638" style:parent-style-name="Standard" style:family="paragraph">
      <style:paragraph-properties fo:text-align="justify" style:line-height-at-least="0.2638in" fo:margin-left="0.4916in" fo:text-indent="-0.151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Standard" style:family="paragraph">
      <style:paragraph-properties fo:text-align="justify" style:line-height-at-least="0.2777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TableColumn648" style:family="table-column">
      <style:table-column-properties style:column-width="6.2916in" style:use-optimal-column-width="false"/>
    </style:style>
    <style:style style:name="Table647" style:family="table">
      <style:table-properties style:width="6.2916in" fo:margin-left="0in" table:align="center"/>
    </style:style>
    <style:style style:name="TableRow649" style:family="table-row">
      <style:table-row-properties style:min-row-height="0.2222in" style:use-optimal-row-height="false"/>
    </style:style>
    <style:style style:name="TableCell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 style:line-height-at-least="0.2777in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ableRow656" style:family="table-row">
      <style:table-row-properties style:min-row-height="3.1069in" style:use-optimal-row-height="false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659" style:parent-style-name="Standard" style:family="paragraph">
      <style:paragraph-properties fo:text-align="justify" style:line-height-at-least="0.2777in"/>
    </style:style>
  </office:automatic-styles>
  <office:body>
    <office:text text:use-soft-page-breaks="true">
      <text:p text:style-name="P1"><text:span text:style-name="T3">租賃住宅服務業登記申請書</text:span></text:p>
      <text:p text:style-name="P4"><text:span text:style-name="T5">收件日期：</text:span><text:span text:style-name="T6">______</text:span><text:span text:style-name="T7">年</text:span><text:span text:style-name="T8">______</text:span><text:span text:style-name="T9">月</text:span><text:span text:style-name="T10">_____</text:span><text:span text:style-name="T11">日　字號：</text:span><text:span text:style-name="T12">_______</text:span><text:span text:style-name="T13">字第</text:span><text:span text:style-name="T14">___________</text:span><text:span text:style-name="T15">號</text:span></text:p>
      <text:p text:style-name="P16"><text:span text:style-name="T17">登錄號碼：＿＿＿＿＿＿＿＿＿</text:span></text:p>
      <text:p text:style-name="P18"><text:span text:style-name="T19">============================</text:span><text:span text:style-name="T20">以上各項申請人免填</text:span><text:span text:style-name="T21">=============================</text:span><text:span text:style-name="T22">一、受理機關：</text:span><text:span text:style-name="T23">新竹</text:span><text:span text:style-name="T24">市</text:span><text:span text:style-name="T25">政府</text:span></text:p>
      <text:p text:style-name="P26"><text:span text:style-name="T27">二</text:span><text:span text:style-name="T28">、</text:span><text:span text:style-name="T29">租賃住宅服務業</text:span></text:p>
      <text:p text:style-name="P30"><text:span text:style-name="T31">名稱：</text:span><text:span text:style-name="T32">_______________<text:s/></text:span><text:span text:style-name="T33">　　　　</text:span><text:span text:style-name="T34"><text:s/></text:span><text:span text:style-name="T35">統一編號：</text:span><text:span text:style-name="T36">_________________</text:span></text:p>
      <text:p text:style-name="P37"><text:span text:style-name="T38">營業項目：</text:span><text:span text:style-name="T39">□</text:span><text:span text:style-name="T40">租賃住宅代管業</text:span><text:span text:style-name="T41">□</text:span><text:span text:style-name="T42">租賃住宅包租業</text:span></text:p>
      <text:p text:style-name="P43"><text:span text:style-name="T44">所在地：</text:span><text:span text:style-name="T45">_______________________</text:span><text:span text:style-name="T46">　網址：</text:span><text:span text:style-name="T47">_______________________</text:span><text:span text:style-name="T48">　</text:span></text:p>
      <text:p text:style-name="P49"><text:span text:style-name="T50">聯絡電話：</text:span><text:span text:style-name="T51">_____________________</text:span><text:span text:style-name="T52">　電子郵件信箱：</text:span><text:span text:style-name="T53">_______________________</text:span></text:p>
      <text:p text:style-name="P54"><text:span text:style-name="T55">許可函：</text:span><text:span text:style-name="T56">_____</text:span><text:span text:style-name="T57">年</text:span><text:span text:style-name="T58">_____</text:span><text:span text:style-name="T59">月</text:span><text:span text:style-name="T60">_____</text:span><text:span text:style-name="T61">日</text:span><text:span text:style-name="T62"><text:s text:c="2"/>_____</text:span><text:span text:style-name="T63">字第</text:span><text:span text:style-name="T64">_____________</text:span><text:span text:style-name="T65">號</text:span></text:p>
      <text:p text:style-name="P66"><text:span text:style-name="T67">負責人名冊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名</text:span><text:span text:style-name="T80">/</text:span><text:span text:style-name="T81">法人名稱</text:span></text:p>
          </table:table-cell>
          <table:table-cell table:style-name="TableCell82">
            <text:p text:style-name="P83"><text:span text:style-name="T84">出生日期</text:span><text:span text:style-name="T85">/</text:span><text:span text:style-name="T86">法人設立日</text:span><text:span text:style-name="T87">期</text:span></text:p>
          </table:table-cell>
          <table:table-cell table:style-name="TableCell88">
            <text:p text:style-name="P89"><text:span text:style-name="T90">身分證明文件號碼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年</text:span><text:span text:style-name="T155"><text:s text:c="5"/></text:span><text:span text:style-name="T156">月</text:span><text:span text:style-name="T157"><text:s text:c="5"/></text:span><text:span text:style-name="T158">日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年</text:span><text:span text:style-name="T197"><text:s text:c="5"/></text:span><text:span text:style-name="T198">月</text:span><text:span text:style-name="T199"><text:s text:c="5"/></text:span><text:span text:style-name="T200">日</text:span>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三、申請登記事由</text:span></text:p>
      <text:p text:style-name="P205"><text:span text:style-name="T206">(</text:span><text:span text:style-name="T207">一</text:span><text:span text:style-name="T208">)□</text:span><text:span text:style-name="T209">租賃住宅服務業設立登記</text:span></text:p>
      <text:p text:style-name="P210"><text:span text:style-name="T211">1.</text:span><text:span text:style-name="T212">經營型態：</text:span><text:span text:style-name="T213">□</text:span><text:span text:style-name="T214">直營體系　</text:span><text:span text:style-name="T215">□</text:span><text:span text:style-name="T216">加盟體系</text:span><text:span text:style-name="T217">(</text:span><text:span text:style-name="T218">加盟於</text:span><text:span text:style-name="T219">__________</text:span><text:span text:style-name="T220">公司</text:span><text:span text:style-name="T221">)</text:span></text:p>
      <text:p text:style-name="P222"><text:span text:style-name="T223">2.</text:span><text:span text:style-name="T224">營業保證金繳存金額：新臺幣</text:span><text:span text:style-name="T225">______________</text:span><text:span text:style-name="T226">元</text:span></text:p>
      <text:p text:style-name="P227"><text:span text:style-name="T228">3.</text:span><text:span text:style-name="T229">租賃住宅管理人員數：</text:span><text:span text:style-name="T230">_____</text:span><text:span text:style-name="T231">人</text:span><text:span text:style-name="T232">(</text:span><text:span text:style-name="T233">附件：租賃住宅管理人員名冊</text:span><text:span text:style-name="T234">)</text:span></text:p>
      <text:p text:style-name="P235"><text:span text:style-name="T236">4.</text:span><text:span text:style-name="T237">加入</text:span><text:span text:style-name="T238">□</text:span><text:span text:style-name="T239">同業公會</text:span><text:span text:style-name="T240">□</text:span><text:span text:style-name="T241">商業會名稱：</text:span><text:span text:style-name="T242">______________</text:span></text:p>
      <text:p text:style-name="P243"><text:span text:style-name="T244">(</text:span><text:span text:style-name="T245">二</text:span><text:span text:style-name="T246">)□</text:span><text:span text:style-name="T247">租賃住宅服務業變更登記</text:span></text:p>
      <text:p text:style-name="P248"><text:span text:style-name="T249">1.</text:span><text:span text:style-name="T250">變更事項：</text:span><text:span text:style-name="T251">□</text:span><text:span text:style-name="T252">名稱</text:span><text:span text:style-name="T253">□</text:span><text:span text:style-name="T254">統一編號</text:span><text:span text:style-name="T255">□</text:span><text:span text:style-name="T256">負責人</text:span><text:span text:style-name="T257">□</text:span><text:span text:style-name="T258">營業項目</text:span><text:span text:style-name="T259">□</text:span><text:span text:style-name="T260">所在地</text:span><text:span text:style-name="T261">□</text:span><text:span text:style-name="T262">經營型態</text:span><text:span text:style-name="T263">□</text:span><text:span text:style-name="T264">組織</text:span><text:span text:style-name="T265">□</text:span><text:span text:style-name="T266">所屬同業公會或商業會別</text:span><text:span text:style-name="T267">□</text:span><text:span text:style-name="T268">停業</text:span><text:span text:style-name="T269">□</text:span><text:span text:style-name="T270">復業</text:span><text:span text:style-name="T271">□</text:span><text:span text:style-name="T272">解散</text:span><text:span text:style-name="T273">□</text:span><text:span text:style-name="T274">其他：</text:span><text:span text:style-name="T275">___________</text:span></text:p>
      <text:p text:style-name="P276"><text:span text:style-name="T277">2.</text:span><text:span text:style-name="T278">變更前事項內容：</text:span><text:span text:style-name="T279">____________________________________</text:span></text:p>
      <text:p text:style-name="P280"><text:span text:style-name="T281">3.</text:span><text:span text:style-name="T282">變更後事項內容：</text:span><text:span text:style-name="T283">_____________________________________</text:span></text:p>
      <text:p text:style-name="P284"><text:span text:style-name="T285">(</text:span><text:span text:style-name="T286">三</text:span><text:span text:style-name="T287">)</text:span><text:span text:style-name="T288">□</text:span><text:span text:style-name="T289">租賃住</text:span><text:span text:style-name="T290">宅服務業重新登記</text:span><text:span text:style-name="T291">(</text:span><text:span text:style-name="T292">遷出原登記機關管轄區域者適用</text:span><text:span text:style-name="T293">)</text:span></text:p>
      <text:p text:style-name="P294"><text:span text:style-name="T295">1.</text:span><text:span text:style-name="T296">經營型態：</text:span><text:span text:style-name="T297">□</text:span><text:span text:style-name="T298">直營體系　</text:span><text:span text:style-name="T299">□</text:span><text:span text:style-name="T300">加盟體系</text:span><text:span text:style-name="T301">(</text:span><text:span text:style-name="T302">加盟於</text:span><text:span text:style-name="T303">__________</text:span><text:span text:style-name="T304">公司</text:span><text:span text:style-name="T305">)</text:span></text:p>
      <text:p text:style-name="P306"><text:span text:style-name="T307">2.</text:span><text:span text:style-name="T308">營業保證金繳存金額：新臺幣</text:span><text:span text:style-name="T309">______________</text:span><text:span text:style-name="T310">元</text:span></text:p>
      <text:p text:style-name="P311"><text:span text:style-name="T312">3.</text:span><text:span text:style-name="T313">租賃住宅管理人員數：</text:span><text:span text:style-name="T314">_____</text:span><text:span text:style-name="T315">人</text:span><text:span text:style-name="T316">(</text:span><text:span text:style-name="T317">附件：租賃住宅管理人員名冊</text:span><text:span text:style-name="T318">)</text:span></text:p>
      <text:p text:style-name="P319"><text:span text:style-name="T320">4.</text:span><text:span text:style-name="T321">加入</text:span><text:span text:style-name="T322">□</text:span><text:span text:style-name="T323">同業公會</text:span><text:span text:style-name="T324">□</text:span><text:span text:style-name="T325">商業會名稱：</text:span><text:span text:style-name="T326">______________</text:span></text:p>
      <text:p text:style-name="P327"><text:span text:style-name="T328">5.</text:span><text:span text:style-name="T329">原登記機關：</text:span><text:span text:style-name="T330">_______</text:span><text:span text:style-name="T331">　原登記證：</text:span><text:span text:style-name="T332">___</text:span><text:span text:style-name="T333">年</text:span><text:span text:style-name="T334">___</text:span><text:span text:style-name="T335">月</text:span><text:span text:style-name="T336">___</text:span><text:span text:style-name="T337">日</text:span><text:span text:style-name="T338">____</text:span><text:span text:style-name="T339">字第</text:span><text:span text:style-name="T340">_________</text:span><text:span text:style-name="T341">號</text:span></text:p>
      <text:p text:style-name="P342"><text:span text:style-name="T343">(</text:span><text:span text:style-name="T344">四</text:span><text:span text:style-name="T345">)□</text:span><text:span text:style-name="T346">分設營業處所登記</text:span></text:p>
      <text:p text:style-name="P347"><text:span text:style-name="T348">1.</text:span><text:span text:style-name="T349">營業處所名稱：</text:span><text:span text:style-name="T350">________</text:span><text:span text:style-name="T351">　所在地：</text:span><text:span text:style-name="T352">______________</text:span><text:span text:style-name="T353">_______</text:span></text:p>
      <text:p text:style-name="P354"><text:span text:style-name="T355">2.</text:span><text:span text:style-name="T356">營業保證金繳存金額：新臺幣</text:span><text:span text:style-name="T357">_______________</text:span><text:span text:style-name="T358">元</text:span></text:p>
      <text:p text:style-name="P359"><text:span text:style-name="T360">3.</text:span><text:span text:style-name="T361">設立日期：</text:span><text:span text:style-name="T362">_____</text:span><text:span text:style-name="T363">年</text:span><text:span text:style-name="T364">_____</text:span><text:span text:style-name="T365">月</text:span><text:span text:style-name="T366">_____</text:span><text:span text:style-name="T367">日</text:span></text:p>
      <text:p text:style-name="P368"><text:span text:style-name="T369">4.</text:span><text:span text:style-name="T370">租賃住宅管理人員數：</text:span><text:span text:style-name="T371">_____</text:span><text:span text:style-name="T372">人</text:span><text:span text:style-name="T373">(</text:span><text:span text:style-name="T374">附件：租賃住宅管理人員名冊</text:span><text:span text:style-name="T375">)</text:span></text:p>
      <text:p text:style-name="P376"><text:span text:style-name="T377">(</text:span><text:span text:style-name="T378">五</text:span><text:span text:style-name="T379">)□</text:span><text:span text:style-name="T380">分設營業處所變更登記</text:span><text:span text:style-name="T381">(</text:span><text:span text:style-name="T382">營業處所名稱：</text:span><text:span text:style-name="T383">_____________________________)</text:span></text:p>
      <text:p text:style-name="P384"><text:span text:style-name="T385">1.</text:span><text:span text:style-name="T386">變更事項：</text:span><text:span text:style-name="T387">□</text:span><text:span text:style-name="T388">名稱</text:span><text:span text:style-name="T389">□</text:span><text:span text:style-name="T390">所在地</text:span><text:span text:style-name="T391">□</text:span><text:span text:style-name="T392">遷入</text:span><text:span text:style-name="T393">□</text:span><text:span text:style-name="T394">停業</text:span><text:span text:style-name="T395">□</text:span><text:span text:style-name="T396">復業</text:span><text:span text:style-name="T397">□</text:span><text:span text:style-name="T398">裁撤</text:span><text:span text:style-name="T399">□</text:span><text:span text:style-name="T400">其他</text:span><text:span text:style-name="T401">:_________</text:span></text:p>
      <text:p text:style-name="P402"><text:span text:style-name="T403">□</text:span><text:span text:style-name="T404">所屬租賃住宅服務業之</text:span><text:span text:style-name="T405">□</text:span><text:span text:style-name="T406">名稱</text:span><text:span text:style-name="T407">□</text:span><text:span text:style-name="T408">統一編號</text:span><text:span text:style-name="T409">□</text:span><text:span text:style-name="T410">代表公司之負責人</text:span><text:span text:style-name="T411">□</text:span><text:span text:style-name="T412">營業項目</text:span><text:span text:style-name="T413">□</text:span><text:span text:style-name="T414">經營型態</text:span><text:span text:style-name="T415">□</text:span><text:span text:style-name="T416">組織</text:span></text:p>
      <text:p text:style-name="P417"><text:span text:style-name="T418">2.</text:span><text:span text:style-name="T419">變更前事項內容：</text:span><text:span text:style-name="T420">_____________________________________</text:span></text:p>
      <text:p text:style-name="P421"><text:span text:style-name="T422">3.</text:span><text:span text:style-name="T423">變更後事項內容：</text:span><text:span text:style-name="T424">______________________________________</text:span></text:p>
      <text:p text:style-name="P425"><text:span text:style-name="T426">四、登記證：</text:span></text:p>
      <text:p text:style-name="P427"><text:span text:style-name="T428">□</text:span><text:span text:style-name="T429">發給：</text:span><text:span text:style-name="T430">□</text:span><text:span text:style-name="T431">租賃住宅服務業登記證　</text:span><text:span text:style-name="T432">□</text:span><text:span text:style-name="T433">分設營業處所登記證</text:span></text:p>
      <text:p text:style-name="P434"><text:span text:style-name="T435">□</text:span><text:span text:style-name="T436">補發：</text:span><text:span text:style-name="T437">□</text:span><text:span text:style-name="T438">租賃住宅服務業登記證　原因：</text:span><text:span text:style-name="T439">________________</text:span></text:p>
      <text:p text:style-name="P440"><text:span text:style-name="T441">□</text:span><text:span text:style-name="T442">分設營業處所登記證　</text:span><text:span text:style-name="T443"><text:s text:c="2"/></text:span><text:span text:style-name="T444">原因：</text:span><text:span text:style-name="T445">________________</text:span></text:p>
      <text:p text:style-name="P446"><text:span text:style-name="T447">□</text:span><text:span text:style-name="T448">換發：</text:span><text:span text:style-name="T449">□</text:span><text:span text:style-name="T450">租賃住宅服務業登記證　原因：</text:span><text:span text:style-name="T451">________________</text:span></text:p>
      <text:p text:style-name="P452"><text:span text:style-name="T453">□</text:span><text:span text:style-name="T454">分設營業處所登記證　</text:span><text:span text:style-name="T455"><text:s text:c="2"/></text:span><text:span text:style-name="T456">原因：</text:span><text:span text:style-name="T457">________________</text:span></text:p>
      <text:p text:style-name="P458"><text:span text:style-name="T459">五、申請人</text:span><text:span text:style-name="T460">(</text:span><text:span text:style-name="T461">代表公司之負責人</text:span><text:span text:style-name="T462">)</text:span></text:p>
      <text:p text:style-name="P463"><text:span text:style-name="T464">姓名</text:span><text:span text:style-name="T465">/</text:span><text:span text:style-name="T466">法人名稱：</text:span><text:span text:style-name="T467">______________</text:span><text:span text:style-name="T468">　</text:span><text:span text:style-name="T469">□</text:span><text:span text:style-name="T470">電子郵件信箱：</text:span><text:span text:style-name="T471">___________________</text:span></text:p>
      <text:p text:style-name="P472"><text:span text:style-name="T473">聯絡電話：辦公室：</text:span><text:span text:style-name="T474">________</text:span><text:span text:style-name="T475">　住家：</text:span><text:span text:style-name="T476">________</text:span><text:span text:style-name="T477">　行動</text:span><text:span text:style-name="T478">:_____________</text:span></text:p>
      <text:p text:style-name="P479"><text:span text:style-name="T480">戶籍</text:span><text:span text:style-name="T481">/</text:span><text:span text:style-name="T482">法人設立地址：</text:span><text:span text:style-name="T483">____________________________________</text:span></text:p>
      <text:p text:style-name="P484"><text:span text:style-name="T485">通訊地址：</text:span><text:span text:style-name="T486">____________________________________</text:span></text:p>
      <text:p text:style-name="P487"><text:span text:style-name="T488">六、代理人</text:span></text:p>
      <text:p text:style-name="P489"><text:span text:style-name="T490">姓名：</text:span><text:span text:style-name="T491">______________<text:s/></text:span><text:span text:style-name="T492">□</text:span><text:span text:style-name="T493">電子郵件信箱：</text:span><text:span text:style-name="T494">___________________</text:span></text:p>
      <text:p text:style-name="P495"><text:span text:style-name="T496">聯絡電話：辦公室：</text:span><text:span text:style-name="T497">________<text:s/></text:span><text:span text:style-name="T498">□</text:span><text:span text:style-name="T499">住家：</text:span><text:span text:style-name="T500">_____________<text:s/></text:span><text:span text:style-name="T501">□</text:span><text:span text:style-name="T502">行動</text:span><text:span text:style-name="T503">:____________</text:span></text:p>
      <text:p text:style-name="P504"><text:span text:style-name="T505">通訊地址：</text:span><text:span text:style-name="T506">____________________________________</text:span></text:p>
      <text:p text:style-name="P507"><text:span text:style-name="T508">七、附繳文件</text:span></text:p>
      <text:p text:style-name="P509"><text:span text:style-name="T510">□</text:span><text:span text:style-name="T511">租賃住宅服務業登記申請書</text:span><text:span text:style-name="T512">____</text:span><text:span text:style-name="T513">份</text:span><text:span text:style-name="T514">(</text:span><text:span text:style-name="T515">張</text:span><text:span text:style-name="T516">)</text:span></text:p>
      <text:p text:style-name="P517"><text:span text:style-name="T518">□</text:span><text:span text:style-name="T519">公司登記證明文件影本</text:span><text:span text:style-name="T520">____</text:span><text:span text:style-name="T521">份</text:span><text:span text:style-name="T522">(</text:span><text:span text:style-name="T523">張</text:span><text:span text:style-name="T524">)</text:span></text:p>
      <text:p text:style-name="P525"><text:span text:style-name="T526">□</text:span><text:span text:style-name="T527">營業保證金繳存證明影本</text:span><text:span text:style-name="T528">____</text:span><text:span text:style-name="T529">份</text:span><text:span text:style-name="T530">(</text:span><text:span text:style-name="T531">張</text:span><text:span text:style-name="T532">)</text:span></text:p>
      <text:p text:style-name="P533"><text:span text:style-name="T534">□</text:span><text:span text:style-name="T535">同業公會會員證明影本</text:span><text:span text:style-name="T536">____</text:span><text:span text:style-name="T537">份</text:span><text:span text:style-name="T538">(</text:span><text:span text:style-name="T539">張</text:span><text:span text:style-name="T540">)</text:span></text:p>
      <text:p text:style-name="P541"><text:span text:style-name="T542">□</text:span><text:span text:style-name="T543">租賃住宅管理人員名冊</text:span><text:span text:style-name="T544">____</text:span><text:span text:style-name="T545">份</text:span><text:span text:style-name="T546">(</text:span><text:span text:style-name="T547">張</text:span><text:span text:style-name="T548">)</text:span></text:p>
      <text:p text:style-name="P549"><text:span text:style-name="T550">□</text:span><text:span text:style-name="T551">負責人身分證明文件影本</text:span><text:span text:style-name="T552">____</text:span><text:span text:style-name="T553">份</text:span><text:span text:style-name="T554">(</text:span><text:span text:style-name="T555">張</text:span><text:span text:style-name="T556">)</text:span></text:p>
      <text:p text:style-name="P557"><text:span text:style-name="T558">□</text:span><text:span text:style-name="T559">停業</text:span><text:span text:style-name="T560">登記證明文件影本</text:span><text:span text:style-name="T561">____</text:span><text:span text:style-name="T562">份</text:span><text:span text:style-name="T563">(</text:span><text:span text:style-name="T564">張</text:span><text:span text:style-name="T565">)</text:span></text:p>
      <text:p text:style-name="P566"><text:span text:style-name="T567">□</text:span><text:span text:style-name="T568">復業登記證明文件影本</text:span><text:span text:style-name="T569">____</text:span><text:span text:style-name="T570">份</text:span><text:span text:style-name="T571">(</text:span><text:span text:style-name="T572">張</text:span><text:span text:style-name="T573">)</text:span></text:p>
      <text:p text:style-name="P574"><text:span text:style-name="T575">□</text:span><text:span text:style-name="T576">加盟或退盟文件影本</text:span><text:span text:style-name="T577">____</text:span><text:span text:style-name="T578">份</text:span><text:span text:style-name="T579">(</text:span><text:span text:style-name="T580">張</text:span><text:span text:style-name="T581">)</text:span></text:p>
      <text:p text:style-name="P582"><text:span text:style-name="T583">□</text:span><text:span text:style-name="T584">原登記證</text:span><text:span text:style-name="T585">____</text:span><text:span text:style-name="T586">份</text:span><text:span text:style-name="T587">(</text:span><text:span text:style-name="T588">張</text:span><text:span text:style-name="T589">)</text:span></text:p>
      <text:p text:style-name="P590"><text:span text:style-name="T591">□</text:span><text:span text:style-name="T592">代理人身分證明文件影本</text:span><text:span text:style-name="T593">____</text:span><text:span text:style-name="T594">份</text:span><text:span text:style-name="T595">(</text:span><text:span text:style-name="T596">張</text:span><text:span text:style-name="T597">)</text:span></text:p>
      <text:p text:style-name="P598"><text:span text:style-name="T599">□</text:span><text:span text:style-name="T600">其他：</text:span><text:span text:style-name="T601">______________________</text:span></text:p>
      <text:p text:style-name="P602"><text:span text:style-name="T603">八、聲明事項</text:span></text:p>
      <text:p text:style-name="P604"><text:span text:style-name="T605">1.</text:span><text:span text:style-name="T606">申請人及本公司負責人</text:span><text:span text:style-name="T607">(</text:span><text:span text:style-name="T608">公司法第八條之公司負責人</text:span><text:span text:style-name="T609">)</text:span><text:span text:style-name="T610">確無租賃住宅市場發展及管理條例第二十條各款規定情事。</text:span></text:p>
      <text:p text:style-name="P611"><text:span text:style-name="T612">2.</text:span><text:span text:style-name="T613">聲明事項第一點及申請書各欄所填資料</text:span><text:span text:style-name="T614">(</text:span><text:span text:style-name="T615">含附繳文件</text:span><text:span text:style-name="T616">)</text:span><text:span text:style-name="T617">均為真實，如有不實，願負法律責任。</text:span></text:p>
      <text:p text:style-name="P618"><text:span text:style-name="T619">3.</text:span><text:span text:style-name="T620">本申請案件確由申請人委託上列代理人辦理無訛。</text:span></text:p>
      <text:p text:style-name="P621"/>
      <text:p text:style-name="P622"><text:span text:style-name="T623">租賃住宅服務業名稱章</text:span><text:span text:style-name="T624">(</text:span><text:span text:style-name="T625">公司大小章</text:span><text:span text:style-name="T626">)</text:span><text:span text:style-name="T627">：</text:span><text:span text:style-name="T628">____________________</text:span></text:p>
      <text:p text:style-name="P629"/>
      <text:p text:style-name="P630"><text:span text:style-name="T631">申請人簽章：</text:span><text:span text:style-name="T632">_____________________</text:span></text:p>
      <text:p text:style-name="P633"/>
      <text:p text:style-name="P634"><text:span text:style-name="T635">代理人簽章：</text:span><text:span text:style-name="T636">______________________</text:span></text:p>
      <text:p text:style-name="P637"/>
      <text:p text:style-name="P638"><text:span text:style-name="T639">中華民國</text:span><text:span text:style-name="T640">___________</text:span><text:span text:style-name="T641">年</text:span><text:span text:style-name="T642">___________</text:span><text:span text:style-name="T643">月</text:span><text:span text:style-name="T644">__________</text:span><text:span text:style-name="T645">日</text:span></text:p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審查結果</text:span><text:span text:style-name="T653">(</text:span><text:span text:style-name="T654">本欄申請人免填</text:span><text:span text:style-name="T655">)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HK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ohit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貴香</meta:initial-creator>
    <dc:creator>花語鴻</dc:creator>
    <meta:creation-date>2018-06-28T03:34:00Z</meta:creation-date>
    <dc:date>2024-03-12T00:14:00Z</dc:date>
    <meta:print-date>2018-06-26T02:51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4" meta:character-count="2573" meta:row-count="18" meta:non-whitespace-character-count="2194"/>
  </office:meta>
</office:document-meta>
</file>