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89in"/>
    </style:style>
    <style:style style:name="P2" style:family="paragraph" style:parent-style-name="Standard">
      <style:paragraph-properties fo:line-height="0.389in" fo:text-align="justify" style:justify-single-word="false"/>
    </style:style>
    <style:style style:name="P3" style:family="paragraph" style:parent-style-name="Standard">
      <style:paragraph-properties fo:line-height="0.389in"/>
      <style:text-properties fo:font-size="16pt" style:font-size-asian="16pt" style:font-size-complex="16pt"/>
    </style:style>
    <style:style style:name="P4" style:family="paragraph" style:parent-style-name="Standard">
      <style:paragraph-properties fo:margin-left="2.222in" fo:margin-right="0in" fo:line-height="0.389in" fo:text-indent="-2.222in" style:auto-text-indent="false"/>
    </style:style>
    <style:style style:name="P5" style:family="paragraph" style:parent-style-name="Standard">
      <style:paragraph-properties fo:margin-left="2.222in" fo:margin-right="0in" fo:line-height="0.389in" fo:text-indent="-2.222in" style:auto-text-indent="false"/>
      <style:text-properties fo:font-size="16pt" style:font-name-asian="標楷體1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 text:c="6"/>結 <text:s text:c="6"/>書</text:span></text:p>
      <text:p text:style-name="P2"><text:span text:style-name="T2">為</text:span><text:span text:style-name="T3">　 <text:s/>　　　 <text:s text:c="3"/></text:span><text:span text:style-name="T2">工程用地徵收新竹市</text:span><text:span text:style-name="T3"> 　 <text:s text:c="2"/></text:span><text:span text:style-name="T2">段</text:span><text:span text:style-name="T3"> <text:s text:c="3"/></text:span><text:span text:style-name="T2">小段</text:span><text:span text:style-name="T3"> <text:s/>　 </text:span><text:span text:style-name="T2">地號等</text:span><text:span text:style-name="T3"> <text:s text:c="2"/></text:span><text:span text:style-name="T2">筆土地，原所有權人</text:span><text:span text:style-name="T3">　 <text:s text:c="6"/></text:span><text:span text:style-name="T2">於民國</text:span><text:span text:style-name="T3">　　</text:span><text:span text:style-name="T2">年</text:span><text:span text:style-name="T3">　　</text:span><text:span text:style-name="T2">月</text:span><text:span text:style-name="T3">　　</text:span><text:span text:style-name="T2">日死亡，</text:span><text:span text:style-name="T4">立切</text:span><text:span text:style-name="T2">結書人為其合法繼承人之一，</text:span><text:span text:style-name="T4">因無法會同其餘繼承人共同領取徵收補償費，茲為</text:span><text:span text:style-name="T2">具領應繼分</text:span><text:span text:style-name="T3">　　　　</text:span><text:span text:style-name="T2">之補償費，特切結繼承人間確無拋棄繼承、遺產分割協議、法院判決或遺囑繼承等事實存在，如應繼分有遺漏或錯誤，致損害其他繼承人之權益時，立切結書人願負損害賠償及一切法律上之責任，特切結如上。</text:span></text:p>
      <text:p text:style-name="P4"><text:span text:style-name="T2">　　此 <text:s text:c="2"/>致</text:span></text:p>
      <text:p text:style-name="P4"><text:span text:style-name="T2">新 竹 市 政 府</text:span></text:p>
      <text:p text:style-name="P5"/>
      <text:p text:style-name="P1"><text:span text:style-name="T4">立</text:span><text:span text:style-name="T2">切結書人：</text:span></text:p>
      <text:p text:style-name="P1"><text:span text:style-name="T2">身分證字號：</text:span></text:p>
      <text:p text:style-name="P1"><text:span text:style-name="T2">地 <text:s text:c="5"/>址：</text:span></text:p>
      <text:p text:style-name="P1"><text:span text:style-name="T2">電　　　話：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4">中　　 <text:s/>華　　 <text:s/>民　　 <text:s/>國　 <text:s text:c="3"/>　年　　　　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1.1811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　　　　結　　　　書</dc:title>
    <meta:initial-creator>a00p04</meta:initial-creator>
    <dc:creator>Evonne</dc:creator>
    <meta:editing-cycles>2</meta:editing-cycles>
    <meta:print-date>2002-09-11T02:26:00</meta:print-date>
    <meta:creation-date>2013-08-23T05:59:00</meta:creation-date>
    <dc:date>2013-08-23T05:59:00</dc:date>
    <meta:editing-duration>PT1S</meta:editing-duration>
    <meta:generator>LibreOffice/4.3.7.2$Linux_X86_64 LibreOffice_project/430$Build-2</meta:generator>
    <meta:document-statistic meta:table-count="0" meta:image-count="0" meta:object-count="0" meta:page-count="1" meta:paragraph-count="9" meta:word-count="203" meta:character-count="310" meta:non-whitespace-character-count="203"/>
    <meta:user-defined meta:name="AppVersion">12.0000</meta:user-defined>
    <meta:user-defined meta:name="Company">地政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