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7326in" fo:margin-left="-0.075in" fo:margin-top="0in" fo:margin-bottom="0in" table:align="left" style:writing-mode="lr-tb"/>
    </style:style>
    <style:style style:name="Table1.A" style:family="table-column">
      <style:table-column-properties style:column-width="2.5743in"/>
    </style:style>
    <style:style style:name="Table1.B" style:family="table-column">
      <style:table-column-properties style:column-width="4.1576in"/>
    </style:style>
    <style:style style:name="Table1.1" style:family="table-row">
      <style:table-row-properties style:row-height="0.3938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1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1.5pt solid #00000a" fo:border-right="none" fo:border-top="none" fo:border-bottom="none"/>
    </style:style>
    <style:style style:name="P1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orphans="0" fo:widows="0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4165in"/>
      <style:text-properties fo:font-size="16pt" style:font-name-asian="標楷體" style:font-size-asian="16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line-height="0.4165in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繼　　承　　系　　統　　表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2">（被繼承人）</text:span></text:p>
            <text:p text:style-name="P3"/>
          </table:table-cell>
          <table:table-cell table:style-name="Table1.B1" office:value-type="string">
            <text:p text:style-name="P5"><text:span text:style-name="T2">（繼承人）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5"><text:span text:style-name="T2">長男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民國　年　月　日死亡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2">（配偶）</text:span></text:p>
          </table:table-cell>
          <table:table-cell table:style-name="Table1.B1" office:value-type="string">
            <text:p text:style-name="P5"><text:span text:style-name="T2">長女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</table:table>
      <text:p text:style-name="P2"/>
      <text:p text:style-name="Standard"><text:span text:style-name="T2">本系統表</text:span><text:span text:style-name="T3">係</text:span><text:span text:style-name="T2">（被繼承人）</text:span><text:span text:style-name="T3">繼承系統表無訛，依民法有關規定自行訂定</text:span><text:span text:style-name="T2">，如有遺漏或錯誤致他人受損害者，申請人願負法律責任。</text:span></text:p>
      <text:p text:style-name="P4"/>
      <text:p text:style-name="P4"/>
      <text:p text:style-name="P6"><text:span text:style-name="T2">申請人：　　　　　　　　　　　　【蓋印鑑章】</text:span></text:p>
      <text:p text:style-name="P4"/>
      <text:p text:style-name="P6"><text:span text:style-name="T2">申請人：　　　　　　　　　　　　【蓋印鑑章】</text:span></text:p>
      <text:p text:style-name="P4"/>
      <text:p text:style-name="P6"><text:span text:style-name="T2">申請人：　　　　　　　　　　　　【蓋印鑑章】</text:span></text:p>
      <text:p text:style-name="P4"/>
      <text:p text:style-name="P4"/>
      <text:p text:style-name="P4"/>
      <text:p text:style-name="P6"><text:span text:style-name="T2">中　　　華　　民　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　承　　系　　統　　表</dc:title>
    <meta:initial-creator>林美芳</meta:initial-creator>
    <dc:creator>Evonne</dc:creator>
    <meta:editing-cycles>2</meta:editing-cycles>
    <meta:print-date>2001-07-23T03:17:00</meta:print-date>
    <meta:creation-date>2013-08-23T05:57:00</meta:creation-date>
    <dc:date>2013-08-23T05:57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12" meta:word-count="124" meta:character-count="194" meta:non-whitespace-character-count="124"/>
    <meta:user-defined meta:name="AppVersion">12.0000</meta:user-defined>
    <meta:user-defined meta:name="Company">地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