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5611in"/>
    </style:style>
    <style:style style:name="TableColumn5" style:family="table-column">
      <style:table-column-properties style:column-width="4.1326in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TableCell1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Cell2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繼　　承　　系　　統　　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（被繼承人）</text:p>
            <text:p text:style-name="P9"/>
          </table:table-cell>
          <table:table-cell table:style-name="TableCell10">
            <text:p text:style-name="P11">（繼承人）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長男<text:s/><text:s text:c="18"/>(應繼分<text:s/><text:s/>/ <text:s/>)</text:p>
          </table:table-cell>
        </table:table-row>
        <table:table-row table:style-name="TableRow17">
          <table:table-cell table:style-name="TableCell18">
            <text:p text:style-name="P19">民國　年　月　日死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（配偶）</text:p>
          </table:table-cell>
          <table:table-cell table:style-name="TableCell30">
            <text:p text:style-name="P31">長女<text:s/><text:s text:c="18"/>(應繼分<text:s/><text:s/>/ <text:s/>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內文"><text:span text:style-name="T43">本系統表</text:span><text:span text:style-name="T44">係</text:span><text:span text:style-name="T45">（被繼承人）</text:span><text:span text:style-name="T46">繼承系統表無訛</text:span><text:span text:style-name="T47">，</text:span><text:span text:style-name="T48">依民法有關規定自行訂定</text:span><text:span text:style-name="T49">，如有遺漏或錯誤致他人受損害者，申請人願負法律責任。</text:span></text:p>
      <text:p text:style-name="P50"/>
      <text:p text:style-name="P51"/>
      <text:p text:style-name="P52">申請人：　　　　　　　　　　　　【蓋印鑑章】</text:p>
      <text:p text:style-name="P53"/>
      <text:p text:style-name="P54">申請人：　　　　　　　　　　　　【蓋印鑑章】</text:p>
      <text:p text:style-name="P55"/>
      <text:p text:style-name="P56">申請人：　　　　　　　　　　　　【蓋印鑑章】</text:p>
      <text:p text:style-name="P57"/>
      <text:p text:style-name="P58"/>
      <text:p text:style-name="P59"/>
      <text:p text:style-name="P60"><text:span text:style-name="T61">中</text:span><text:span text:style-name="T62">　</text:span><text:span text:style-name="T63">　　華　　民　</text:span><text:span text:style-name="T64">　</text:span><text:span text:style-name="T65">　國　　　　　年　　　</text:span><text:span text:style-name="T66">　</text:span><text:span text:style-name="T67">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　　承　　系　　統　　表</dc:title>
    <meta:initial-creator>林美芳</meta:initial-creator>
    <dc:creator>陳志雄</dc:creator>
    <meta:creation-date>2023-02-03T05:19:00Z</meta:creation-date>
    <dc:date>2023-02-03T05:19:00Z</dc:date>
    <meta:print-date>2001-07-23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