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cm" fo:margin-left="0.095cm" fo:margin-right="0.099cm" table:align="margins" style:writing-mode="lr-tb"/>
    </style:style>
    <style:style style:name="表格1.A" style:family="table-column">
      <style:table-column-properties style:column-width="1.522cm" style:rel-column-width="863*"/>
    </style:style>
    <style:style style:name="表格1.B" style:family="table-column">
      <style:table-column-properties style:column-width="1.293cm" style:rel-column-width="733*"/>
    </style:style>
    <style:style style:name="表格1.C" style:family="table-column">
      <style:table-column-properties style:column-width="1.018cm" style:rel-column-width="577*"/>
    </style:style>
    <style:style style:name="表格1.D" style:family="table-column">
      <style:table-column-properties style:column-width="1.492cm" style:rel-column-width="846*"/>
    </style:style>
    <style:style style:name="表格1.E" style:family="table-column">
      <style:table-column-properties style:column-width="1.797cm" style:rel-column-width="1019*"/>
    </style:style>
    <style:style style:name="表格1.F" style:family="table-column">
      <style:table-column-properties style:column-width="1.289cm" style:rel-column-width="731*"/>
    </style:style>
    <style:style style:name="表格1.G" style:family="table-column">
      <style:table-column-properties style:column-width="1.222cm" style:rel-column-width="693*"/>
    </style:style>
    <style:style style:name="表格1.H" style:family="table-column">
      <style:table-column-properties style:column-width="1.187cm" style:rel-column-width="673*"/>
    </style:style>
    <style:style style:name="表格1.I" style:family="table-column">
      <style:table-column-properties style:column-width="1.695cm" style:rel-column-width="961*"/>
    </style:style>
    <style:style style:name="表格1.J" style:family="table-column">
      <style:table-column-properties style:column-width="1.288cm" style:rel-column-width="730*"/>
    </style:style>
    <style:style style:name="表格1.K" style:family="table-column">
      <style:table-column-properties style:column-width="1.014cm" style:rel-column-width="575*"/>
    </style:style>
    <style:style style:name="表格1.L" style:family="table-column">
      <style:table-column-properties style:column-width="1.559cm" style:rel-column-width="884*"/>
    </style:style>
    <style:style style:name="表格1.M" style:family="table-column">
      <style:table-column-properties style:column-width="1.496cm" style:rel-column-width="848*"/>
    </style:style>
    <style:style style:name="表格1.N" style:family="table-column">
      <style:table-column-properties style:column-width="0.817cm" style:rel-column-width="46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margin-left="0.423cm" fo:margin-right="0cm" fo:line-height="0.882cm" fo:text-indent="0cm" style:auto-text-indent="false"/>
      <style:text-properties style:font-name="標楷體"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29cm"/>
      <style:text-properties style:font-name="標楷體" style:font-name-asian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style:letter-kerning="true" style:font-name-asian="標楷體"/>
    </style:style>
    <style:style style:name="P1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529cm" fo:text-indent="7.62cm" style:auto-text-indent="false"/>
    </style:style>
    <style:style style:name="P17" style:family="paragraph" style:parent-style-name="註解文字">
      <style:paragraph-properties fo:line-height="0.882cm"/>
    </style:style>
    <style:style style:name="P18" style:family="paragraph" style:parent-style-name="註解文字">
      <style:paragraph-properties style:snap-to-layout-grid="false"/>
      <style:text-properties style:font-name="標楷體" style:font-name-asian="標楷體" style:font-size-complex="12pt"/>
    </style:style>
    <style:style style:name="P19" style:family="paragraph" style:parent-style-name="註解文字">
      <style:paragraph-properties fo:line-height="0.529cm"/>
      <style:text-properties style:font-name="標楷體" style:font-name-asian="標楷體" style:font-size-complex="12pt"/>
    </style:style>
    <style:style style:name="P20" style:family="paragraph" style:parent-style-name="註解文字">
      <style:paragraph-properties fo:line-height="0.529cm" style:snap-to-layout-grid="false"/>
      <style:text-properties style:font-name="標楷體" style:font-name-asian="標楷體" style:font-size-complex="12pt"/>
    </style:style>
    <style:style style:name="P21" style:family="paragraph" style:parent-style-name="註解文字">
      <style:paragraph-properties fo:line-height="0.882cm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2" style:family="paragraph" style:parent-style-name="Standard">
      <style:paragraph-properties fo:margin-left="0cm" fo:margin-right="0cm" fo:line-height="0.353cm" fo:text-indent="0.706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1.058cm" fo:margin-right="0cm" fo:line-height="0.353cm" fo:text-indent="-1.058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854cm" fo:margin-right="0cm" fo:line-height="0.353cm" fo:text-indent="-0.854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854cm" fo:margin-right="0cm" fo:line-height="0.353cm" fo:text-indent="0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.847cm" fo:margin-right="0cm" fo:line-height="0.353cm" fo:text-indent="0.706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1.764cm" fo:margin-right="0cm" fo:line-height="0.353cm" fo:text-indent="-1.058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說">
      <style:paragraph-properties fo:line-height="100%" style:vertical-align="auto" style:snap-to-layout-grid="false"/>
      <style:text-properties fo:font-size="11pt" style:letter-kerning="true" style:font-size-asian="11pt" style:font-size-complex="12pt"/>
    </style:style>
    <style:style style:name="P29" style:family="paragraph" style:parent-style-name="Footer">
      <style:paragraph-properties fo:margin-left="0cm" fo:margin-right="-0.365cm" fo:line-height="0.353cm" fo:text-indent="0.353cm" style:auto-text-indent="false" style:snap-to-layout-grid="tru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註解文字" style:master-page-name="Standard">
      <style:paragraph-properties fo:line-height="0.882cm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1" style:family="paragraph" style:parent-style-name="Standard" style:list-style-name="">
      <style:paragraph-properties fo:line-height="0.882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-asian="標楷體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非都市土地變更編定申請書</text:p>
      <text:p text:style-name="P2"><text:span text:style-name="T1"><text:s text:c="2"/></text:span><text:span text:style-name="T2">受文機關：新竹市政府</text:span><text:span text:style-name="T3">　　　</text:span><text:span text:style-name="T1">　　　</text:span></text:p>
      <text:h text:style-name="P31" text:outline-level="1"><text:span text:style-name="T1"><text:s text:c="2"/></text:span><text:span text:style-name="T2">申請事項：</text:span></text:h>
      <text:p text:style-name="P1">本人在下列土地上必需作（ <text:s text:c="11"/>）使用，爰依「非都市土地使用管制規則」第二十八條及有關規定填具申請書，請惠予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>原使用分區及編定類別</text:p>
          </table:table-cell>
          <table:covered-table-cell/>
          <table:table-cell table:style-name="表格1.F1" table:number-columns-spanned="2" office:value-type="string">
            <text:p text:style-name="P4">申請變更</text:p>
            <text:p text:style-name="P4">編定類別及面積</text:p>
          </table:table-cell>
          <table:covered-table-cell/>
          <table:table-cell table:style-name="表格1.F1" table:number-rows-spanned="2" office:value-type="string">
            <text:p text:style-name="P4">奉准興辦事業依據</text:p>
          </table:table-cell>
          <table:table-cell table:style-name="表格1.F1" table:number-columns-spanned="2" office:value-type="string">
            <text:p text:style-name="P8">土地使用</text:p>
            <text:p text:style-name="P9"><text:span text:style-name="T1">現 <text:s text:c="3"/>況</text:span></text:p>
          </table:table-cell>
          <table:covered-table-cell/>
          <table:table-cell table:style-name="表格1.F1" table:number-rows-spanned="2" office:value-type="string">
            <text:p text:style-name="P10">土地所有權人</text:p>
          </table:table-cell>
          <table:table-cell table:style-name="表格1.N1" table:number-rows-spanned="2" office:value-type="string">
            <text:p text:style-name="P10">備　註</text:p>
          </table:table-cell>
        </table:table-row>
        <table:table-row table:style-name="表格1.2">
          <table:table-cell table:style-name="表格1.A2" office:value-type="string">
            <text:p text:style-name="P28">鄉（鎮、市、區）</text:p>
          </table:table-cell>
          <table:table-cell table:style-name="表格1.B2" office:value-type="string">
            <text:p text:style-name="P12">地段</text:p>
          </table:table-cell>
          <table:table-cell table:style-name="表格1.B2" office:value-type="string">
            <text:p text:style-name="P12">小段</text:p>
          </table:table-cell>
          <table:table-cell table:style-name="表格1.B2" office:value-type="string">
            <text:p text:style-name="P12">地號</text:p>
          </table:table-cell>
          <table:table-cell table:style-name="表格1.E2" office:value-type="string">
            <text:p text:style-name="P15"><text:span text:style-name="T1">面積</text:span><text:span text:style-name="T4">(公頃)</text:span></text:p>
          </table:table-cell>
          <table:table-cell table:style-name="表格1.B2" office:value-type="string">
            <text:p text:style-name="P3">使用</text:p>
            <text:p text:style-name="P18">分區</text:p>
          </table:table-cell>
          <table:table-cell table:style-name="表格1.B2" office:value-type="string">
            <text:p text:style-name="P4">編定</text:p>
            <text:p text:style-name="P4">類別</text:p>
          </table:table-cell>
          <table:table-cell table:style-name="表格1.B2" office:value-type="string">
            <text:p text:style-name="P6">編定</text:p>
            <text:p text:style-name="P20">類別</text:p>
          </table:table-cell>
          <table:table-cell table:style-name="表格1.E2" office:value-type="string">
            <text:p text:style-name="P13">面 積</text:p>
            <text:p text:style-name="P14"><text:span text:style-name="T7">﹝公</text:span>頃<text:span text:style-name="T7">﹞</text:span></text:p>
          </table:table-cell>
          <table:covered-table-cell/>
          <table:table-cell table:style-name="表格1.B2" office:value-type="string">
            <text:p text:style-name="P3">本筆</text:p>
            <text:p text:style-name="P3">土地</text:p>
          </table:table-cell>
          <table:table-cell table:style-name="表格1.B2" office:value-type="string">
            <text:p text:style-name="P11">鄰接土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N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4">
          <table:table-cell table:style-name="表格1.A5" table:number-columns-spanned="14" office:value-type="string">
            <text:p text:style-name="P3">　合計：申請變更編定　　　　　　　筆　　　面積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　　　　　　　　　　　　　　　　　　　　　　</text:p>
      <text:p text:style-name="P16"><text:span text:style-name="T1">申請人：　　　　　　　　　　</text:span><text:span text:style-name="T5">(</text:span><text:span text:style-name="T1">蓋章)</text:span></text:p>
      <text:p text:style-name="P19">　　　　　　　　　　　　　　　　　　國民身分證統一編號：</text:p>
      <text:p text:style-name="P19">　　　　　　　　　　　　　　　　　　住　址：</text:p>
      <text:p text:style-name="P5">　　　　　　　　　　　　　　　　　　電　話：</text:p>
      <text:p text:style-name="P17"><text:span text:style-name="T6">　</text:span><text:span text:style-name="T5">中　　　華　　　民　　　國　　　　 <text:s/>　　年　　　　 <text:s/>　　月　　 <text:s/>　　　　日</text:span></text:p>
      <text:p text:style-name="P21">附註：</text:p>
      <text:p text:style-name="P23">一、非都市土地使用編定後，申請變更編定者，依「非都市土地使用管制規則」（以下簡稱本規則）第二十七條規定，以各該使用分區准許變更者為限。</text:p>
      <text:p text:style-name="P24">二、本申請書應填寫一式五份，向土地所在地直轄市或縣(市)政府申請核准並繳納規費及檢附下列文件各五份：　（一）興辦事業計畫核准文件。</text:p>
      <text:p text:style-name="P25">（二）申請變更編定同意書</text:p>
      <text:p text:style-name="P26">１．申請人為土地所有權人時，免附。</text:p>
      <text:p text:style-name="P26">２．符合土地法第二百零八條規定得徵收而以協議價購取得者，以地價款發放清冊代替之。</text:p>
      <text:p text:style-name="P26">３．土地為共有者，應符合土地法第三十四條之一規定。</text:p>
      <text:p text:style-name="P22">（三）土地登記（簿）謄本及地籍圖謄本（將範圍著色）。</text:p>
      <text:p text:style-name="P27">（四）土地使用計畫配置圖及位置圖（配置圖不得小於一二００分之一，位置圖不得小於五０００分之一，均應著色表示）。</text:p>
      <text:p text:style-name="P22">（五）其他有關文件。</text:p>
      <text:p text:style-name="P22">前項第（三）款之文件，能以電腦處理者，免予檢附。</text:p>
      <text:p text:style-name="P22">下列申請免附前項第一款及第四款規定文件：</text:p>
      <text:p text:style-name="P22">（一）符合本規則第三十五條、第三十五條之一第一項第一款及第二款規定之零星或狹小土地。</text:p>
      <text:p text:style-name="P22">（二）依未規則第三十八條規定之自有土地或依第三十九條、第四十條規定土地。</text:p>
      <text:p text:style-name="P22">（三）符合本規則第三十八條之一規定者。</text:p>
      <text:p text:style-name="P22">（四）鄉村區土地變更編定為乙種建築用地。</text:p>
      <text:p text:style-name="P22">（五）變更編定為農牧用地或林業用地。</text:p>
      <text:p text:style-name="P29">三、申請人依法律規定應繳交回饋金者，直轄市或縣（市）政府應於核准變更編定時，通知申請人繳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family-asian="華康楷書體W5, 新細明體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" style:family="paragraph" style:parent-style-name="Standard">
      <style:paragraph-properties fo:line-height="0.706cm" fo:text-align="justify" style:justify-single-word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706cm" fo:margin-left="1.058cm" fo:margin-right="1.058cm" fo:background-color="transparent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</dc:title>
    <dc:subject>非都市土地變更編定申請書(A4直印)</dc:subject>
    <meta:keyword>非都市土地變更編定申請書</meta:keyword>
    <dc:description>非都市土地變更編定申請書</dc:description>
    <meta:initial-creator>彰化縣政府地政處</meta:initial-creator>
    <meta:creation-date>2008-09-04T10:08:00</meta:creation-date>
    <dc:date>2021-01-26T11:05:37.224000000</dc:date>
    <meta:editing-cycles>6</meta:editing-cycles>
    <meta:editing-duration>PT9M28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4" meta:word-count="764" meta:character-count="933" meta:non-whitespace-character-count="764"/>
  </office:meta>
</office:document-meta>
</file>