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1"/>
      <style:text-properties style:font-name-asian="標楷體" fo:font-size="18pt" style:font-size-asian="18pt" style:font-size-complex="20pt"/>
    </style:style>
    <style:style style:name="P2" style:parent-style-name="Standard" style:family="paragraph">
      <style:paragraph-properties fo:line-height="0.2222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24" style:parent-style-name="Standard" style:family="paragraph">
      <style:paragraph-properties fo:line-height="0.3611in"/>
      <style:text-properties style:font-name="標楷體" style:font-name-asian="標楷體" style:font-name-complex="標楷體" fo:font-size="13pt" style:font-size-asian="13pt"/>
    </style:style>
    <style:style style:name="P25" style:parent-style-name="內文" style:family="paragraph">
      <style:paragraph-properties fo:line-height="0.25in" fo:margin-left="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 fo:margin-left="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71" style:parent-style-name="Standard" style:family="paragraph">
      <style:paragraph-properties fo:line-height="0.2222in" fo:text-indent="-0.0368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2222in" fo:text-indent="-0.0368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222in" fo:margin-left="-0.0013in" fo:text-indent="0.72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0.2222in" fo:text-indent="-0.0368in"/>
      <style:text-properties style:font-name="標楷體" style:font-name-asian="標楷體" style:font-name-complex="標楷體"/>
    </style:style>
    <style:style style:name="P87" style:parent-style-name="Textbodyindent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 style:font-name-complex="標楷體"/>
    </style:style>
    <style:style style:name="P88" style:parent-style-name="Textbodyindent" style:family="paragraph">
      <style:paragraph-properties fo:margin-bottom="0in" fo:line-height="0.2222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P95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96" style:parent-style-name="Textbodyindent" style:family="paragraph">
      <style:paragraph-properties fo:margin-bottom="0in" fo:line-height="0.2222in"/>
      <style:text-properties style:font-name="標楷體" style:font-name-asian="標楷體" style:font-name-complex="標楷體" fo:color="#000000"/>
    </style:style>
    <style:style style:name="P97" style:parent-style-name="Textbodyindent" style:family="paragraph">
      <style:paragraph-properties fo:margin-bottom="0in" fo:line-height="0.2222in" fo:text-indent="0.166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C9211E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FF0000"/>
    </style:style>
    <style:style style:name="T10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color="#FF0000"/>
    </style:style>
    <style:style style:name="T10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FF0000"/>
    </style:style>
    <style:style style:name="T11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FF0000"/>
    </style:style>
    <style:style style:name="T11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P114" style:parent-style-name="Textbodyindent" style:family="paragraph">
      <style:paragraph-properties fo:margin-bottom="0in" fo:line-height="0.2222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P120" style:parent-style-name="Textbodyindent" style:family="paragraph">
      <style:paragraph-properties fo:margin-bottom="0in" fo:line-height="0.2222in" fo:margin-left="0.5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8" style:parent-style-name="Textbodyindent" style:family="paragraph">
      <style:paragraph-properties fo:margin-bottom="0in" fo:line-height="0.2222in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34" style:parent-style-name="Textbodyindent" style:family="paragraph">
      <style:paragraph-properties fo:margin-bottom="0in" fo:line-height="0.2222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0.2222in" fo:text-indent="-0.1347in"/>
      <style:text-properties style:font-name="標楷體" style:font-name-asian="標楷體" style:font-name-complex="標楷體" fo:color="#000000"/>
    </style:style>
    <style:style style:name="P141" style:parent-style-name="Standard" style:family="paragraph">
      <style:paragraph-properties fo:line-height="0.2222in" fo:margin-left="0.8333in">
        <style:tab-stops/>
      </style:paragraph-properties>
      <style:text-properties style:font-name="標楷體" style:font-name-asian="標楷體" style:font-name-complex="標楷體" fo:color="#000000"/>
    </style:style>
    <style:style style:name="P142" style:parent-style-name="Textbodyindent" style:family="paragraph">
      <style:paragraph-properties fo:margin-bottom="0in" fo:line-height="0.2222in" fo:margin-left="0.8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2222in" fo:margin-left="0.8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line-height="0.2222in" fo:margin-left="0.8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fo:line-height="0.2222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Standard" style:family="paragraph">
      <style:paragraph-properties fo:line-height="0.2222in" fo:margin-left="0.8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fo:line-height="0.2222in" fo:margin-left="0.8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line-height="0.2222in" fo:margin-left="0.8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line-height="0.2222in" fo:margin-left="0.8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2222in" fo:margin-left="0.8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line-height="0.2222in" fo:margin-left="0.8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line-height="0.2222in" fo:margin-left="2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language-asian="zh" style:country-asian="HK"/>
    </style:style>
    <style:style style:name="P246" style:parent-style-name="Standard" style:family="paragraph">
      <style:paragraph-properties fo:line-height="0.2222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P255" style:parent-style-name="Standard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57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58" style:parent-style-name="Standard" style:family="paragraph">
      <style:paragraph-properties fo:line-height="0.2222in" fo:margin-left="1.5in">
        <style:tab-stops/>
      </style:paragraph-properties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fo:line-height="0.2222in" fo:margin-left="1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P267" style:parent-style-name="Standard" style:family="paragraph">
      <style:paragraph-properties fo:line-height="0.2222in" fo:margin-left="1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5" style:parent-style-name="Textbodyindent" style:family="paragraph">
      <style:paragraph-properties fo:margin-bottom="0in" fo:line-height="0.2222in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line-height="0.2222in" fo:margin-left="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285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286" style:parent-style-name="Standard" style:family="paragraph">
      <style:paragraph-properties fo:line-height="0.2222in" fo:margin-lef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Standard" style:family="paragraph">
      <style:paragraph-properties fo:line-height="0.2222in" fo:margin-left="0.334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line-height="0.2222in" fo:margin-left="0.3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line-height="0.2222in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05" style:parent-style-name="Standard" style:family="paragraph">
      <style:paragraph-properties fo:line-height="0.2222in" fo:margin-left="0.3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line-height="0.2222in" fo:margin-left="0.334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line-height="0.2222in" fo:margin-left="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21" style:parent-style-name="Standard" style:family="paragraph">
      <style:paragraph-properties fo:line-height="0.2222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line-height="0.2222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line-height="0.2222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line-height="0.2222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59" style:parent-style-name="Standard" style:family="paragraph">
      <style:paragraph-properties fo:line-height="0.222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222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2222in" fo:margin-left="0.5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line-height="0.2222in" fo:margin-left="0.5in" fo:text-indent="-0.1666in">
        <style:tab-stops/>
      </style:paragraph-properties>
    </style:style>
    <style:style style:name="P367" style:parent-style-name="Standard" style:family="paragraph">
      <style:paragraph-properties fo:line-height="0.2222in" fo:margin-left="0.5in" fo:text-indent="-0.1666in">
        <style:tab-stops/>
      </style:paragraph-properties>
    </style:style>
    <style:style style:name="P368" style:parent-style-name="Standard" style:family="paragraph">
      <style:paragraph-properties fo:line-height="0.2222in" fo:margin-left="0.5in" fo:text-indent="-0.1666in">
        <style:tab-stops/>
      </style:paragraph-properties>
    </style:style>
    <style:style style:name="P369" style:parent-style-name="Standard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0" style:parent-style-name="Standard" style:family="paragraph">
      <style:paragraph-properties fo:line-height="0.2222in" fo:margin-lef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line-height="0.2222in" fo:margin-left="0.3333in">
        <style:tab-stops/>
      </style:paragraph-properties>
    </style:style>
    <style:style style:name="P382" style:parent-style-name="Standard" style:family="paragraph">
      <style:paragraph-properties fo:line-height="0.2222in" fo:margin-left="3.5in" fo:text-inden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fo:line-height="0.2222in" fo:margin-left="3.5in" fo:text-indent="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line-height="0.2222in" fo:margin-left="3.5in" fo:text-indent="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line-height="0.2222in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05" style:family="table-column">
      <style:table-column-properties style:column-width="6.7604in" style:use-optimal-column-width="false"/>
    </style:style>
    <style:style style:name="Table404" style:family="table">
      <style:table-properties style:width="6.7604in" fo:margin-left="0.0652in" table:align="left"/>
    </style:style>
    <style:style style:name="TableRow406" style:family="table-row">
      <style:table-row-properties style:min-row-height="0.25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3pt" style:font-size-asian="13pt"/>
    </style:style>
    <style:style style:name="TableRow409" style:family="table-row">
      <style:table-row-properties style:min-row-height="0.9236in" style:use-optimal-row-height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1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P415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line-height="0.1944in" fo:margin-left="0.4847in">
        <style:tab-stops/>
      </style:paragraph-properties>
      <style:text-properties style:font-name="標楷體" style:font-name-asian="標楷體" style:font-name-complex="標楷體"/>
    </style:style>
    <style:style style:name="P417" style:parent-style-name="Standard" style:family="paragraph">
      <style:paragraph-properties fo:line-height="0.1944in" fo:margin-left="0.6597in" fo:text-indent="-0.1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fo:line-height="0.1944in" fo:margin-left="0.668in" fo:text-indent="-0.18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style:language-asian="zh" style:country-asian="HK"/>
    </style:style>
  </office:automatic-styles>
  <office:body>
    <office:text text:use-soft-page-breaks="true">
      <text:p text:style-name="P1">不動產經紀業備查申請書</text:p>
      <text:p text:style-name="P2"><text:span text:style-name="T3">收件日期：</text:span><text:span text:style-name="T4">　　　</text:span><text:span text:style-name="T5">年</text:span><text:span text:style-name="T6">　</text:span><text:span text:style-name="T7"><text:s text:c="2"/></text:span><text:span text:style-name="T8">　</text:span><text:span text:style-name="T9">月</text:span><text:span text:style-name="T10">　</text:span><text:span text:style-name="T11"><text:s text:c="2"/></text:span><text:span text:style-name="T12">　</text:span><text:span text:style-name="T13">日　　　字號：</text:span><text:span text:style-name="T14">　　　　　</text:span><text:span text:style-name="T15">字第</text:span><text:span text:style-name="T16">　　　　　　　　　</text:span><text:span text:style-name="T17">號</text:span></text:p>
      <text:p text:style-name="P18"><text:span text:style-name="T19">不動產經紀業管理登記簿登錄號碼：</text:span><text:span text:style-name="T20">________________________</text:span></text:p>
      <text:p text:style-name="P21">＝＝＝＝＝＝＝＝＝＝＝＝＝＝＝＝以上各項申請人免填＝＝＝＝＝＝＝＝＝＝＝＝＝＝＝</text:p>
      <text:p text:style-name="P22"><text:span text:style-name="T23">一、受理機關：新竹市政府地政處</text:span></text:p>
      <text:p text:style-name="P24">二、經紀業</text:p>
      <text:p text:style-name="P25"><text:span text:style-name="T26">名稱：</text:span><text:span text:style-name="T27">　　　　　　　　　　　　</text:span><text:span text:style-name="T28"><text:s text:c="6"/></text:span><text:span text:style-name="T29">　　</text:span><text:span text:style-name="T30"><text:s/></text:span><text:span text:style-name="T31">所在地：</text:span><text:span text:style-name="T32">____________________________</text:span></text:p>
      <text:p text:style-name="P33"><text:span text:style-name="T34">許可日期：</text:span><text:span text:style-name="T35">　　</text:span><text:span text:style-name="T36"><text:s text:c="3"/></text:span><text:span text:style-name="T37">年</text:span><text:span text:style-name="T38">　</text:span><text:span text:style-name="T39"><text:s text:c="4"/></text:span><text:span text:style-name="T40">　</text:span><text:span text:style-name="T41">月</text:span><text:span text:style-name="T42">　</text:span><text:span text:style-name="T43"><text:s text:c="3"/></text:span><text:span text:style-name="T44">　</text:span><text:span text:style-name="T45">日</text:span><text:span text:style-name="T46"><text:s/></text:span><text:span text:style-name="T47">　文</text:span><text:span text:style-name="T48"><text:s text:c="2"/></text:span><text:span text:style-name="T49">號：</text:span><text:span text:style-name="T50">( <text:s text:c="2"/>)</text:span><text:span text:style-name="T51">府地價字第</text:span><text:span text:style-name="T52"><text:s text:c="11"/></text:span><text:span text:style-name="T53">號</text:span><text:span text:style-name="T54">統一編號：</text:span><text:span text:style-name="T55">　　　　　　　　</text:span><text:span text:style-name="T56"><text:s text:c="6"/></text:span><text:span text:style-name="T57">　　</text:span><text:span text:style-name="T58"><text:s text:c="2"/></text:span><text:span text:style-name="T59">　</text:span><text:span text:style-name="T60">電子郵件信箱：</text:span><text:span text:style-name="T61">______________________</text:span></text:p>
      <text:p text:style-name="P62"><text:span text:style-name="T63">消費者服務專線電話：</text:span><text:span text:style-name="T64"><text:s text:c="16"/></text:span><text:span text:style-name="T65"><text:s text:c="5"/></text:span><text:span text:style-name="T66">網</text:span><text:span text:style-name="T67"><text:s text:c="3"/></text:span><text:span text:style-name="T68">址：</text:span><text:span text:style-name="T69">___________________________</text:span></text:p>
      <text:p text:style-name="P70">三、申請備查事由</text:p>
      <text:p text:style-name="P71"><text:span text:style-name="T72"><text:s/></text:span><text:span text:style-name="T73">（一）</text:span><text:span text:style-name="T74">□</text:span><text:span text:style-name="T75">經紀業</text:span><text:span text:style-name="T76">設立</text:span><text:span text:style-name="T77">備查</text:span></text:p>
      <text:p text:style-name="P78"><text:span text:style-name="T79"><text:s text:c="9"/></text:span><text:span text:style-name="T80">經紀人員數：</text:span><text:span text:style-name="T81">　　　</text:span><text:span text:style-name="T82">人（附件：經紀人員名冊）</text:span></text:p>
      <text:p text:style-name="P83"><text:span text:style-name="T84">加入同業公會名稱：</text:span><text:span text:style-name="T85">　　　　　　　　　　　</text:span></text:p>
      <text:p text:style-name="P86"><text:s/>（二）□經紀業變更備查</text:p>
      <text:p text:style-name="P87">1.變更事項：□名稱變更　　<text:s text:c="3"/>□所在地變更　　　　　<text:s text:c="5"/>□組織型態變更</text:p>
      <text:p text:style-name="P88"><text:span text:style-name="T89"><text:s text:c="2"/>□</text:span><text:span text:style-name="T90">組織解散或終止營業　</text:span><text:span text:style-name="T91"><text:s text:c="5"/>□</text:span><text:span text:style-name="T92">經營型態變更　　　　</text:span><text:span text:style-name="T93"><text:s text:c="5"/>□</text:span><text:span text:style-name="T94">營業項目變更</text:span></text:p>
      <text:p text:style-name="P95"><text:s text:c="2"/>□加入之同業公會變更　<text:s text:c="5"/>□僱用之經紀人員變更　<text:s text:c="5"/>□遷入</text:p>
      <text:p text:style-name="P96"><text:s text:c="2"/>□負責人、董事、監察人或經理人變更<text:s text:c="20"/></text:p>
      <text:p text:style-name="P97"><text:span text:style-name="T98">□</text:span><text:span text:style-name="T99">停業</text:span><text:span text:style-name="T100">，</text:span><text:span text:style-name="T101">期間：</text:span><text:span text:style-name="T102">　　　</text:span><text:span text:style-name="T103">年</text:span><text:span text:style-name="T104">　　</text:span><text:span text:style-name="T105">月</text:span><text:span text:style-name="T106">　　</text:span><text:span text:style-name="T107">日至</text:span><text:span text:style-name="T108">　　　</text:span><text:span text:style-name="T109">年</text:span><text:span text:style-name="T110">　　</text:span><text:span text:style-name="T111">月</text:span><text:span text:style-name="T112">　　</text:span><text:span text:style-name="T113">日止</text:span></text:p>
      <text:p text:style-name="P114"><text:span text:style-name="T115"><text:s text:c="2"/>□</text:span><text:span text:style-name="T116">經營國外不動產仲介或代銷業務變更</text:span><text:span text:style-name="T117"><text:s text:c="20"/>□</text:span><text:span text:style-name="T118">復</text:span><text:span text:style-name="T119">業</text:span></text:p>
      <text:p text:style-name="P120"><text:span text:style-name="T121"><text:s text:c="2"/>□</text:span><text:span text:style-name="T122">個人資料檔案安全維護計畫及業務終止後個人資料處理方法變更</text:span><text:span text:style-name="T123"><text:s/></text:span><text:span text:style-name="T124">□</text:span><text:span text:style-name="T125">其他：</text:span><text:span text:style-name="T126">　　　</text:span><text:span text:style-name="T127"><text:s text:c="5"/></text:span></text:p>
      <text:p text:style-name="P128"><text:span text:style-name="T129">2.</text:span><text:span text:style-name="T130">變更前事項內容：</text:span><text:span text:style-name="T131">　　　　　　　　　　　　　　　　　　　　　　　　　　　</text:span><text:span text:style-name="T132"><text:s/></text:span><text:span text:style-name="T133">　</text:span></text:p>
      <text:p text:style-name="P134"><text:span text:style-name="T135">3.</text:span><text:span text:style-name="T136">變更後事項內容：</text:span><text:span text:style-name="T137">　　　　　　　　　　　　　　　　　　　　　　　　　</text:span><text:span text:style-name="T138"><text:s/></text:span><text:span text:style-name="T139">　　　</text:span></text:p>
      <text:p text:style-name="P140"><text:s text:c="2"/>（三）□營業處所分設備查<text:s text:c="4"/>□委託代銷契約（簽訂）備查（請載明「※」項）</text:p>
      <text:p text:style-name="P141">營業處所型態：□常態　　　□非常態（請加載「※」項）</text:p>
      <text:p text:style-name="P142"><text:span text:style-name="T143">營業處所名稱：</text:span><text:span text:style-name="T144">　　　　　　　　　　　　　　　　</text:span></text:p>
      <text:p text:style-name="P145"><text:span text:style-name="T146">營業處所所在地：</text:span><text:span text:style-name="T147">　　　　　　　　　　　　　　　　　　　　　　　　　　</text:span></text:p>
      <text:p text:style-name="P148"><text:span text:style-name="T149">設立日期：</text:span><text:span text:style-name="T150">　　　</text:span><text:span text:style-name="T151">年</text:span><text:span text:style-name="T152">　　</text:span><text:span text:style-name="T153">月</text:span><text:span text:style-name="T154">　</text:span><text:span text:style-name="T155"><text:s/></text:span><text:span text:style-name="T156">日　經紀人員數：</text:span><text:span text:style-name="T157">　　</text:span><text:span text:style-name="T158">人（附件：經紀人員名冊）</text:span></text:p>
      <text:p text:style-name="P159"><text:span text:style-name="T160">※#</text:span><text:span text:style-name="T161">非常態營業處所設立目的：</text:span><text:span text:style-name="T162">　　　　　　　　</text:span><text:span text:style-name="T163">　</text:span></text:p>
      <text:p text:style-name="P164"><text:span text:style-name="T165">※#</text:span><text:span text:style-name="T166">非常態營業處所設立期間：</text:span><text:span text:style-name="T167">　　</text:span><text:span text:style-name="T168"><text:s/></text:span><text:span text:style-name="T169">年</text:span><text:span text:style-name="T170">　　</text:span><text:span text:style-name="T171">月</text:span><text:span text:style-name="T172">　　</text:span><text:span text:style-name="T173">日至</text:span><text:span text:style-name="T174">　　</text:span><text:span text:style-name="T175"><text:s/></text:span><text:span text:style-name="T176">年</text:span><text:span text:style-name="T177">　　</text:span><text:span text:style-name="T178">月</text:span><text:span text:style-name="T179">　　</text:span><text:span text:style-name="T180">日止</text:span></text:p>
      <text:p text:style-name="P181"><text:span text:style-name="T182">※</text:span><text:span text:style-name="T183">代理銷售不動產名稱</text:span><text:span text:style-name="T184">(</text:span><text:span text:style-name="T185">建案名稱</text:span><text:span text:style-name="T186">)</text:span><text:span text:style-name="T187">：</text:span><text:span text:style-name="T188">　　　　　　　　</text:span><text:span text:style-name="T189"><text:s text:c="19"/></text:span><text:span text:style-name="T190">　</text:span></text:p>
      <text:p text:style-name="P191"><text:span text:style-name="T192">※</text:span><text:span text:style-name="T193">不動產所在地：</text:span><text:span text:style-name="T194">　　　　　　　　　　　　</text:span><text:span text:style-name="T195">　　　　　　　　　　　</text:span><text:span text:style-name="T196"><text:s text:c="7"/></text:span></text:p>
      <text:p text:style-name="P197"><text:span text:style-name="T198">※#</text:span><text:span text:style-name="T199">建造執照核發日期：</text:span><text:span text:style-name="T200"><text:s text:c="4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；字號：</text:span><text:span text:style-name="T206"><text:s text:c="22"/></text:span></text:p>
      <text:p text:style-name="P207"><text:span text:style-name="T208">※</text:span><text:span text:style-name="T209">銷售總金額：</text:span><text:span text:style-name="T210">　　　　　　　</text:span><text:span text:style-name="T211">元　</text:span><text:span text:style-name="T212"><text:s text:c="2"/>※</text:span><text:span text:style-name="T213">代理銷售戶</text:span><text:span text:style-name="T214">(</text:span><text:span text:style-name="T215">棟</text:span><text:span text:style-name="T216">)</text:span><text:span text:style-name="T217">數：</text:span><text:span text:style-name="T218">＿</text:span><text:span text:style-name="T219"><text:s/></text:span><text:span text:style-name="T220">＿＿＿</text:span><text:span text:style-name="T221"><text:s text:c="6"/></text:span></text:p>
      <text:p text:style-name="P222"><text:span text:style-name="T223">※</text:span><text:span text:style-name="T224">委託代銷期</text:span><text:span text:style-name="T225">間</text:span><text:span text:style-name="T226">：</text:span><text:span text:style-name="T227">□</text:span><text:span text:style-name="T228">　　　</text:span><text:span text:style-name="T229">年</text:span><text:span text:style-name="T230">　　</text:span><text:span text:style-name="T231">月</text:span><text:span text:style-name="T232">　　</text:span><text:span text:style-name="T233">日至</text:span><text:span text:style-name="T234">　　　</text:span><text:span text:style-name="T235">年</text:span><text:span text:style-name="T236">　　</text:span><text:span text:style-name="T237">月</text:span><text:span text:style-name="T238">　　</text:span><text:span text:style-name="T239">日止</text:span></text:p>
      <text:p text:style-name="P240"><text:span text:style-name="T241">□</text:span><text:span text:style-name="T242">其他：</text:span><text:span text:style-name="T243">＿＿＿＿＿</text:span><text:span text:style-name="T244"><text:s text:c="27"/></text:span><text:span text:style-name="T245"><text:s/></text:span></text:p>
      <text:p text:style-name="P246"><text:span text:style-name="T247">（四）</text:span><text:span text:style-name="T248">□</text:span><text:span text:style-name="T249">營業處所變更備查（營業處所名稱：</text:span><text:span text:style-name="T250">　　　　　</text:span><text:span text:style-name="T251"><text:s/></text:span><text:span text:style-name="T252">）</text:span><text:span text:style-name="T253">□</text:span><text:span text:style-name="T254">委託代銷契約變更備查</text:span></text:p>
      <text:p text:style-name="P255">1.變更事項：□名稱變更　　　　□所在地變更　　<text:s/>□僱用之經紀人員變更　</text:p>
      <text:p text:style-name="P256">□遷入　　　　　　□裁撤　　　　　<text:s/>□設立目的變更　　　　</text:p>
      <text:p text:style-name="P257">□銷售總金額變更　□設立期間變更　<text:s/>□代理銷售不動產名稱變更</text:p>
      <text:p text:style-name="P258">□建造執照（日期或字號）變更<text:s text:c="7"/>□代理銷售戶(棟)數變更</text:p>
      <text:p text:style-name="P259"><text:span text:style-name="T260">□</text:span><text:span text:style-name="T261">委託代銷契約終止或解除</text:span><text:span text:style-name="T262"><text:s text:c="11"/>□</text:span><text:span text:style-name="T263">委託</text:span><text:span text:style-name="T264">代銷</text:span><text:span text:style-name="T265">期間</text:span><text:span text:style-name="T266">變更</text:span></text:p>
      <text:p text:style-name="P267"><text:span text:style-name="T268">□</text:span><text:span text:style-name="T269">委託代銷之營業處所變更</text:span><text:span text:style-name="T270"><text:s text:c="11"/>□</text:span><text:span text:style-name="T271">其他：</text:span><text:span text:style-name="T272">　</text:span><text:span text:style-name="T273">　　　　</text:span><text:span text:style-name="T274"><text:s/></text:span></text:p>
      <text:p text:style-name="P275"><text:span text:style-name="T276"><text:s text:c="6"/>2.</text:span><text:span text:style-name="T277">變更前事項內容：</text:span><text:span text:style-name="T278">_______________________________________________</text:span></text:p>
      <text:p text:style-name="P279"><text:span text:style-name="T280">3.</text:span><text:span text:style-name="T281">變更後事項內容：</text:span><text:span text:style-name="T282">_____________________</text:span><text:span text:style-name="T283">__________________________</text:span></text:p>
      <text:p text:style-name="P284"/>
      <text:soft-page-break/>
      <text:p text:style-name="P285">四、負責人</text:p>
      <text:p text:style-name="P286"><text:span text:style-name="T287">姓名：</text:span><text:span text:style-name="T288">　　　　　　　　</text:span><text:span text:style-name="T289">　電子郵件信箱：</text:span><text:span text:style-name="T290">_____________________________________</text:span></text:p>
      <text:p text:style-name="P291"><text:span text:style-name="T292">聯絡電話：辦公室：</text:span><text:span text:style-name="T293">　　　　　　　</text:span><text:span text:style-name="T294">　住家：</text:span><text:span text:style-name="T295">　　　　　　　</text:span><text:span text:style-name="T296">　行動：</text:span><text:span text:style-name="T297">_____________</text:span></text:p>
      <text:p text:style-name="P298"><text:span text:style-name="T299">戶籍地址：</text:span><text:span text:style-name="T300">_________________________________________________________________</text:span></text:p>
      <text:p text:style-name="P301"><text:span text:style-name="T302">通訊地址：</text:span><text:span text:style-name="T303">_________________________________________________________________</text:span></text:p>
      <text:p text:style-name="P304">五、代理人</text:p>
      <text:p text:style-name="P305"><text:span text:style-name="T306">姓名：</text:span><text:span text:style-name="T307">　　　　　　　　</text:span><text:span text:style-name="T308">　電子郵件信箱：</text:span><text:span text:style-name="T309">_____________________________________</text:span></text:p>
      <text:p text:style-name="P310"><text:span text:style-name="T311">聯絡電話：辦公室：</text:span><text:span text:style-name="T312">　　　　　　　</text:span><text:span text:style-name="T313">　住家：</text:span><text:span text:style-name="T314">　　　　　　　</text:span><text:span text:style-name="T315">　行動：</text:span><text:span text:style-name="T316">_____________</text:span></text:p>
      <text:p text:style-name="P317"><text:span text:style-name="T318">通訊地址：</text:span><text:span text:style-name="T319">_________________________________________________________________</text:span></text:p>
      <text:p text:style-name="P320">六、附繳文件</text:p>
      <text:p text:style-name="P321"><text:span text:style-name="T322">1.</text:span><text:span text:style-name="T323">　　　　　　　　　　　　　</text:span><text:span text:style-name="T324"><text:s/></text:span><text:span text:style-name="T325">份（張）　</text:span><text:span text:style-name="T326">2.</text:span><text:span text:style-name="T327">　　　　　　　　　　　　　</text:span><text:span text:style-name="T328"><text:s/></text:span><text:span text:style-name="T329">份（張）</text:span></text:p>
      <text:p text:style-name="P330"><text:span text:style-name="T331">3.</text:span><text:span text:style-name="T332">　　　　　　　　　　　　　</text:span><text:span text:style-name="T333"><text:s/></text:span><text:span text:style-name="T334">份（張）　</text:span><text:span text:style-name="T335">4.</text:span><text:span text:style-name="T336">　　　　　　　　　　　　　</text:span><text:span text:style-name="T337"><text:s/></text:span><text:span text:style-name="T338">份（張）</text:span></text:p>
      <text:p text:style-name="P339"><text:span text:style-name="T340">5.</text:span><text:span text:style-name="T341">　　　　　　　　　　　　　</text:span><text:span text:style-name="T342"><text:s/></text:span><text:span text:style-name="T343">份（張）　</text:span><text:span text:style-name="T344">6.</text:span><text:span text:style-name="T345">　　　　　　　　　　　　　</text:span><text:span text:style-name="T346"><text:s/></text:span><text:span text:style-name="T347">份（張）</text:span></text:p>
      <text:p text:style-name="P348"><text:span text:style-name="T349">7.</text:span><text:span text:style-name="T350">　　　　　　　　　　　　　</text:span><text:span text:style-name="T351"><text:s/></text:span><text:span text:style-name="T352">份（張）　</text:span><text:span text:style-name="T353">8.</text:span><text:span text:style-name="T354">　　　　　　　　　　　</text:span><text:span text:style-name="T355">　　</text:span><text:span text:style-name="T356"><text:s/></text:span><text:span text:style-name="T357">份（張）</text:span></text:p>
      <text:p text:style-name="P358">七、聲明事項</text:p>
      <text:p text:style-name="P359">1.申請書各欄所填資料（含附繳文件）均為真實，如有不實，願負法律責任。</text:p>
      <text:p text:style-name="P360">2.申請經紀業負責人、董事、監察人或經理人變更備查者，其變更後負責人、董事、監察人或經理人確無不動產經紀業管理條例第6條第1項各款規定情事。</text:p>
      <text:p text:style-name="P361"><text:span text:style-name="T362">3.</text:span><text:span text:style-name="T363">本申請案件確由經紀業</text:span><text:span text:style-name="T364">負責人</text:span><text:span text:style-name="T365">委託上列代理人辦理無訛。</text:span></text:p>
      <text:p text:style-name="P366"/>
      <text:p text:style-name="P367"/>
      <text:p text:style-name="P368"/>
      <text:p text:style-name="P369"/>
      <text:p text:style-name="P370"><text:span text:style-name="T371">經紀業名稱章：</text:span><text:span text:style-name="T372">　　　　　　　</text:span><text:span text:style-name="T373"><text:s text:c="11"/></text:span><text:span text:style-name="T374"><text:s text:c="3"/></text:span><text:span text:style-name="T375">負責人簽章：</text:span><text:span text:style-name="T376">____________________</text:span><text:span text:style-name="T377">　</text:span></text:p>
      <text:p text:style-name="P378"/>
      <text:p text:style-name="P379">　　　<text:s text:c="5"/>　　　<text:s text:c="5"/></text:p>
      <text:p text:style-name="P380"/>
      <text:p text:style-name="P381"/>
      <text:p text:style-name="P382"><text:span text:style-name="T383">代理人簽章：</text:span><text:span text:style-name="T384">____________________</text:span></text:p>
      <text:p text:style-name="P385"/>
      <text:p text:style-name="P386"><text:span text:style-name="T387">　　　　</text:span><text:span text:style-name="T388"><text:s text:c="11"/></text:span></text:p>
      <text:p text:style-name="P389"><text:span text:style-name="T390">中華民國</text:span><text:span text:style-name="T391">　　</text:span><text:span text:style-name="T392"><text:s text:c="2"/></text:span><text:span text:style-name="T393">　</text:span><text:span text:style-name="T394">年</text:span><text:span text:style-name="T395">　</text:span><text:span text:style-name="T396"><text:s text:c="2"/></text:span><text:span text:style-name="T397">　</text:span><text:span text:style-name="T398"><text:s/></text:span><text:span text:style-name="T399">月</text:span><text:span text:style-name="T400">　</text:span><text:span text:style-name="T401"><text:s text:c="3"/></text:span><text:span text:style-name="T402">　</text:span><text:span text:style-name="T403">日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審查結果（本欄申請人免填）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>備註：1.本申請書1式2份，應附繳文件請參考「不動產經紀業申請備查應附繳文件一覽表」。</text:p>
      <text:p text:style-name="P416">2.本申請書請採A4紙張，以直式橫書填載，其各項欄位大小得依實際需要自行調整。</text:p>
      <text:p text:style-name="P417"><text:span text:style-name="T418">3.</text:span><text:span text:style-name="T419">採</text:span><text:span text:style-name="T420">網路</text:span><text:span text:style-name="T421">申請者，經紀業名稱章、負責人簽章及代理人簽章部分，請使用工商憑證及自然人憑證作為網路身分認證，並依</text:span><text:span text:style-name="T422">網路申請作業系統</text:span><text:span text:style-name="T423">相關規定辦理。</text:span></text:p>
      <text:p text:style-name="P424"><text:span text:style-name="T425">4.</text:span><text:span text:style-name="T426">如申請委託代銷契約備查時</text:span><text:span text:style-name="T427">，</text:span><text:span text:style-name="T428">尚未設立非常態營業處所或</text:span><text:span text:style-name="T429">尚</text:span><text:span text:style-name="T430">未核發建造執照者，「</text:span><text:span text:style-name="T431">#</text:span><text:span text:style-name="T432">」註記之非常態營業處所之設立目的、期間或建造執照資訊</text:span><text:span text:style-name="T433">，得免</text:span><text:span text:style-name="T434">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華康楷書體W5, 'Arial Unicode MS'" style:font-name-asian="華康楷書體W5, 'Arial Unicode MS'" style:font-name-complex="華康楷書體W5, 'Arial Unicode MS'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花語鴻</dc:creator>
    <meta:creation-date>2023-07-19T10:58:00Z</meta:creation-date>
    <dc:date>2024-03-11T08:33:00Z</dc:date>
    <meta:print-date>2024-03-11T08:15:00Z</meta:print-date>
    <meta:template xlink:href="Normal" xlink:type="simple"/>
    <meta:editing-cycles>18</meta:editing-cycles>
    <meta:editing-duration>PT7800S</meta:editing-duration>
    <meta:document-statistic meta:page-count="2" meta:paragraph-count="5" meta:word-count="419" meta:character-count="2803" meta:row-count="19" meta:non-whitespace-character-count="2389"/>
  </office:meta>
</office:document-meta>
</file>