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1805in" fo:margin-right="-0.1333in">
        <style:tab-stops>
          <style:tab-stop style:type="left" style:position="0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fo:text-align="end" fo:line-height="0.1805in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3576in" style:use-optimal-column-width="false"/>
    </style:style>
    <style:style style:name="TableColumn7" style:family="table-column">
      <style:table-column-properties style:column-width="1.0923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4951in" style:use-optimal-column-width="false"/>
    </style:style>
    <style:style style:name="TableColumn13" style:family="table-column">
      <style:table-column-properties style:column-width="0.1402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2076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0.4034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0.8041in" style:use-optimal-column-width="false"/>
    </style:style>
    <style:style style:name="Table5" style:family="table">
      <style:table-properties style:width="6.6861in" style:rel-width="100%" fo:margin-left="-0.0194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top="0.025in" fo:margin-bottom="0.025in" fo:line-height="0.1944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top="0.025in" fo:margin-bottom="0.025in" fo:line-height="0.1944in"/>
      <style:text-properties style:font-name="標楷體" style:font-name-asian="標楷體" style:font-name-complex="標楷體"/>
    </style:style>
    <style:style style:name="TableRow33" style:family="table-row">
      <style:table-row-properties style:min-row-height="0.1826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3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180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80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181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min-row-height="4.2118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7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2916in" fo:margin-left="0.5in" fo:text-indent="-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line-height="0.2916in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180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text-align="justify" fo:line-height="0.2638in" fo:margin-left="-0.0416in" fo:text-indent="0.0152in">
        <style:tab-stops/>
      </style:paragraph-properties>
      <style:text-properties style:font-name="標楷體" style:font-name-asian="標楷體"/>
    </style:style>
    <style:style style:name="P192" style:parent-style-name="Standard" style:family="paragraph">
      <style:paragraph-properties fo:text-align="justify" fo:line-height="0.2638in" fo:margin-left="-0.0416in" fo:text-indent="0.0152in">
        <style:tab-stops/>
      </style:paragraph-properties>
    </style:style>
    <style:style style:name="P193" style:parent-style-name="Standard" style:family="paragraph">
      <style:paragraph-properties fo:text-align="justify" fo:line-height="0.2638in" fo:margin-left="-0.0416in" fo:text-indent="0.0152in">
        <style:tab-stops/>
      </style:paragraph-properties>
    </style:style>
    <style:style style:name="P194" style:parent-style-name="Standard" style:family="paragraph">
      <style:paragraph-properties fo:text-align="justify" fo:line-height="0.2638in" fo:margin-left="-0.0416in" fo:text-indent="0.0152in">
        <style:tab-stops/>
      </style:paragraph-properties>
    </style:style>
    <style:style style:name="P195" style:parent-style-name="Standard" style:family="paragraph">
      <style:paragraph-properties fo:text-align="justify" fo:line-height="0.2638in" fo:margin-left="-0.0416in" fo:text-indent="0.0152in">
        <style:tab-stops/>
      </style:paragraph-properties>
    </style:style>
    <style:style style:name="P196" style:parent-style-name="Standard" style:family="paragraph">
      <style:paragraph-properties fo:text-align="justify" fo:line-height="0.2638in" fo:margin-left="-0.0416in" fo:text-indent="0.0152in">
        <style:tab-stops/>
      </style:paragraph-properties>
    </style:style>
    <style:style style:name="P197" style:parent-style-name="Standard" style:family="paragraph">
      <style:paragraph-properties fo:text-align="justify" fo:line-height="0.2638in" fo:margin-left="-0.0416in" fo:text-indent="0.0152in">
        <style:tab-stops/>
      </style:paragraph-properties>
    </style:style>
    <style:style style:name="P198" style:parent-style-name="Standard" style:family="paragraph">
      <style:paragraph-properties fo:text-align="justify" fo:line-height="0.2638in"/>
    </style:style>
  </office:automatic-styles>
  <office:body>
    <office:text text:use-soft-page-breaks="true">
      <text:p text:style-name="P1"><text:span text:style-name="T2">○○</text:span><text:span text:style-name="T3">（寺廟或宗教團體）申請土地讓售申請書</text:span></text:p>
      <text:p text:style-name="P4">中華民國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<text:span text:style-name="T27">受理機關：</text:span><text:span text:style-name="T28">○○</text:span><text:span text:style-name="T29">（縣、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8">
            <text:p text:style-name="P32">申請依據：地籍清理條例第37條、地籍清理條例施行細則第34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申請</text:p>
            <text:p text:style-name="P36">人</text:p>
          </table:table-cell>
          <table:table-cell table:style-name="TableCell37" table:number-rows-spanned="2">
            <text:p text:style-name="P38">寺廟或宗教性質法人名稱</text:p>
          </table:table-cell>
          <table:table-cell table:style-name="TableCell39" table:number-columns-spanned="6" table:number-rows-spanned="2">
            <text:p text:style-name="P40"><text:span text:style-name="T41">○○○○○○○○</text:span><text:span text:style-name="T42"><text:line-break/></text:span><text:span text:style-name="T43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 table:number-rows-spanned="2">
            <text:p text:style-name="P45">登記日期與字號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○○</text:span><text:span text:style-name="T49">年</text:span><text:span text:style-name="T50">○○</text:span><text:span text:style-name="T51">月</text:span><text:span text:style-name="T52">○○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所在地址</text:p>
          </table:table-cell>
          <table:table-cell table:style-name="TableCell60">
            <text:p text:style-name="P61"/>
          </table:table-cell>
          <table:table-cell table:style-name="TableCell62">
            <text:p text:style-name="P63">縣</text:p>
            <text:p text:style-name="P64">市</text:p>
          </table:table-cell>
          <table:table-cell table:style-name="TableCell65">
            <text:p text:style-name="P66"/>
          </table:table-cell>
          <table:table-cell table:style-name="TableCell67">
            <text:p text:style-name="P68">鄉鎮</text:p>
            <text:p text:style-name="P69">市區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路</text:p>
            <text:p text:style-name="P74">街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段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巷</text:p>
            <text:p text:style-name="P83">弄</text:p>
          </table:table-cell>
          <table:table-cell table:style-name="TableCell84">
            <text:p text:style-name="P85"/>
          </table:table-cell>
          <table:table-cell table:style-name="TableCell86">
            <text:p text:style-name="P87">號</text:p>
          </table:table-cell>
          <table:table-cell table:style-name="TableCell88">
            <text:p text:style-name="P89">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負責人（代表人）姓名</text:p>
          </table:table-cell>
          <table:table-cell table:style-name="TableCell95" table:number-columns-spanned="16">
            <text:p text:style-name="P96"><text:span text:style-name="T97"><text:s text:c="3"/></text:span><text:span text:style-name="T98">○</text:span><text:span text:style-name="T99"><text:s/></text:span><text:span text:style-name="T100">○</text:span><text:span text:style-name="T101"><text:s/></text:span><text:span text:style-name="T102">○</text:span><text:span text:style-name="T103">（寺廟或法人登記表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負責人（代表人）住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縣</text:p>
            <text:p text:style-name="P111">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鄉鎮</text:p>
            <text:p text:style-name="P116">市區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路</text:p>
            <text:p text:style-name="P121">街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段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巷</text:p>
            <text:p text:style-name="P130">弄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號</text:p>
          </table:table-cell>
          <table:table-cell table:style-name="TableCell135">
            <text:p text:style-name="P136">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申請標的</text:p>
          </table:table-cell>
          <table:table-cell table:style-name="TableCell142" table:number-columns-spanned="17">
            <text:p text:style-name="P143"><text:span text:style-name="T144">□1.○○</text:span><text:span text:style-name="T145">縣（市）</text:span><text:span text:style-name="T146">○○</text:span><text:span text:style-name="T147">段</text:span><text:span text:style-name="T148">○○</text:span><text:span text:style-name="T149">小段</text:span><text:span text:style-name="T150">○○</text:span><text:span text:style-name="T151">地號等</text:span><text:span text:style-name="T152">○○</text:span><text:span text:style-name="T153">筆土地（詳如后附土地</text:span><text:span text:style-name="T154">/</text:span><text:span text:style-name="T155">建物清冊）。</text:span></text:p>
            <text:p text:style-name="P156"><text:span text:style-name="T157">□</text:span><text:span text:style-name="T158">2.</text:span><text:span text:style-name="T159">○○</text:span><text:span text:style-name="T160">縣（市）</text:span><text:span text:style-name="T161">○○</text:span><text:span text:style-name="T162">段</text:span><text:span text:style-name="T163">○○</text:span><text:span text:style-name="T164">小段</text:span><text:span text:style-name="T165">○○○○</text:span><text:span text:style-name="T166">建號</text:span><text:span text:style-name="T167">○○</text:span><text:span text:style-name="T168">棟建物（詳如后附土地</text:span><text:span text:style-name="T169">/</text:span><text:span text:style-name="T170">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</text:p>
            <text:p text:style-name="P174">所附表件</text:p>
          </table:table-cell>
          <table:table-cell table:style-name="TableCell175" table:number-columns-spanned="17">
            <text:p text:style-name="P176">1.□土地現為適用監督寺廟條例之寺廟（宗教性質之法人）使用證明文件○份。</text:p>
            <text:p text:style-name="P177"><text:span text:style-name="T178">2.□</text:span><text:span text:style-name="T179">寺廟登記證、表（法人登記證書）影本</text:span><text:span text:style-name="T180">○</text:span><text:span text:style-name="T181">份。</text:span></text:p>
            <text:p text:style-name="P182"><text:span text:style-name="T183">3.□</text:span><text:span text:style-name="T184">現任寺廟負責人（宗教性質之法人代表人）身分證明文件影本</text:span><text:span text:style-name="T185">○</text:span><text:span text:style-name="T186">份。</text:span></text:p>
            <text:p text:style-name="P187">4.□申請讓售土地/建物清冊○份。</text:p>
            <text:p text:style-name="P188">5.□最近3個月核發土地（建物）登記謄本及地籍圖謄本各○份。【受理及審查機關能以電腦處理完成查詢者免附】</text:p>
            <text:p text:style-name="P189">6.□其他○○○○文件○份。【無則免附】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頁碼" style:display-name="公文(頁碼)" style:family="paragraph" style:parent-style-name="Standard">
      <style:paragraph-properties fo:widows="2" fo:orphans="2" style:snap-to-layout-grid="fals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Standard" style:list-style-name="WW8Num22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Standard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Standard">
      <style:paragraph-properties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Standard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Standard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Standard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Standard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Standard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Standard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Standard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Standard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Standard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Standard" style:list-style-name="WW8Num33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Standard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Standard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Textbody">
      <style:paragraph-properties style:snap-to-layout-grid="false" fo:text-align="justify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4z2" style:display-name="WW8Num4z2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8Num4z4" style:display-name="WW8Num4z4" style:family="text">
      <style:text-properties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8Num4z5" style:display-name="WW8Num4z5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6z5" style:display-name="WW8Num6z5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13z5" style:display-name="WW8Num13z5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標楷體" style:font-name-asian="標楷體" style:font-name-complex="標楷體" fo:color="#000000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language="en" fo:country="US"/>
    </style:style>
    <style:style style:name="WW8Num20z1" style:display-name="WW8Num20z1" style:family="text">
      <style:text-properties fo:color="#FF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27z5" style:display-name="WW8Num27z5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="標楷體" style:font-name-asian="標楷體" style:font-name-complex="細明體, MingLiU" fo:font-size="14pt" style:font-size-asian="14pt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Times New Roman"/>
    </style:style>
    <style:style style:name="WW8NumSt9z0" style:display-name="WW8NumSt9z0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3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4LVL4" style:num-prefix="(" style:num-suffix=")" style:num-format="1" text:display-levels="4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4LVL5" style:num-prefix="(" style:num-suffix=")" style:num-format="1" text:display-levels="5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4LVL6" style:num-suffix=")" style:num-format="1" text:display-levels="6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4LVL7" style:num-prefix="(" style:num-suffix=")" style:num-format="1" text:display-levels="7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4LVL9" style:num-suffix=")" style:num-format="a" style:num-letter-sync="true" text:display-levels="9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6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6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6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3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3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3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3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color="#000000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fo:language="en" fo:country="US"/>
    </style:style>
    <style:style style:name="WW_CharLFO20LVL2" style:family="text">
      <style:text-properties fo:color="#FF0000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20LVL2" style:num-suffix="、" style:num-format="一, 二, 三, ...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22LVL2" style:num-prefix="(" style:num-suffix=")" style:num-format="一, 二, 三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22LVL3" style:num-suffix="、" style:num-format="1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22LVL4" style:num-prefix="(" style:num-suffix=")" style:num-format="1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22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22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22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22LVL9" style:num-suffix=")" style:num-format="1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二, 三, ...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7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27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7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7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細明體, MingLiU" fo:font-size="14pt" style:font-size-asian="14pt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33LVL2" style:num-prefix="(" style:num-suffix=")" style:num-format="一, 二, 三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33LVL3" style:num-suffix="、" style:num-format="1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33LVL4" style:num-prefix="(" style:num-suffix=")" style:num-format="1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33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33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33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給地籍清理土地建物價金申請書</dc:title>
    <dc:description/>
    <dc:subject>發給地籍清理土地建物價金申請書</dc:subject>
    <meta:keyword>地籍清理</meta:keyword>
    <meta:initial-creator>301000000A</meta:initial-creator>
    <dc:creator>賴律宗</dc:creator>
    <meta:creation-date>2023-11-01T09:33:00Z</meta:creation-date>
    <dc:date>2023-11-01T09:33:00Z</dc:date>
    <meta:print-date>2008-06-16T15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