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453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858cm"/>
    </style:style>
    <style:style style:name="表格1.O" style:family="table-column">
      <style:table-column-properties style:column-width="2.55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177cm" fo:keep-together="auto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1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 style:master-page-name="Standard">
      <style:paragraph-properties fo:margin-left="-0.457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32cm" fo:margin-right="0cm" fo:margin-top="0cm" fo:margin-bottom="0.318cm" loext:contextual-spacing="false" fo:text-align="center" style:justify-single-word="false" fo:text-indent="-1.085cm" style:auto-text-indent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6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7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Arial" style:font-size-complex="14pt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1">（申請廢止撥用機關名稱）</text:span><text:span text:style-name="T2">--廢止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H"/>
        <table:table-column table:style-name="表格1.C"/>
        <table:table-column table:style-name="表格1.O"/>
        <table:table-row table:style-name="表格1.1">
          <table:table-cell table:style-name="表格1.A1" table:number-rows-spanned="3" office:value-type="string">
            <text:p text:style-name="P3">編號</text:p>
          </table:table-cell>
          <table:table-cell table:style-name="表格1.A1" table:number-columns-spanned="9" office:value-type="string">
            <text:p text:style-name="P4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4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5">建號</text:p>
          </table:table-cell>
          <table:table-cell table:style-name="表格1.A1" table:number-rows-spanned="2" office:value-type="string">
            <text:p text:style-name="P5">縣市</text:p>
          </table:table-cell>
          <table:table-cell table:style-name="表格1.A1" table:number-rows-spanned="2" office:value-type="string">
            <text:p text:style-name="P5">鄉鎮</text:p>
            <text:p text:style-name="P5">市區</text:p>
          </table:table-cell>
          <table:table-cell table:style-name="表格1.A1" table:number-rows-spanned="2" office:value-type="string">
            <text:p text:style-name="P5">門牌</text:p>
          </table:table-cell>
          <table:table-cell table:style-name="表格1.A1" table:number-columns-spanned="3" office:value-type="string">
            <text:p text:style-name="P5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5">主建物總面積</text:p>
            <text:p text:style-name="P5">(㎡)</text:p>
          </table:table-cell>
          <table:table-cell table:style-name="表格1.A1" table:number-rows-spanned="2" office:value-type="string">
            <text:p text:style-name="P1"><text:span text:style-name="T4">附屬建物總面積</text:span><text:span text:style-name="T4">(㎡)</text:span></text:p>
          </table:table-cell>
          <table:table-cell table:style-name="表格1.A1" table:number-rows-spanned="2" office:value-type="string">
            <text:p text:style-name="P5">所有</text:p>
            <text:p text:style-name="P5">權人</text:p>
          </table:table-cell>
          <table:table-cell table:style-name="表格1.A1" table:number-rows-spanned="2" office:value-type="string">
            <text:p text:style-name="P5">管理</text:p>
            <text:p text:style-name="P5">機關</text:p>
          </table:table-cell>
          <table:table-cell table:style-name="表格1.A1" table:number-rows-spanned="2" office:value-type="string">
            <text:p text:style-name="P5">權利</text:p>
            <text:p text:style-name="P5">範圍</text:p>
          </table:table-cell>
          <table:table-cell table:style-name="表格1.A1" table:number-rows-spanned="2" office:value-type="string">
            <text:p text:style-name="P5">面積</text:p>
            <text:p text:style-name="P5">（㎡）</text:p>
          </table:table-cell>
          <table:table-cell table:style-name="表格1.K1" table:number-rows-spanned="2" office:value-type="string">
            <text:p text:style-name="P5">備註</text:p>
            <text:p text:style-name="P11">(未登記建物及土地改良物財產名稱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4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4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4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</table:table>
      <text:p text:style-name="P14"><text:span text:style-name="T6">附註：</text:span><draw:frame text:anchor-type="char" draw:z-index="1" draw:style-name="gr1" draw:text-style-name="P17" svg:width="2.86cm" svg:height="1.59cm" draw:transform="rotate (1.5707963267949) translate (-2.22325cm 13.3373888888889cm)"><draw:text-box><text:p text:style-name="P17"><text:span text:style-name="T10">附表三</text:span></text:p></draw:text-box></draw:frame><text:span text:style-name="T6">1.已登記建物，依主建物之建號資料填載，共有部分之建號資料無需列出。</text:span></text:p>
      <text:p text:style-name="P15"><text:span text:style-name="T6">2.</text:span><text:span text:style-name="T6">廢止</text:span><text:span text:style-name="T6">撥用</text:span><text:span text:style-name="T6">圍牆等</text:span><text:span text:style-name="T6">土地改良物，</text:span><draw:frame text:anchor-type="char" draw:z-index="0" draw:style-name="gr1" draw:text-style-name="P17" svg:width="2.86cm" svg:height="1.59cm" draw:transform="rotate (1.5707963267949) translate (-1.905cm 16.194cm)"><draw:text-box><text:p text:style-name="P17"><text:span text:style-name="T10">附表二</text:span></text:p></draw:text-box></draw:frame><text:span text:style-name="T6">亦填列於本清冊。</text:span></text:p>
      <text:p text:style-name="P15"><text:span text:style-name="T6">3.</text:span><text:span text:style-name="T6">未登記建物及</text:span><text:span text:style-name="T6">圍牆等</text:span><text:span text:style-name="T6">土地改良物，於備註欄註明「財物標準分類」之財產名稱。</text:span></text:p>
      <text:p text:style-name="P16"><text:span text:style-name="T6">4.廢止撥用持分時，廢止</text:span><text:span text:style-name="T8">撥用面</text:span><text:span text:style-name="T6">積以全筆面積乘以申請廢止撥用持分，四捨五入計算至小數點以下第2位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曾彩萍</meta:initial-creator>
    <meta:creation-date>2015-05-04T15:52:00</meta:creation-date>
    <dc:creator>賴昭妃</dc:creator>
    <dc:date>2015-05-04T15:52:00</dc:date>
    <meta:print-date>2012-12-05T21:16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8" meta:character-count="270" meta:non-whitespace-character-count="253"/>
    <meta:generator>LibreOffice/4.3.7.2$Linux_X86_64 LibreOffice_project/430$Build-2</meta:generator>
  </office:meta>
</office:document-meta>
</file>