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7.4014in" table:align="left" style:writing-mode="lr-tb"/>
    </style:style>
    <style:style style:name="Table1.A" style:family="table-column">
      <style:table-column-properties style:column-width="0.3632in"/>
    </style:style>
    <style:style style:name="Table1.B" style:family="table-column">
      <style:table-column-properties style:column-width="0.1563in"/>
    </style:style>
    <style:style style:name="Table1.C" style:family="table-column">
      <style:table-column-properties style:column-width="0.2382in"/>
    </style:style>
    <style:style style:name="Table1.D" style:family="table-column">
      <style:table-column-properties style:column-width="0.1389in"/>
    </style:style>
    <style:style style:name="Table1.E" style:family="table-column">
      <style:table-column-properties style:column-width="0.7528in"/>
    </style:style>
    <style:style style:name="Table1.F" style:family="table-column">
      <style:table-column-properties style:column-width="0.2146in"/>
    </style:style>
    <style:style style:name="Table1.J" style:family="table-column">
      <style:table-column-properties style:column-width="0.2007in"/>
    </style:style>
    <style:style style:name="Table1.K" style:family="table-column">
      <style:table-column-properties style:column-width="0.0375in"/>
    </style:style>
    <style:style style:name="Table1.M" style:family="table-column">
      <style:table-column-properties style:column-width="0.1938in"/>
    </style:style>
    <style:style style:name="Table1.N" style:family="table-column">
      <style:table-column-properties style:column-width="0.0444in"/>
    </style:style>
    <style:style style:name="Table1.P" style:family="table-column">
      <style:table-column-properties style:column-width="0.241in"/>
    </style:style>
    <style:style style:name="Table1.Q" style:family="table-column">
      <style:table-column-properties style:column-width="0.2396in"/>
    </style:style>
    <style:style style:name="Table1.R" style:family="table-column">
      <style:table-column-properties style:column-width="0.1194in"/>
    </style:style>
    <style:style style:name="Table1.c" style:family="table-column">
      <style:table-column-properties style:column-width="0.2569in"/>
    </style:style>
    <style:style style:name="Table1.d" style:family="table-column">
      <style:table-column-properties style:column-width="0.1139in"/>
    </style:style>
    <style:style style:name="Table1.1" style:family="table-row">
      <style:table-row-properties style:min-row-height="0.1889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fo:padding="0in" fo:border-left="0.5pt solid #000000" fo:border-right="none" fo:border-top="none" fo:border-bottom="none"/>
    </style:style>
    <style:style style:name="Table1.2" style:family="table-row">
      <style:table-row-properties style:min-row-height="0.1813in" fo:keep-together="always"/>
    </style:style>
    <style:style style:name="Table1.K2" style:family="table-cell">
      <style:table-cell-properties fo:padding="0in" fo:border-left="0.5pt solid #000000" fo:border-right="none" fo:border-top="none" fo:border-bottom="none"/>
    </style:style>
    <style:style style:name="Table1.3" style:family="table-row">
      <style:table-row-properties style:min-row-height="0.127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="none" style:writing-mode="lr-tb"/>
    </style:style>
    <style:style style:name="Table1.N3" style:family="table-cell">
      <style:table-cell-properties fo:padding="0in" fo:border="none"/>
    </style:style>
    <style:style style:name="Table1.4" style:family="table-row">
      <style:table-row-properties style:min-row-height="0.366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d4" style:family="table-cell">
      <style:table-cell-properties fo:padding="0in" fo:border-left="0.5pt solid #000000" fo:border-right="none" fo:border-top="none" fo:border-bottom="none"/>
    </style:style>
    <style:style style:name="Table1.5" style:family="table-row">
      <style:table-row-properties style:min-row-height="0.309in" fo:keep-together="always"/>
    </style:style>
    <style:style style:name="Table1.d5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6" style:family="table-row">
      <style:table-row-properties style:min-row-height="0.2924in" fo:keep-together="always"/>
    </style:style>
    <style:style style:name="Table1.F6" style:family="table-cell">
      <style:table-cell-properties style:vertical-align="middle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2826in" fo:keep-together="always"/>
    </style:style>
    <style:style style:name="Table1.9" style:family="table-row">
      <style:table-row-properties style:min-row-height="0.325in" fo:keep-together="always"/>
    </style:style>
    <style:style style:name="Table1.10" style:family="table-row">
      <style:table-row-properties style:min-row-height="0.3708in" fo:keep-together="always"/>
    </style:style>
    <style:style style:name="Table1.11" style:family="table-row">
      <style:table-row-properties style:min-row-height="0.2764in" fo:keep-together="always"/>
    </style:style>
    <style:style style:name="Table1.12" style:family="table-row">
      <style:table-row-properties style:min-row-height="0.2743in" fo:keep-together="always"/>
    </style:style>
    <style:style style:name="Table1.13" style:family="table-row">
      <style:table-row-properties style:min-row-height="0.375in" fo:keep-together="always"/>
    </style:style>
    <style:style style:name="Table1.14" style:family="table-row">
      <style:table-row-properties style:min-row-height="0.475in" fo:keep-together="always"/>
    </style:style>
    <style:style style:name="Table1.C14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F14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none" fo:border-top="0.5pt solid #000000" fo:border-bottom="1.5pt double #000000" style:writing-mode="lr-tb"/>
    </style:style>
    <style:style style:name="Table1.15" style:family="table-row">
      <style:table-row-properties style:min-row-height="0.3333in" fo:keep-together="always"/>
    </style:style>
    <style:style style:name="Table1.C15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lr-tb"/>
    </style:style>
    <style:style style:name="Table1.F15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none" fo:border-top="1.5pt double #000000" fo:border-bottom="0.5pt solid #000000" style:writing-mode="lr-tb"/>
    </style:style>
    <style:style style:name="Table1.16" style:family="table-row">
      <style:table-row-properties style:min-row-height="0.3083in" fo:keep-together="always"/>
    </style:style>
    <style:style style:name="Table1.17" style:family="table-row">
      <style:table-row-properties style:min-row-height="0.2729in" fo:keep-together="always"/>
    </style:style>
    <style:style style:name="Table1.18" style:family="table-row">
      <style:table-row-properties style:min-row-height="0.275in" fo:keep-together="always"/>
    </style:style>
    <style:style style:name="Table1.19" style:family="table-row">
      <style:table-row-properties style:min-row-height="0.3375in" fo:keep-together="always"/>
    </style:style>
    <style:style style:name="Table1.20" style:family="table-row">
      <style:table-row-properties style:min-row-height="0.3819in" fo:keep-together="always"/>
    </style:style>
    <style:style style:name="Table1.F20" style:family="table-cell">
      <style:table-cell-properties style:vertical-align="bottom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21" style:family="table-row">
      <style:table-row-properties style:min-row-height="1.4083in" fo:keep-together="always"/>
    </style:style>
    <style:style style:name="Table1.22" style:family="table-row">
      <style:table-row-properties style:row-height="0.8861in" fo:keep-together="always"/>
    </style:style>
    <style:style style:name="Table1.A22" style:family="table-cell">
      <style:table-cell-properties style:vertical-align="middle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tb-rl"/>
    </style:style>
    <style:style style:name="Table1.C22" style:family="table-cell">
      <style:table-cell-properties style:vertical-align="top" style:border-line-width-bottom="0.0069in 0.0069in 0.0069in" fo:padding-left="0.0194in" fo:padding-right="0.0194in" fo:padding-top="0in" fo:padding-bottom="0in" fo:border-left="0.5pt solid #000000" fo:border-right="none" fo:border-top="0.5pt solid #000000" fo:border-bottom="1.5pt double #000000" style:writing-mode="lr-tb"/>
    </style:style>
    <style:style style:name="Table1.23" style:family="table-row">
      <style:table-row-properties style:min-row-height="0.9979in" fo:keep-together="always"/>
    </style:style>
    <style:style style:name="Table1.A2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5pt solid #000000" style:writing-mode="tb-rl"/>
    </style:style>
    <style:style style:name="Table1.d2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1665in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0.1665in" fo:margin-right="0in" fo:line-height="0.1665in" fo:text-indent="-0.1665in" style:auto-text-indent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Text_20_body">
      <style:paragraph-properties fo:margin-top="0in" fo:margin-bottom="0in" loext:contextual-spacing="false" fo:line-height="0.1665in" fo:text-align="justify" style:justify-single-word="false"/>
    </style:style>
    <style:style style:name="P6" style:family="paragraph" style:parent-style-name="Text_20_body">
      <style:paragraph-properties fo:margin-top="0in" fo:margin-bottom="0in" loext:contextual-spacing="false" fo:line-height="0.1665in" fo:text-align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7" style:family="paragraph" style:parent-style-name="Text_20_body">
      <style:paragraph-properties fo:margin-left="0in" fo:margin-right="0in" fo:margin-top="0in" fo:margin-bottom="0in" loext:contextual-spacing="false" fo:line-height="0.1665in" fo:text-indent="0.1528in" style:auto-text-indent="false"/>
    </style:style>
    <style:style style:name="P8" style:family="paragraph" style:parent-style-name="純文字">
      <style:paragraph-properties fo:line-height="0.1528in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純文字">
      <style:paragraph-properties fo:line-height="0.1665in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純文字">
      <style:paragraph-properties fo:line-height="0.1665in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純文字">
      <style:paragraph-properties fo:line-height="0.1665in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2" style:family="paragraph" style:parent-style-name="純文字">
      <style:paragraph-properties fo:line-height="0.1807in"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13" style:family="paragraph" style:parent-style-name="純文字">
      <style:paragraph-properties fo:line-height="0.1665in"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純文字">
      <style:paragraph-properties fo:line-height="0.1807in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純文字">
      <style:paragraph-properties fo:line-heigh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line-height="0.1665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純文字">
      <style:paragraph-properties fo:line-height="0.1665in" style:snap-to-layout-grid="false"/>
      <style:text-properties style:font-name="標楷體" style:font-name-asian="標楷體" style:font-name-complex="標楷體"/>
    </style:style>
    <style:style style:name="P18" style:family="paragraph" style:parent-style-name="純文字">
      <style:paragraph-properties fo:line-height="0.1665in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純文字">
      <style:paragraph-properties fo:line-height="0.1665in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純文字">
      <style:paragraph-properties fo:line-height="0.1665in" fo:text-align="justify" style:justify-single-word="false"/>
      <style:text-properties style:font-name="標楷體" style:font-name-asian="標楷體" style:font-name-complex="標楷體"/>
    </style:style>
    <style:style style:name="P21" style:family="paragraph" style:parent-style-name="純文字">
      <style:paragraph-properties fo:line-height="0.166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純文字">
      <style:paragraph-properties fo:line-height="0.1665in"/>
    </style:style>
    <style:style style:name="P23" style:family="paragraph" style:parent-style-name="純文字">
      <style:paragraph-properties fo:line-height="0.1665in" fo:text-align="justify" fo:text-align-last="justify" style:justify-single-word="false"/>
    </style:style>
    <style:style style:name="P24" style:family="paragraph" style:parent-style-name="純文字">
      <style:paragraph-properties fo:line-height="0.1665in" fo:text-align="center" style:justify-single-word="false"/>
    </style:style>
    <style:style style:name="P25" style:family="paragraph" style:parent-style-name="純文字">
      <style:paragraph-properties fo:line-height="0.1807in" fo:text-align="justify" fo:text-align-last="justify" style:justify-single-word="false"/>
    </style:style>
    <style:style style:name="P26" style:family="paragraph" style:parent-style-name="純文字">
      <style:paragraph-properties fo:line-height="0.2083in" fo:text-align="justify" style:justify-single-word="false"/>
    </style:style>
    <style:style style:name="P27" style:family="paragraph" style:parent-style-name="純文字">
      <style:paragraph-properties fo:margin-left="0.0783in" fo:margin-right="0in" fo:line-height="0.1665in" fo:text-align="center" style:justify-single-word="false" fo:text-indent="0in" style:auto-text-indent="false"/>
    </style:style>
    <style:style style:name="P28" style:family="paragraph" style:parent-style-name="純文字">
      <style:paragraph-properties fo:margin-left="0.0783in" fo:margin-right="0in" fo:line-height="0.1665in" fo:text-align="center" style:justify-single-word="false" fo:text-indent="0in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9" style:family="paragraph" style:parent-style-name="純文字">
      <style:paragraph-properties fo:margin-left="0.0783in" fo:margin-right="0in" fo:line-height="0.1665in" fo:text-align="justify" style:justify-single-word="false" fo:text-indent="0in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純文字">
      <style:paragraph-properties fo:margin-left="0.0783in" fo:margin-right="0in" fo:line-height="0.1665in" fo:text-align="justify" style:justify-single-word="false" fo:text-indent="0in" style:auto-text-indent="false"/>
      <style:text-properties style:font-name="標楷體" fo:letter-spacing="-0.0098in" style:font-name-asian="標楷體" style:font-name-complex="標楷體"/>
    </style:style>
    <style:style style:name="P31" style:family="paragraph" style:parent-style-name="純文字">
      <style:paragraph-properties fo:margin-left="0.2307in" fo:margin-right="0in" fo:line-height="0.1665in" fo:text-indent="-0.2307in" style:auto-text-indent="false"/>
      <style:text-properties style:font-name="標楷體" fo:font-size="13pt" style:font-name-asian="標楷體" style:font-size-asian="13pt" style:font-name-complex="標楷體"/>
    </style:style>
    <style:style style:name="P32" style:family="paragraph" style:parent-style-name="純文字">
      <style:paragraph-properties fo:margin-left="0.028in" fo:margin-right="0in" fo:line-height="0.1665in" fo:text-indent="0in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純文字">
      <style:paragraph-properties fo:margin-left="0.0783in" fo:margin-right="0in" fo:line-height="0.1665in" fo:text-align="justify" style:justify-single-word="false" fo:text-indent="0.1665in" style:auto-text-indent="false"/>
      <style:text-properties style:font-name="標楷體" style:font-name-asian="標楷體" style:font-name-complex="標楷體"/>
    </style:style>
    <style:style style:name="P34" style:family="paragraph" style:parent-style-name="純文字">
      <style:paragraph-properties fo:margin-left="0in" fo:margin-right="0in" fo:line-height="0.2083in" fo:text-align="justify" style:justify-single-word="false" fo:text-indent="0.1665in" style:auto-text-indent="false"/>
      <style:text-properties style:font-name="標楷體" style:font-name-asian="標楷體" style:font-name-complex="標楷體"/>
    </style:style>
    <style:style style:name="P35" style:family="paragraph" style:parent-style-name="純文字">
      <style:paragraph-properties fo:margin-left="0in" fo:margin-right="0in" fo:line-height="0.1665in" fo:text-align="justify" style:justify-single-word="false" fo:text-indent="0.1665in" style:auto-text-indent="false"/>
    </style:style>
    <style:style style:name="P36" style:family="paragraph" style:parent-style-name="純文字">
      <style:paragraph-properties fo:margin-left="0.0783in" fo:margin-right="0in" fo:line-height="0.1665in" fo:text-align="justify" style:justify-single-word="false" fo:text-indent="0.1528in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/>
    </style:style>
    <style:style style:name="T7" style:family="text">
      <style:text-properties style:font-name="標楷體" fo:font-size="11pt" style:letter-kerning="true" style:font-name-asian="標楷體" style:font-size-asian="11pt" style:font-name-complex="標楷體"/>
    </style:style>
    <style:style style:name="T8" style:family="text">
      <style:text-properties style:font-name="標楷體" fo:font-size="11pt" style:letter-kerning="true" style:font-name-asian="標楷體" style:font-size-asian="11pt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font-size="11pt" style:letter-kerning="true" style:font-name-asian="標楷體" style:font-size-asian="11pt"/>
    </style:style>
    <style:style style:name="T12" style:family="text">
      <style:text-properties fo:font-size="11pt" style:letter-kerning="true" style:font-name-asian="Times New Roman" style:font-size-asian="11pt"/>
    </style:style>
    <style:style style:name="fr1" style:family="graphic" style:parent-style-name="Frame">
      <style:graphic-properties fo:margin-left="0in" fo:margin-right="0.1252in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" text:anchor-type="paragraph" svg:x="-0.0228in" svg:y="1in" svg:width="7.4016in" draw:z-index="0"><draw:text-box fo:min-height="0.0228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C" table:number-columns-repeated="3"/><table:table-column table:style-name="Table1.J"/><table:table-column table:style-name="Table1.K"/><table:table-column table:style-name="Table1.C"/><table:table-column table:style-name="Table1.M"/><table:table-column table:style-name="Table1.N"/><table:table-column table:style-name="Table1.C"/><table:table-column table:style-name="Table1.P"/><table:table-column table:style-name="Table1.Q"/><table:table-column table:style-name="Table1.R"/><table:table-column table:style-name="Table1.E"/><table:table-column table:style-name="Table1.C" table:number-columns-repeated="4"/><table:table-column table:style-name="Table1.P"/><table:table-column table:style-name="Table1.C" table:number-columns-repeated="4"/><table:table-column table:style-name="Table1.c"/><table:table-column table:style-name="Table1.d"/><table:table-row table:style-name="Table1.1"><table:table-cell table:style-name="Table1.A1" table:number-rows-spanned="2" office:value-type="string"><text:p text:style-name="P8">收文</text:p></table:table-cell><table:table-cell table:style-name="Table1.B1" table:number-columns-spanned="2" office:value-type="string"><text:p text:style-name="P10">日期</text:p></table:table-cell><table:covered-table-cell/><table:table-cell table:style-name="Table1.B1" table:number-columns-spanned="7" office:value-type="string"><text:p text:style-name="P10">　年月日</text:p></table:table-cell><table:covered-table-cell/><table:covered-table-cell/><table:covered-table-cell/><table:covered-table-cell/><table:covered-table-cell/><table:covered-table-cell/><table:table-cell table:style-name="Table1.K1" table:number-columns-spanned="2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"><table:covered-table-cell/><table:table-cell table:style-name="Table1.B1" table:number-columns-spanned="2" office:value-type="string"><text:p text:style-name="P10">字號</text:p></table:table-cell><table:covered-table-cell/><table:table-cell table:style-name="Table1.B1" table:number-columns-spanned="7" office:value-type="string"><text:p text:style-name="P10">　　字第　　號</text:p></table:table-cell><table:covered-table-cell/><table:covered-table-cell/><table:covered-table-cell/><table:covered-table-cell/><table:covered-table-cell/><table:covered-table-cell/><table:table-cell table:style-name="Table1.K2" table:number-columns-spanned="20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13" office:value-type="string"><text:p text:style-name="P1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N3" table:number-columns-spanned="17" office:value-type="string"><text:p text:style-name="P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4" table:number-columns-spanned="29" office:value-type="string"><text:p text:style-name="P21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d4" office:value-type="string"><text:p text:style-name="P1"/></table:table-cell></table:table-row><table:table-row table:style-name="Table1.5"><table:table-cell table:style-name="Table1.B1" table:number-columns-spanned="29" office:value-type="string"><text:p text:style-name="P31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d5" table:number-rows-spanned="19" office:value-type="string"><text:p text:style-name="P3"/></table:table-cell></table:table-row><table:table-row table:style-name="Table1.6"><table:table-cell table:style-name="Table1.A1" table:number-rows-spanned="3" table:number-columns-spanned="2" office:value-type="string"><text:p text:style-name="P27"><text:span text:style-name="T2">(</text:span><text:span text:style-name="T2">地政士</text:span><text:span text:style-name="T2">)</text:span></text:p><text:p text:style-name="P27"><text:span text:style-name="T1">申</text:span><text:span text:style-name="T1"> </text:span><text:span text:style-name="T1">請</text:span><text:span text:style-name="T1"> </text:span><text:span text:style-name="T1">人</text:span></text:p></table:table-cell><table:covered-table-cell/><table:table-cell table:style-name="Table1.B1" table:number-columns-spanned="3" office:value-type="string"><text:p text:style-name="P23"><text:span text:style-name="T1">姓</text:span><text:span text:style-name="T1"> <text:s text:c="3"/></text:span><text:span text:style-name="T1">名</text:span></text:p></table:table-cell><table:covered-table-cell/><table:covered-table-cell/><table:table-cell table:style-name="Table1.F6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10">國民身分證統一編號</text:p></table:table-cell><table:covered-table-cell/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table-cell table:style-name="Table1.B1" office:value-type="string"><text:p text:style-name="P17"/></table:table-cell><table:covered-table-cell/></table:table-row><table:table-row table:style-name="Table1.7"><table:covered-table-cell/><table:covered-table-cell/><table:table-cell table:style-name="Table1.B1" table:number-columns-spanned="3" office:value-type="string"><text:p text:style-name="P18">開業執照字號</text:p></table:table-cell><table:covered-table-cell/><table:covered-table-cell/><table:table-cell table:style-name="Table1.F6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18">電話</text:p></table:table-cell><table:covered-table-cell/><table:table-cell table:style-name="Table1.B1" table:number-columns-spanned="10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covered-table-cell/><table:covered-table-cell/><table:table-cell table:style-name="Table1.B1" table:number-columns-spanned="3" office:value-type="string"><text:p text:style-name="P18">通訊地址</text:p></table:table-cell><table:covered-table-cell/><table:covered-table-cell/><table:table-cell table:style-name="Table1.F6" table:number-columns-spanned="24" office:value-type="string"><text:p text:style-name="P1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9"><table:table-cell table:style-name="Table1.B1" table:number-rows-spanned="12" table:number-columns-spanned="2" office:value-type="string"><text:p text:style-name="P19">地</text:p><text:p text:style-name="P19">政</text:p><text:p text:style-name="P19">士</text:p><text:p text:style-name="P19">登</text:p><text:p text:style-name="P19">記</text:p><text:p text:style-name="P19">助</text:p><text:p text:style-name="P19">理</text:p><text:p text:style-name="P19">員</text:p></table:table-cell><table:covered-table-cell/><table:table-cell table:style-name="Table1.B1" table:number-columns-spanned="3" office:value-type="string"><text:p text:style-name="P23"><text:span text:style-name="T1">姓</text:span><text:span text:style-name="T1"> <text:s text:c="3"/></text:span><text:span text:style-name="T1">名</text:span></text:p></table:table-cell><table:covered-table-cell/><table:covered-table-cell/><table:table-cell table:style-name="Table1.F6" table:number-columns-spanned="12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18">出生日期</text:p></table:table-cell><table:covered-table-cell/><table:table-cell table:style-name="Table1.B1" table:number-columns-spanned="5" office:value-type="string"><text:p text:style-name="P23"><text:span text:style-name="T1">　年</text:span><text:span text:style-name="T1"> </text:span><text:span text:style-name="T1">月</text:span><text:span text:style-name="T1"> </text:span><text:span text:style-name="T1">日</text:span></text:p></table:table-cell><table:covered-table-cell/><table:covered-table-cell/><table:covered-table-cell/><table:covered-table-cell/><table:table-cell table:style-name="Table1.B1" table:number-columns-spanned="2" office:value-type="string"><text:p text:style-name="P11">性別</text:p></table:table-cell><table:covered-table-cell/><table:table-cell table:style-name="Table1.B1" table:number-columns-spanned="3" office:value-type="string"><text:p text:style-name="P19">□男□女</text:p></table:table-cell><table:covered-table-cell/><table:covered-table-cell/><table:covered-table-cell/></table:table-row><table:table-row table:style-name="Table1.10"><table:covered-table-cell/><table:covered-table-cell/><table:table-cell table:style-name="Table1.B1" table:number-columns-spanned="3" office:value-type="string"><text:p text:style-name="P10">國民身分證</text:p><text:p text:style-name="P10">統一編號</text:p></table:table-cell><table:covered-table-cell/><table:covered-table-cell/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table:number-columns-spanned="2" office:value-type="string"><text:p text:style-name="P13"/></table:table-cell><table:covered-table-cell/><table:table-cell table:style-name="Table1.F6" office:value-type="string"><text:p text:style-name="P13"/></table:table-cell><table:table-cell table:style-name="Table1.F6" table:number-columns-spanned="2" office:value-type="string"><text:p text:style-name="P13"/></table:table-cell><table:covered-table-cell/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B1" table:number-columns-spanned="2" office:value-type="string"><text:p text:style-name="P10">地政士證書字號</text:p></table:table-cell><table:covered-table-cell/><table:table-cell table:style-name="Table1.B1" table:number-columns-spanned="10" office:value-type="string"><text:p text:style-name="P22"><text:span text:style-name="T1">( <text:s text:c="3"/>)</text:span><text:span text:style-name="T1">台內地登字</text:span><text:span text:style-name="T1"> <text:s text:c="9"/>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1"><table:covered-table-cell/><table:covered-table-cell/><table:table-cell table:style-name="Table1.B1" table:number-columns-spanned="3" office:value-type="string"><text:p text:style-name="P10">學歷</text:p></table:table-cell><table:covered-table-cell/><table:covered-table-cell/><table:table-cell table:style-name="Table1.F6" table:number-columns-spanned="24" office:value-type="string"><text:p text:style-name="P3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2"><table:covered-table-cell/><table:covered-table-cell/><table:table-cell table:style-name="Table1.B1" table:number-columns-spanned="3" office:value-type="string"><text:p text:style-name="P10">經歷</text:p></table:table-cell><table:covered-table-cell/><table:covered-table-cell/><table:table-cell table:style-name="Table1.F6" table:number-columns-spanned="2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3"><table:covered-table-cell/><table:covered-table-cell/><table:table-cell table:style-name="Table1.B1" table:number-columns-spanned="3" office:value-type="string"><text:p text:style-name="P23"><text:span text:style-name="T5">住</text:span><text:span text:style-name="T5"> <text:s text:c="2"/></text:span><text:span text:style-name="T5">址</text:span></text:p></table:table-cell><table:covered-table-cell/><table:covered-table-cell/><table:table-cell table:style-name="Table1.F6" table:number-columns-spanned="2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4"><table:covered-table-cell/><table:covered-table-cell/><table:table-cell table:style-name="Table1.C14" table:number-columns-spanned="3" office:value-type="string"><text:p text:style-name="P10">申請事由</text:p></table:table-cell><table:covered-table-cell/><table:covered-table-cell/><table:table-cell table:style-name="Table1.F14" table:number-columns-spanned="24" office:value-type="string"><text:p text:style-name="P5"><text:span text:style-name="T7">□僱傭</text:span><text:span text:style-name="T7"> <text:s text:c="4"/></text:span><text:span text:style-name="T7">□終止僱傭</text:span><text:span text:style-name="T7"> <text:s text:c="4"/></text:span><text:span text:style-name="T7">□姓名變更</text:span><text:span text:style-name="T7"> <text:s text:c="4"/></text:span><text:span text:style-name="T7">□出生日期變更</text:span></text:p><text:p text:style-name="P6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covered-table-cell/><table:covered-table-cell/><table:table-cell table:style-name="Table1.C15" table:number-columns-spanned="3" office:value-type="string"><text:p text:style-name="P23"><text:span text:style-name="T5">姓</text:span><text:span text:style-name="T5"> <text:s text:c="3"/></text:span><text:span text:style-name="T5">名</text:span></text:p></table:table-cell><table:covered-table-cell/><table:covered-table-cell/><table:table-cell table:style-name="Table1.F15" table:number-columns-spanned="1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C15" table:number-columns-spanned="2" office:value-type="string"><text:p text:style-name="P9">出生日期</text:p></table:table-cell><table:covered-table-cell/><table:table-cell table:style-name="Table1.C15" table:number-columns-spanned="5" office:value-type="string"><text:p text:style-name="P24"><text:span text:style-name="T5">　年</text:span><text:span text:style-name="T5"> <text:s/></text:span><text:span text:style-name="T5">月</text:span><text:span text:style-name="T5"> <text:s/></text:span><text:span text:style-name="T5">日</text:span></text:p></table:table-cell><table:covered-table-cell/><table:covered-table-cell/><table:covered-table-cell/><table:covered-table-cell/><table:table-cell table:style-name="Table1.C15" table:number-columns-spanned="2" office:value-type="string"><text:p text:style-name="P11">性別</text:p></table:table-cell><table:covered-table-cell/><table:table-cell table:style-name="Table1.C15" table:number-columns-spanned="3" office:value-type="string"><text:p text:style-name="P11">□男□女</text:p></table:table-cell><table:covered-table-cell/><table:covered-table-cell/><table:covered-table-cell/></table:table-row><table:table-row table:style-name="Table1.16"><table:covered-table-cell/><table:covered-table-cell/><table:table-cell table:style-name="Table1.B1" table:number-columns-spanned="3" office:value-type="string"><text:p text:style-name="P10">國民身分證</text:p><text:p text:style-name="P10">統一編號</text:p></table:table-cell><table:covered-table-cell/><table:covered-table-cell/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table:number-columns-spanned="2" office:value-type="string"><text:p text:style-name="P13"/></table:table-cell><table:covered-table-cell/><table:table-cell table:style-name="Table1.F6" office:value-type="string"><text:p text:style-name="P13"/></table:table-cell><table:table-cell table:style-name="Table1.F6" table:number-columns-spanned="2" office:value-type="string"><text:p text:style-name="P13"/></table:table-cell><table:covered-table-cell/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F6" office:value-type="string"><text:p text:style-name="P13"/></table:table-cell><table:table-cell table:style-name="Table1.B1" table:number-columns-spanned="2" office:value-type="string"><text:p text:style-name="P10">地政士證書字號</text:p></table:table-cell><table:covered-table-cell/><table:table-cell table:style-name="Table1.B1" table:number-columns-spanned="10" office:value-type="string"><text:p text:style-name="P22"><text:span text:style-name="T1">( <text:s text:c="3"/>)</text:span><text:span text:style-name="T1">台內地登字</text:span><text:span text:style-name="T1"> <text:s text:c="9"/></text:span><text:span text:style-name="T1">號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7"><table:covered-table-cell/><table:covered-table-cell/><table:table-cell table:style-name="Table1.B1" table:number-columns-spanned="3" office:value-type="string"><text:p text:style-name="P12">學歷</text:p></table:table-cell><table:covered-table-cell/><table:covered-table-cell/><table:table-cell table:style-name="Table1.F6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8"><table:covered-table-cell/><table:covered-table-cell/><table:table-cell table:style-name="Table1.B1" table:number-columns-spanned="3" office:value-type="string"><text:p text:style-name="P10">經歷</text:p></table:table-cell><table:covered-table-cell/><table:covered-table-cell/><table:table-cell table:style-name="Table1.F6" table:number-columns-spanned="24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9"><table:covered-table-cell/><table:covered-table-cell/><table:table-cell table:style-name="Table1.B1" table:number-columns-spanned="3" office:value-type="string"><text:p text:style-name="P25"><text:span text:style-name="T5">住</text:span><text:span text:style-name="T5"> <text:s text:c="2"/></text:span><text:span text:style-name="T5">址</text:span></text:p></table:table-cell><table:covered-table-cell/><table:covered-table-cell/><table:table-cell table:style-name="Table1.F6" table:number-columns-spanned="24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covered-table-cell/><table:covered-table-cell/><table:table-cell table:style-name="Table1.B1" table:number-columns-spanned="3" office:value-type="string"><text:p text:style-name="P10">申請事由</text:p></table:table-cell><table:covered-table-cell/><table:covered-table-cell/><table:table-cell table:style-name="Table1.F20" table:number-columns-spanned="24" office:value-type="string"><text:p text:style-name="P5"><text:span text:style-name="T7">□僱傭</text:span><text:span text:style-name="T7"> <text:s text:c="4"/></text:span><text:span text:style-name="T7">□終止僱傭</text:span><text:span text:style-name="T7"> <text:s text:c="4"/></text:span><text:span text:style-name="T7">□姓名變更</text:span><text:span text:style-name="T7"> <text:s text:c="4"/></text:span><text:span text:style-name="T7">□出生日期變更</text:span></text:p><text:p text:style-name="P5"><text:span text:style-name="T7">□國民身分證統一編號變更</text:span><text:span text:style-name="T7"> <text:s/></text:span><text:span text:style-name="T7">□其他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1"><table:table-cell table:style-name="Table1.A1" table:number-columns-spanned="2" office:value-type="string"><text:p text:style-name="P33">附繳文件</text:p></table:table-cell><table:covered-table-cell/><table:table-cell table:style-name="Table1.B1" table:number-columns-spanned="27" office:value-type="string"><text:p text:style-name="P26"><text:span text:style-name="T1">1.</text:span><text:span text:style-name="T1">□身分證明文件影本</text:span><text:span text:style-name="T9">　　　</text:span><text:span text:style-name="T1">份</text:span><text:span text:style-name="T1">(</text:span><text:span text:style-name="T1">申請終止僱傭者，免附繳</text:span><text:span text:style-name="T1">) </text:span></text:p><text:p text:style-name="P26"><text:span text:style-name="T1">2.</text:span><text:span text:style-name="T1">□地政士證書或土地登記專業代理人證書影本</text:span><text:span text:style-name="T9">　　　</text:span><text:span text:style-name="T1">份</text:span><text:span text:style-name="T1"> </text:span></text:p><text:p text:style-name="P26"><text:span text:style-name="T1">3.</text:span><text:span text:style-name="T1">□專科以上學校地政相關系科畢業證書影本</text:span><text:span text:style-name="T9">　　　　</text:span><text:span text:style-name="T1">份</text:span></text:p><text:p text:style-name="P26"><text:span text:style-name="T1">4.</text:span><text:span text:style-name="T1">□高中或高職以上學校畢業證書影本</text:span><text:span text:style-name="T9">　　　　</text:span><text:span text:style-name="T1">份</text:span></text:p><text:p text:style-name="P26"><text:span text:style-name="T1">5.</text:span><text:span text:style-name="T1">□地政士事務所服務二年以上證明文件</text:span><text:span text:style-name="T9">　　　　　</text:span><text:span text:style-name="T1">份</text:span></text:p><text:p text:style-name="P26"><text:span text:style-name="T1">6.</text:span><text:span text:style-name="T1">□其他</text:span><text:span text:style-name="T1">:</text:span><text:span text:style-name="T9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2"><table:table-cell table:style-name="Table1.A22" table:number-columns-spanned="2" office:value-type="string"><text:p text:style-name="P30">聲明事項</text:p></table:table-cell><table:covered-table-cell/><table:table-cell table:style-name="Table1.C22" table:number-columns-spanned="27" office:value-type="string"><text:p text:style-name="P20">申請人所填資料及附繳文件均為真實，如有不實願負法律責任。</text:p><text:p text:style-name="P34"/><text:p text:style-name="P34"/><text:p text:style-name="P35"><text:span text:style-name="T1">中華民國　　　年　　　月　　　日　　</text:span><text:span text:style-name="T1"> <text:s/></text:span><text:span text:style-name="T1">申請人</text:span><text:span text:style-name="T1"> </text:span><text:span text:style-name="T1">　　　　　　　　簽章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3"><table:table-cell table:style-name="Table1.A23" table:number-columns-spanned="2" office:value-type="string"><text:p text:style-name="P29">審核結果</text:p></table:table-cell><table:covered-table-cell/><table:table-cell table:style-name="Table1.A23" table:number-columns-spanned="2" office:value-type="string"><text:p text:style-name="P7"><text:span text:style-name="T11">擬</text:span><text:span text:style-name="T12"> </text:span><text:span text:style-name="T11">辦</text:span></text:p></table:table-cell><table:covered-table-cell/><table:table-cell table:style-name="Table1.A23" table:number-columns-spanned="1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3" table:number-columns-spanned="2" office:value-type="string"><text:p text:style-name="P36"><text:span text:style-name="T5">批 示</text:span></text:p></table:table-cell><table:covered-table-cell/><table:table-cell table:style-name="Table1.A23" table:number-columns-spanned="11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letter-kerning="tru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本文_20_字元" style:display-name="本文 字元" style:family="text">
      <style:text-properties fo:language="en" fo:country="US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44in" fo:margin-bottom="1in" fo:margin-left="0.6252in" fo:margin-right="0.6429in" fo:background-color="#ffffff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登記助理員備查申請書</dc:title>
    <dc:subject>地政士登記助理員備查申請書</dc:subject>
    <meta:keyword>地政士登記助理員備查申請書</meta:keyword>
    <meta:initial-creator>301000000A</meta:initial-creator>
    <meta:creation-date>2015-10-01T17:07:00</meta:creation-date>
    <dc:creator>蔡孟娟</dc:creator>
    <dc:date>2015-10-01T17:07:00</dc:date>
    <meta:print-date>2015-03-16T14:59:00</meta:print-date>
    <meta:editing-cycles>2</meta:editing-cycles>
    <meta:editing-duration>PT1M</meta:editing-duration>
    <meta:document-statistic meta:table-count="1" meta:image-count="0" meta:object-count="0" meta:page-count="1" meta:paragraph-count="65" meta:word-count="416" meta:character-count="609" meta:non-whitespace-character-count="428"/>
    <meta:generator>LibreOffice/4.3.7.2$Linux_X86_64 LibreOffice_project/430$Build-2</meta:generator>
  </office:meta>
</office:document-meta>
</file>