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69in" fo:margin-left="-0.0229in" fo:margin-top="0in" fo:margin-bottom="0in" table:align="left" style:writing-mode="lr-tb"/>
    </style:style>
    <style:style style:name="Table1.A" style:family="table-column">
      <style:table-column-properties style:column-width="5.8069in"/>
    </style:style>
    <style:style style:name="Table1.1" style:family="table-row">
      <style:table-row-properties style:min-row-height="3.7368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margin-top="0.1945in" fo:margin-bottom="0.1945in" loext:contextual-spacing="false" fo:line-height="0.278in"/>
      <style:text-properties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margin-top="0.1945in" fo:margin-bottom="0.1945in" loext:contextual-spacing="false" fo:line-height="200%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市市有耕地承租土地使用現況切結書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黏貼相片</text:span></text:p>
          </table:table-cell>
        </table:table-row>
      </table:table>
      <text:p text:style-name="P2"><text:span text:style-name="T3">時間： <text:s text:c="2"/>年 <text:s text:c="2"/>月 <text:s text:c="2"/>日</text:span></text:p>
      <text:p text:style-name="P2"><text:span text:style-name="T3">承租土地標示：　　　縣（市）　　　鄉鎮市　　　段　　　小段　　　地號新竹市有土地</text:span></text:p>
      <text:p text:style-name="P2"><text:span text:style-name="T3">承租新竹市市有耕地使用現況：</text:span></text:p>
      <text:p text:style-name="P2"><text:span text:style-name="T3">上開土地之使用現況</text:span><text:span text:style-name="T4">無與新竹市市有耕地租賃契約相違之情事</text:span><text:span text:style-name="T3"> ，如有違規使用，任憑貴府依法處理，本人絕無異議，特立此切結書為憑。</text:span></text:p>
      <text:p text:style-name="P2"><text:span text:style-name="T3">此致</text:span></text:p>
      <text:p text:style-name="P2"><text:span text:style-name="T3">新竹市政府</text:span></text:p>
      <text:p text:style-name="P3"/>
      <text:p text:style-name="P3"/>
      <text:p text:style-name="P2"><text:span text:style-name="T3">承租人： <text:s text:c="20"/></text:span><text:span text:style-name="T5">蓋章：</text:span></text:p>
      <text:p text:style-name="P2"><text:span text:style-name="T3">身分證字號：</text:span></text:p>
      <text:p text:style-name="P2"><text:span text:style-name="T5">地址：</text:span></text:p>
      <text:p text:style-name="P2"><text:span text:style-name="T5">電話：</text:span></text:p>
      <text:p text:style-name="P2"><text:soft-page-break/><text:span text:style-name="T2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相片</dc:title>
    <meta:initial-creator>171139_張仁智</meta:initial-creator>
    <dc:creator>Evonne</dc:creator>
    <meta:editing-cycles>2</meta:editing-cycles>
    <meta:print-date>2013-08-05T05:59:00</meta:print-date>
    <meta:creation-date>2013-08-23T09:10:00</meta:creation-date>
    <dc:date>2013-08-23T09:10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2" meta:paragraph-count="13" meta:word-count="160" meta:character-count="227" meta:non-whitespace-character-count="160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