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color="#CC0000" fo:font-size="10.5pt" style:font-size-asian="10.5pt" style:font-size-complex="10.5pt" fo:background-color="#FFFFFF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line-height="0.4166in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88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89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90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93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94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fo:line-height="0.4166in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領取徵收補償費切結書</text:span><text:span text:style-name="T3">切</text:span><text:span text:style-name="T4"><text:s text:c="7"/></text:span><text:span text:style-name="T5">結</text:span><text:span text:style-name="T6"><text:s text:c="7"/></text:span><text:span text:style-name="T7">書</text:span></text:p>
      <text:p text:style-name="P8"><text:span text:style-name="T9">立</text:span><text:span text:style-name="T10">切結</text:span><text:span text:style-name="T11">書</text:span><text:span text:style-name="T12">人</text:span><text:span text:style-name="T13">　　　　　　</text:span><text:span text:style-name="T14">為自願具領</text:span><text:span text:style-name="T15">　　　　</text:span><text:span text:style-name="T16">　</text:span><text:span text:style-name="T17">　　</text:span><text:span text:style-name="T18">　</text:span><text:span text:style-name="T19">　</text:span><text:span text:style-name="T20">　</text:span><text:span text:style-name="T21">工程</text:span><text:span text:style-name="T22">用地</text:span><text:span text:style-name="T23">坐</text:span><text:span text:style-name="T24">落新竹市</text:span><text:span text:style-name="T25">　</text:span><text:span text:style-name="T26">　　</text:span><text:span text:style-name="T27">　</text:span><text:span text:style-name="T28">段</text:span><text:span text:style-name="T29">　</text:span><text:span text:style-name="T30">　</text:span><text:span text:style-name="T31">　</text:span><text:span text:style-name="T32">　</text:span><text:span text:style-name="T33">小段</text:span><text:span text:style-name="T34">　</text:span><text:span text:style-name="T35">　</text:span><text:span text:style-name="T36">　　</text:span><text:span text:style-name="T37">地號</text:span><text:span text:style-name="T38">等</text:span><text:span text:style-name="T39">　</text:span><text:span text:style-name="T40">　</text:span><text:span text:style-name="T41">　</text:span><text:span text:style-name="T42">筆土地</text:span><text:span text:style-name="T43">之</text:span><text:span text:style-name="T44">【</text:span><text:span text:style-name="T45">□</text:span><text:span text:style-name="T46">地價</text:span><text:span text:style-name="T47">□</text:span><text:span text:style-name="T48">配合</text:span><text:span text:style-name="T49">施工獎勵金</text:span><text:span text:style-name="T50">□</text:span><text:span text:style-name="T51">農林作物</text:span><text:span text:style-name="T52">□</text:span><text:span text:style-name="T53">營</text:span><text:span text:style-name="T54">利事業</text:span><text:span text:style-name="T55">□</text:span><text:span text:style-name="T56">新竹</text:span><text:span text:style-name="T57">市</text:span><text:span text:style-name="T58">　　　</text:span><text:span text:style-name="T59">路街</text:span><text:span text:style-name="T60">　</text:span><text:span text:style-name="T61">　</text:span><text:span text:style-name="T62">巷</text:span><text:span text:style-name="T63">　　</text:span><text:span text:style-name="T64">弄</text:span><text:span text:style-name="T65">　　</text:span><text:span text:style-name="T66">號建築改良物</text:span><text:span text:style-name="T67">□</text:span><text:span text:style-name="T68">自動拆除獎勵金</text:span><text:span text:style-name="T69">□</text:span><text:span text:style-name="T70">人口搬遷費</text:span><text:span text:style-name="T71">□</text:span><text:span text:style-name="T72">　　　</text:span><text:span text:style-name="T73">　　　　</text:span><text:span text:style-name="T74">】</text:span><text:span text:style-name="T75">補償費</text:span><text:span text:style-name="T76">在案</text:span><text:span text:style-name="T77">，如於具領後有第三人提出異議或誤領補償費經</text:span><text:span text:style-name="T78">市</text:span><text:span text:style-name="T79">府調查屬實，自願交還市府，如因導致第三人損害時，自願負法律上一切之責任，特切結如上。</text:span></text:p>
      <text:p text:style-name="P80">　　此　　致</text:p>
      <text:p text:style-name="P81">新　竹　市　政　府</text:p>
      <text:p text:style-name="P82"/>
      <text:p text:style-name="P83"/>
      <text:p text:style-name="P84">立切結書人：</text:p>
      <text:p text:style-name="P85">身分證字號：</text:p>
      <text:p text:style-name="P86">地　　　址：</text:p>
      <text:p text:style-name="P87">電　　　話：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中　　華　　民　　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    結       書</dc:title>
    <meta:initial-creator>林美芳</meta:initial-creator>
    <dc:creator>Administrator</dc:creator>
    <meta:creation-date>2018-08-07T05:42:00Z</meta:creation-date>
    <dc:date>2018-08-07T05:42:00Z</dc:date>
    <meta:print-date>2004-06-30T04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8" meta:row-count="2" meta:non-whitespace-character-count="263"/>
  </office:meta>
</office:document-meta>
</file>