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3" style:parent-style-name="預設段落字型" style:family="text">
      <style:text-properties style:font-name="標楷體" style:font-name-asian="標楷體" style:font-name-complex="新細明體, PMingLiU, 新細明體" fo:color="#0000FF"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新細明體, PMingLiU, 新細明體" fo:color="#0000FF"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6"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7"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T8"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P9" style:parent-style-name="Textbody" style:family="paragraph">
      <style:paragraph-properties style:snap-to-layout-grid="false" fo:text-align="end" fo:line-height="0.33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justify" fo:line-height="0.3333in" fo:margin-left="0.12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3" style:parent-style-name="Textbody" style:family="paragraph">
      <style:paragraph-properties style:snap-to-layout-grid="false" fo:text-align="justify" fo:line-height="0.3333in" fo:margin-left="0.12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333in" fo:margin-left="0.3715in" fo:text-indent="-0.254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FF"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P22" style:parent-style-name="Textbody" style:family="paragraph">
      <style:paragraph-properties fo:text-align="justify" fo:line-height="0.3333in" fo:margin-left="0.3715in" fo:text-indent="-0.25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P28" style:parent-style-name="Textbody" style:family="paragraph">
      <style:paragraph-properties fo:text-align="justify" fo:line-height="0.3333in" fo:margin-left="0.3715in" fo:text-indent="-0.2548in">
        <style:tab-stops/>
      </style:paragraph-properties>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P32" style:parent-style-name="Textbody" style:family="paragraph">
      <style:paragraph-properties fo:text-align="justify" fo:line-height="0.3333in" fo:margin-left="0.3715in" fo:text-indent="-0.2548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color="#0000FF"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36" style:parent-style-name="預設段落字型" style:family="text">
      <style:text-properties style:font-name="標楷體" style:font-name-asian="標楷體" fo:color="#0000FF" fo:font-size="14pt" style:font-size-asian="14pt" style:font-size-complex="14pt" fo:background-color="#FFFFFF"/>
    </style:style>
    <style:style style:name="T37"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P38" style:parent-style-name="Textbody" style:family="paragraph">
      <style:paragraph-properties fo:text-align="justify" fo:line-height="0.3333in" fo:margin-left="0.3715in" fo:text-indent="-0.2548in">
        <style:tab-stops/>
      </style:paragraph-properties>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P41" style:parent-style-name="Textbody" style:family="paragraph">
      <style:paragraph-properties fo:text-align="justify" fo:line-height="0.3333in" fo:margin-left="0.3715in" fo:text-indent="-0.2548in">
        <style:tab-stops/>
      </style:paragraph-properties>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P48"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1" style:parent-style-name="Textbody" style:family="paragraph">
      <style:paragraph-properties fo:text-align="justify" fo:line-height="0.3333in" fo:text-indent="0.0875in"/>
      <style:text-properties style:font-name="標楷體" style:font-name-asian="標楷體" fo:font-size="14pt" style:font-size-asian="14pt" style:font-size-complex="14pt"/>
    </style:style>
    <style:style style:name="P52" style:parent-style-name="Textbody" style:family="paragraph">
      <style:paragraph-properties fo:text-align="justify" fo:line-height="0.3333in" fo:margin-left="0.6694in" fo:text-indent="-0.639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333in" fo:margin-left="0.8138in" fo:text-indent="-0.250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P63" style:parent-style-name="Textbody" style:family="paragraph">
      <style:paragraph-properties fo:text-align="justify" fo:line-height="0.3333in" fo:margin-left="0.8138in" fo:text-indent="-0.250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333in" fo:margin-left="0.6416in" fo:text-indent="-0.5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P73" style:parent-style-name="Textbody" style:family="paragraph">
      <style:paragraph-properties fo:text-align="justify" fo:line-height="0.3333in" fo:margin-left="0.6416in" fo:text-indent="-0.5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text-indent="0.0875in"/>
      <style:text-properties style:font-name="標楷體" style:font-name-asian="標楷體" fo:font-weight="bold" style:font-weight-asian="bold" fo:font-size="14pt" style:font-size-asian="14pt" style:font-size-complex="14pt"/>
    </style:style>
    <style:style style:name="P75" style:parent-style-name="Textbody" style:family="paragraph">
      <style:paragraph-properties fo:text-align="justify" fo:line-height="0.3333in" fo:margin-left="0.5736in" fo:text-indent="-0.573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333in" fo:margin-left="0.621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333in" fo:margin-left="0.5736in" fo:text-indent="-0.573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333in" fo:margin-left="0.8263in" fo:text-indent="-0.311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333in" fo:margin-left="0.8263in" fo:text-indent="-0.311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04"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333in" fo:margin-left="0.7652in" fo:text-indent="-0.272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4652in" fo:text-indent="-0.4451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3333in" fo:margin-left="0.8048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333in" fo:margin-left="0.8048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fo:line-height="0.3333in" fo:margin-left="0.8048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333in" fo:margin-left="0.8048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1"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5805in" fo:text-indent="-0.563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333in" fo:margin-left="0.5805in" fo:text-indent="-0.5638in">
        <style:tab-stops>
          <style:tab-stop style:type="left" style:position="4.67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333in" fo:margin-left="0.5805in" fo:text-indent="-0.5638in">
        <style:tab-stops>
          <style:tab-stop style:type="left" style:position="4.6784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333in" fo:margin-left="0.8194in" fo:text-indent="-0.1944in">
        <style:tab-stops>
          <style:tab-stop style:type="left" style:position="4.4395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fo:margin-left="0.0694in" fo:text-indent="0.5833in">
        <style:tab-stops>
          <style:tab-stop style:type="left" style:position="5.1895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style:font-name-complex="新細明體, PMingLiU, 新細明體" fo:font-weight="bold" style:font-weight-asian="bold" fo:color="#0000FF"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3333in" fo:margin-left="0.5625in" fo:text-indent="-0.5444in">
        <style:tab-stops>
          <style:tab-stop style:type="left" style:position="4.6965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333in" fo:margin-left="0.5625in" fo:text-indent="-0.542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80" style:parent-style-name="Textbody" style:family="paragraph">
      <style:paragraph-properties fo:text-align="justify" fo:line-height="0.3333in" fo:margin-left="0.0201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333in" fo:margin-left="0.8861in" fo:text-indent="-0.302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Textbody" style:family="paragraph">
      <style:paragraph-properties fo:text-align="justify" fo:line-height="0.3333in" fo:margin-left="0.0201in" fo:text-indent="0.106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333in" fo:margin-left="0.9618in" fo:text-indent="-0.3402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333in" fo:margin-left="1.1152in" fo:text-indent="-0.49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P218"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333in" fo:margin-left="0.9604in" fo:text-indent="-0.3402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333in" fo:margin-left="0.0201in" fo:text-indent="0.009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333in" fo:margin-left="0.8861in" fo:text-indent="-0.302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text-align="justify" fo:line-height="0.3333in" fo:margin-left="0.8861in" fo:text-indent="-0.3027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P242" style:parent-style-name="Textbody" style:family="paragraph">
      <style:paragraph-properties fo:text-align="justify" fo:line-height="0.3333in" fo:margin-left="0.8861in" fo:text-indent="-0.302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Textbody" style:family="paragraph">
      <style:paragraph-properties fo:text-align="justify" fo:line-height="0.3333in" fo:margin-left="0.8861in" fo:text-indent="-0.302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Textbody" style:family="paragraph">
      <style:paragraph-properties fo:text-align="justify" fo:line-height="0.3333in" fo:margin-left="0.8861in" fo:text-indent="-0.302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text-align="justify" fo:line-height="0.3333in" fo:margin-left="0.8861in" fo:text-indent="-0.302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Textbody" style:family="paragraph">
      <style:paragraph-properties fo:text-align="justify" fo:line-height="0.3333in" fo:margin-left="0.8861in" fo:text-indent="-0.302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66"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P277" style:parent-style-name="Textbody" style:family="paragraph">
      <style:paragraph-properties fo:text-align="justify" fo:line-height="0.3333in" fo:margin-left="0.5625in" fo:text-indent="-0.3652in">
        <style:tab-stops>
          <style:tab-stop style:type="left" style:position="4.6965in"/>
        </style:tab-stops>
      </style:paragraph-properties>
      <style:text-properties style:font-name="標楷體" style:font-name-asian="標楷體" style:font-name-complex="Arial" fo:font-size="14pt" style:font-size-asian="14pt" style:font-size-complex="14pt"/>
    </style:style>
    <style:style style:name="P278"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style>
    <style:style style:name="P28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88" style:parent-style-name="Textbody" style:family="paragraph">
      <style:paragraph-properties fo:text-align="justify" fo:line-height="0.3333in" fo:margin-left="0.5819in" fo:text-indent="-0.561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P297" style:parent-style-name="Textbody" style:family="paragraph">
      <style:paragraph-properties fo:text-align="justify" fo:line-height="0.3333in" fo:margin-left="0.8555in" fo:text-indent="-0.272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P301" style:parent-style-name="Textbody" style:family="paragraph">
      <style:paragraph-properties fo:text-align="justify" fo:line-height="0.3333in" fo:margin-left="0.8555in" fo:text-indent="-0.272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P305" style:parent-style-name="Textbody" style:family="paragraph">
      <style:paragraph-properties fo:text-align="justify" fo:line-height="0.3333in" fo:margin-left="0.8555in" fo:text-indent="-0.2722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Textbody" style:family="paragraph">
      <style:paragraph-properties fo:text-align="justify" fo:line-height="0.3333in" fo:margin-left="0.5819in" fo:text-indent="-0.561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15" style:parent-style-name="Textbody" style:family="paragraph">
      <style:paragraph-properties fo:text-align="justify" fo:line-height="0.3333in" fo:margin-left="0.5819in" fo:text-indent="-0.3847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text-align="justify" fo:line-height="0.3333in" fo:margin-left="0.5819in" fo:text-indent="-0.384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Textbody" style:family="paragraph">
      <style:paragraph-properties fo:text-align="justify" fo:line-height="0.3333in" fo:margin-left="0.5819in" fo:text-indent="-0.3847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Textbody" style:family="paragraph">
      <style:paragraph-properties fo:text-align="justify" fo:line-height="0.3333in" fo:margin-left="0.5819in" fo:text-indent="-0.3847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style:snap-to-layout-grid="false" fo:text-align="justify" fo:line-height="0.3333in" fo:margin-left="0.5722in" fo:text-indent="-0.55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Textbody" style:family="paragraph">
      <style:paragraph-properties style:snap-to-layout-grid="false" fo:text-align="justify" fo:line-height="0.3333in" fo:margin-left="0.5722in" fo:text-indent="-0.552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57" style:parent-style-name="Textbody" style:family="paragraph">
      <style:paragraph-properties style:snap-to-layout-grid="false" fo:text-align="justify" fo:line-height="0.2777in" fo:margin-left="0.6236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style:snap-to-layout-grid="false" fo:text-align="justify" fo:line-height="0.2777in" fo:margin-left="0.5722in" fo:text-indent="-0.55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P363"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P364"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P365"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P366"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P367"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P368"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TableColumn370" style:family="table-column">
      <style:table-column-properties style:column-width="2.2333in" style:use-optimal-column-width="false"/>
    </style:style>
    <style:style style:name="TableColumn371" style:family="table-column">
      <style:table-column-properties style:column-width="1.2416in" style:use-optimal-column-width="false"/>
    </style:style>
    <style:style style:name="TableColumn372" style:family="table-column">
      <style:table-column-properties style:column-width="0.3881in" style:use-optimal-column-width="false"/>
    </style:style>
    <style:style style:name="TableColumn373" style:family="table-column">
      <style:table-column-properties style:column-width="0.6159in" style:use-optimal-column-width="false"/>
    </style:style>
    <style:style style:name="TableColumn374" style:family="table-column">
      <style:table-column-properties style:column-width="0.5013in" style:use-optimal-column-width="false"/>
    </style:style>
    <style:style style:name="TableColumn375" style:family="table-column">
      <style:table-column-properties style:column-width="0.5013in" style:use-optimal-column-width="false"/>
    </style:style>
    <style:style style:name="TableColumn376" style:family="table-column">
      <style:table-column-properties style:column-width="1.825in" style:use-optimal-column-width="false"/>
    </style:style>
    <style:style style:name="Table369" style:family="table">
      <style:table-properties style:width="7.3069in" fo:margin-left="0in" table:align="center"/>
    </style:style>
    <style:style style:name="TableRow377" style:family="table-row">
      <style:table-row-properties style:min-row-height="0.4347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justify" fo:margin-top="0.0381in" fo:margin-left="2.0166in" fo:margin-right="2.0166in">
        <style:tab-stops/>
      </style:paragraph-properties>
      <style:text-properties fo:font-size="12pt" style:font-size-asian="12pt" style:language-asian="zh" style:country-asian="TW"/>
    </style:style>
    <style:style style:name="TableRow380" style:family="table-row">
      <style:table-row-properties style:min-row-height="2.625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justify" fo:margin-top="0.0402in" fo:margin-left="0.0743in">
        <style:tab-stops/>
      </style:paragraph-properties>
      <style:text-properties fo:font-size="12pt" style:font-size-asian="12pt" style:language-asian="zh" style:country-asian="TW"/>
    </style:style>
    <style:style style:name="P383" style:parent-style-name="TableParagraph" style:family="paragraph">
      <style:paragraph-properties fo:text-align="justify"/>
      <style:text-properties fo:font-size="10pt" style:font-size-asian="10pt" style:language-asian="zh" style:country-asian="TW"/>
    </style:style>
    <style:style style:name="P384" style:parent-style-name="TableParagraph" style:family="paragraph">
      <style:paragraph-properties fo:text-align="justify"/>
      <style:text-properties fo:font-size="5.5pt" style:font-size-asian="5.5pt" style:language-asian="zh" style:country-asian="TW"/>
    </style:style>
    <style:style style:name="P385" style:parent-style-name="TableParagraph" style:family="paragraph">
      <style:paragraph-properties fo:text-align="justify" fo:line-height="0.0138in" fo:margin-left="0.0743in">
        <style:tab-stops/>
      </style:paragraph-properties>
    </style:style>
    <style:style style:name="T386" style:parent-style-name="預設段落字型" style:family="text">
      <style:text-properties fo:font-size="1pt" style:font-size-asian="1pt"/>
    </style:style>
    <style:style style:name="P387" style:parent-style-name="TableParagraph" style:family="paragraph">
      <style:paragraph-properties fo:text-align="justify"/>
      <style:text-properties fo:font-size="12pt" style:font-size-asian="12pt" style:language-asian="zh" style:country-asian="TW"/>
    </style:style>
    <style:style style:name="P388" style:parent-style-name="TableParagraph" style:family="paragraph">
      <style:paragraph-properties fo:text-align="justify" fo:margin-top="0.0062in"/>
      <style:text-properties fo:font-size="8pt" style:font-size-asian="8pt" style:language-asian="zh" style:country-asian="TW"/>
    </style:style>
    <style:style style:name="P389" style:parent-style-name="TableParagraph" style:family="paragraph">
      <style:paragraph-properties fo:text-align="justify" fo:margin-left="0.0743in">
        <style:tab-stops/>
      </style:paragraph-properties>
    </style:style>
    <style:style style:name="T390" style:parent-style-name="預設段落字型" style:family="text">
      <style:text-properties fo:font-size="12pt" style:font-size-asian="12pt" style:language-asian="zh" style:country-asian="TW"/>
    </style:style>
    <style:style style:name="TableCell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 style:parent-style-name="TableParagraph" style:family="paragraph">
      <style:paragraph-properties fo:text-align="justify" fo:margin-top="0.0402in" fo:line-height="145%" fo:margin-left="0.0729in" fo:margin-right="0.1166in">
        <style:tab-stops/>
      </style:paragraph-properties>
    </style:style>
    <style:style style:name="T393" style:parent-style-name="預設段落字型" style:family="text">
      <style:text-properties fo:letter-spacing="-0.0006in" fo:font-size="12pt" style:font-size-asian="12pt" style:language-asian="zh" style:country-asian="TW"/>
    </style:style>
    <style:style style:name="T394" style:parent-style-name="預設段落字型" style:family="text">
      <style:text-properties fo:letter-spacing="-0.0812in" fo:font-size="12pt" style:font-size-asian="12pt" style:language-asian="zh" style:country-asian="TW"/>
    </style:style>
    <style:style style:name="P395" style:parent-style-name="TableParagraph" style:family="paragraph">
      <style:paragraph-properties fo:text-align="justify" fo:margin-top="0.0402in" fo:line-height="145%" fo:margin-left="0.0729in" fo:margin-right="0.1166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P398" style:parent-style-name="TableParagraph" style:family="paragraph">
      <style:paragraph-properties fo:text-align="justify" fo:margin-top="0.0402in" fo:line-height="145%" fo:margin-left="0.0729in" fo:margin-right="0.1166in">
        <style:tab-stops/>
      </style:paragraph-properties>
      <style:text-properties fo:font-size="12pt" style:font-size-asian="12pt" style:language-asian="zh" style:country-asian="TW"/>
    </style:style>
    <style:style style:name="P399" style:parent-style-name="TableParagraph" style:family="paragraph">
      <style:paragraph-properties fo:text-align="justify" fo:line-height="0.2326in" fo:margin-left="0.0729in">
        <style:tab-stops/>
      </style:paragraph-properties>
      <style:text-properties fo:font-size="12pt" style:font-size-asian="12pt" style:language-asian="zh" style:country-asian="TW"/>
    </style:style>
    <style:style style:name="P400" style:parent-style-name="TableParagraph" style:family="paragraph">
      <style:paragraph-properties fo:text-align="justify" style:line-height-at-least="0.3472in" fo:margin-left="0.0729in" fo:margin-right="0.3666in">
        <style:tab-stops/>
      </style:paragraph-properties>
    </style:style>
    <style:style style:name="T401" style:parent-style-name="預設段落字型" style:family="text">
      <style:text-properties fo:font-size="12pt" style:font-size-asian="12pt" style:language-asian="zh" style:country-asian="TW"/>
    </style:style>
    <style:style style:name="T402" style:parent-style-name="預設段落字型" style:family="text">
      <style:text-properties fo:font-size="12pt" style:font-size-asian="12pt" style:language-asian="zh" style:country-asian="TW"/>
    </style:style>
    <style:style style:name="T403" style:parent-style-name="預設段落字型" style:family="text">
      <style:text-properties fo:letter-spacing="-0.0812in" fo:font-size="12pt" style:font-size-asian="12pt" style:language-asian="zh" style:country-asian="TW"/>
    </style:style>
    <style:style style:name="P404" style:parent-style-name="TableParagraph" style:family="paragraph">
      <style:paragraph-properties fo:text-align="justify" style:line-height-at-least="0.3472in" fo:margin-left="0.0729in" fo:margin-right="0.3666in">
        <style:tab-stops/>
      </style:paragraph-properties>
      <style:text-properties fo:font-size="12pt" style:font-size-asian="12pt"/>
    </style:style>
    <style:style style:name="TableCell405" style:family="table-cell">
      <style:table-cell-properties fo:border-top="0.0069in solid #000000" fo:border-left="none" fo:border-bottom="0.0069in solid #000000" fo:border-right="none" style:writing-mode="lr-tb" fo:padding-top="0in" fo:padding-left="0in" fo:padding-bottom="0in" fo:padding-right="0in"/>
    </style:style>
    <style:style style:name="P406" style:parent-style-name="TableParagraph" style:family="paragraph">
      <style:paragraph-properties fo:text-align="justify" fo:margin-top="0.0402in" fo:margin-left="0.1277in">
        <style:tab-stops/>
      </style:paragraph-properties>
    </style:style>
    <style:style style:name="T407" style:parent-style-name="預設段落字型" style:family="text">
      <style:text-properties fo:font-size="12pt" style:font-size-asian="12pt"/>
    </style:style>
    <style:style style:name="P408" style:parent-style-name="內文" style:family="paragraph">
      <style:text-properties style:font-name="標楷體" style:font-name-asian="標楷體"/>
    </style:style>
    <style:style style:name="TableCell409" style:family="table-cell">
      <style:table-cell-properties fo:border-top="0.0069in solid #000000" fo:border-left="none" fo:border-bottom="0.0069in solid #000000" fo:border-right="none" style:writing-mode="lr-tb" fo:padding-top="0in" fo:padding-left="0in" fo:padding-bottom="0in" fo:padding-right="0in"/>
    </style:style>
    <style:style style:name="P410" style:parent-style-name="TableParagraph" style:family="paragraph">
      <style:paragraph-properties fo:text-align="justify" fo:margin-top="0.0402in" fo:margin-left="0.2222in">
        <style:tab-stops/>
      </style:paragraph-properties>
      <style:text-properties fo:font-size="12pt" style:font-size-asian="12pt"/>
    </style:style>
    <style:style style:name="TableCell411" style:family="table-cell">
      <style:table-cell-properties fo:border-top="0.0069in solid #000000" fo:border-left="none" fo:border-bottom="0.0069in solid #000000" fo:border-right="none" style:writing-mode="lr-tb" fo:padding-top="0in" fo:padding-left="0in" fo:padding-bottom="0in" fo:padding-right="0in"/>
    </style:style>
    <style:style style:name="P412" style:parent-style-name="TableParagraph" style:family="paragraph">
      <style:paragraph-properties fo:text-align="justify" fo:margin-top="0.0402in" fo:margin-left="0.1263in">
        <style:tab-stops/>
      </style:paragraph-properties>
      <style:text-properties fo:font-size="12pt" style:font-size-asian="12pt"/>
    </style:style>
    <style:style style:name="TableCell413" style:family="table-cell">
      <style:table-cell-properties fo:border-top="0.0069in solid #000000" fo:border-left="none" fo:border-bottom="0.0069in solid #000000" fo:border-right="none" style:writing-mode="lr-tb" fo:padding-top="0in" fo:padding-left="0in" fo:padding-bottom="0in" fo:padding-right="0in"/>
    </style:style>
    <style:style style:name="P414" style:parent-style-name="TableParagraph" style:family="paragraph">
      <style:paragraph-properties fo:text-align="justify" fo:margin-top="0.0402in" fo:margin-left="0.1256in">
        <style:tab-stops/>
      </style:paragraph-properties>
      <style:text-properties fo:font-size="12pt" style:font-size-asian="12pt"/>
    </style:style>
    <style:style style:name="TableCell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text-align="justify" fo:margin-top="0.0402in" fo:margin-left="0.1215in">
        <style:tab-stops/>
      </style:paragraph-properties>
      <style:text-properties fo:font-size="12pt" style:font-size-asian="12pt"/>
    </style:style>
    <style:style style:name="P417" style:parent-style-name="TableParagraph" style:family="paragraph">
      <style:paragraph-properties fo:text-align="justify" fo:margin-top="0.1131in" fo:margin-left="0.1215in">
        <style:tab-stops/>
      </style:paragraph-properties>
    </style:style>
    <style:style style:name="T418" style:parent-style-name="預設段落字型" style:family="text">
      <style:text-properties fo:font-size="12pt" style:font-size-asian="12pt"/>
    </style:style>
    <style:style style:name="P419" style:parent-style-name="內文" style:family="paragraph">
      <style:text-properties style:font-name="標楷體" style:font-name-asian="標楷體"/>
    </style:style>
    <style:style style:name="TableRow420" style:family="table-row">
      <style:table-row-properties style:min-row-height="0.4347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justify" fo:margin-top="0.0381in" fo:margin-left="0.0743in">
        <style:tab-stops/>
      </style:paragraph-properties>
      <style:text-properties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justify"/>
      <style:text-properties style:font-name="Times New Roman" fo:font-size="12pt" style:font-size-asian="12pt"/>
    </style:style>
    <style:style style:name="TableRow425" style:family="table-row">
      <style:table-row-properties style:min-row-height="0.4069in" style:use-optimal-row-height="false"/>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TableParagraph" style:family="paragraph">
      <style:paragraph-properties fo:text-align="justify" fo:margin-top="0.0381in" fo:margin-left="0.0743in">
        <style:tab-stops/>
      </style:paragraph-properties>
      <style:text-properties fo:font-size="12pt" style:font-size-asian="12pt"/>
    </style:style>
    <style:style style:name="TableCell4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 style:parent-style-name="TableParagraph" style:family="paragraph">
      <style:paragraph-properties fo:text-align="justify" fo:margin-top="0.0381in" fo:margin-left="0.0729in">
        <style:tab-stops/>
      </style:paragraph-properties>
      <style:text-properties fo:font-size="12pt" style:font-size-asian="12pt"/>
    </style:style>
    <style:style style:name="TableCell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1" style:parent-style-name="TableParagraph" style:family="paragraph">
      <style:paragraph-properties fo:text-align="justify" fo:margin-top="0.0381in" fo:margin-left="0.0736in">
        <style:tab-stops/>
      </style:paragraph-properties>
      <style:text-properties fo:font-size="12pt" style:font-size-asian="12pt" style:language-asian="zh" style:country-asian="TW"/>
    </style:style>
    <style:style style:name="TableRow432" style:family="table-row">
      <style:table-row-properties style:min-row-height="0.4368in" style:use-optimal-row-height="false"/>
    </style:style>
    <style:style style:name="TableCell433" style:family="table-cell">
      <style:table-cell-properties fo:border-top="none" fo:border-left="0.0069in solid #000000" fo:border-bottom="none" fo:border-right="0.0069in solid #000000" style:writing-mode="lr-tb" fo:padding-top="0in" fo:padding-left="0in" fo:padding-bottom="0in" fo:padding-right="0in"/>
    </style:style>
    <style:style style:name="P434" style:parent-style-name="TableParagraph" style:family="paragraph">
      <style:paragraph-properties fo:text-align="justify"/>
      <style:text-properties style:font-name="Times New Roman" fo:font-size="12pt" style:font-size-asian="12pt" style:language-asian="zh" style:country-asian="TW"/>
    </style:style>
    <style:style style:name="TableCell435" style:family="table-cell">
      <style:table-cell-properties fo:border-top="none" fo:border-left="0.0069in solid #000000" fo:border-bottom="none" fo:border-right="0.0069in solid #000000" style:writing-mode="lr-tb" fo:padding-top="0in" fo:padding-left="0in" fo:padding-bottom="0in" fo:padding-right="0in"/>
    </style:style>
    <style:style style:name="P436" style:parent-style-name="TableParagraph" style:family="paragraph">
      <style:paragraph-properties fo:text-align="justify" fo:margin-top="0.0625in" fo:margin-left="0.0729in">
        <style:tab-stops/>
      </style:paragraph-properties>
      <style:text-properties fo:font-size="12pt" style:font-size-asian="12pt"/>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TableParagraph" style:family="paragraph">
      <style:paragraph-properties fo:text-align="justify" fo:margin-top="0.0076in"/>
      <style:text-properties fo:font-size="12.5pt" style:font-size-asian="12.5pt"/>
    </style:style>
    <style:style style:name="P439" style:parent-style-name="TableParagraph" style:family="paragraph">
      <style:paragraph-properties fo:text-align="justify" fo:line-height="0.0138in" fo:margin-left="0.0736in">
        <style:tab-stops/>
      </style:paragraph-properties>
    </style:style>
    <style:style style:name="T440" style:parent-style-name="預設段落字型" style:family="text">
      <style:text-properties fo:font-size="1pt" style:font-size-asian="1pt"/>
    </style:style>
    <style:style style:name="TableRow441" style:family="table-row">
      <style:table-row-properties style:min-row-height="0.1263in" style:use-optimal-row-height="false"/>
    </style:style>
    <style:style style:name="TableCell442" style:family="table-cell">
      <style:table-cell-properties fo:border-top="none" fo:border-left="0.0069in solid #000000" fo:border-bottom="none" fo:border-right="0.0069in solid #000000" style:writing-mode="lr-tb" fo:padding-top="0in" fo:padding-left="0in" fo:padding-bottom="0in" fo:padding-right="0in"/>
    </style:style>
    <style:style style:name="P443" style:parent-style-name="TableParagraph" style:family="paragraph">
      <style:paragraph-properties fo:text-align="justify"/>
      <style:text-properties style:font-name="Times New Roman" fo:font-size="12pt" style:font-size-asian="12pt"/>
    </style:style>
    <style:style style:name="TableCell444" style:family="table-cell">
      <style:table-cell-properties fo:border-top="none" fo:border-left="0.0069in solid #000000" fo:border-bottom="none" fo:border-right="0.0069in solid #000000" style:writing-mode="lr-tb" fo:padding-top="0in" fo:padding-left="0in" fo:padding-bottom="0in" fo:padding-right="0in"/>
    </style:style>
    <style:style style:name="P445" style:parent-style-name="TableParagraph" style:family="paragraph">
      <style:paragraph-properties fo:text-align="justify" fo:margin-top="0.0618in" fo:margin-left="0.0729in">
        <style:tab-stops/>
      </style:paragraph-properties>
      <style:text-properties fo:font-size="12pt" style:font-size-asian="12pt"/>
    </style:style>
    <style:style style:name="P446" style:parent-style-name="TableParagraph" style:family="paragraph">
      <style:paragraph-properties fo:text-align="justify" fo:margin-top="0.1138in" fo:margin-left="0.0729in">
        <style:tab-stops/>
      </style:paragraph-properties>
      <style:text-properties fo:font-size="12pt" style:font-size-asian="12pt"/>
    </style:style>
    <style:style style:name="TableCell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8" style:parent-style-name="TableParagraph" style:family="paragraph">
      <style:paragraph-properties fo:text-align="justify"/>
      <style:text-properties style:font-name="Times New Roman" fo:font-size="4pt" style:font-size-asian="4pt"/>
    </style:style>
    <style:style style:name="TableRow449" style:family="table-row">
      <style:table-row-properties style:min-row-height="0.7923in" style:use-optimal-row-height="false"/>
    </style:style>
    <style:style style:name="P450"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P451"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TableCell4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text-align="justify" fo:margin-top="0.0402in" fo:margin-left="0.0736in">
        <style:tab-stops>
          <style:tab-stop style:type="left" style:position="1.75in"/>
        </style:tab-stops>
      </style:paragraph-properties>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fo:font-size="12pt" style:font-size-asian="12pt" style:language-asian="zh" style:country-asian="TW"/>
    </style:style>
    <style:style style:name="T4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57" style:parent-style-name="預設段落字型" style:family="text">
      <style:text-properties fo:font-size="12pt" style:font-size-asian="12pt" style:language-asian="zh" style:country-asian="TW"/>
    </style:style>
    <style:style style:name="P458" style:parent-style-name="TableParagraph" style:family="paragraph">
      <style:paragraph-properties fo:text-align="justify" fo:margin-top="0.1131in" fo:line-height="0.2298in" fo:margin-left="0.0736in">
        <style:tab-stops>
          <style:tab-stop style:type="left" style:position="1.75in"/>
        </style:tab-stops>
      </style:paragraph-properties>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62" style:parent-style-name="預設段落字型" style:family="text">
      <style:text-properties fo:font-size="12pt" style:font-size-asian="12pt" style:language-asian="zh" style:country-asian="TW"/>
    </style:style>
    <style:style style:name="TableRow463" style:family="table-row">
      <style:table-row-properties style:min-row-height="0.3798in" style:use-optimal-row-height="false"/>
    </style:style>
    <style:style style:name="TableCell464" style:family="table-cell">
      <style:table-cell-properties fo:border-top="none" fo:border-left="0.0069in solid #000000" fo:border-bottom="none" fo:border-right="0.0069in solid #000000" style:writing-mode="lr-tb" fo:padding-top="0in" fo:padding-left="0in" fo:padding-bottom="0in" fo:padding-right="0in"/>
    </style:style>
    <style:style style:name="P465" style:parent-style-name="TableParagraph" style:family="paragraph">
      <style:paragraph-properties fo:text-align="justify"/>
      <style:text-properties style:font-name="Times New Roman" fo:font-size="12pt" style:font-size-asian="12pt" style:language-asian="zh" style:country-asian="TW"/>
    </style:style>
    <style:style style:name="TableCell466" style:family="table-cell">
      <style:table-cell-properties fo:border-top="none" fo:border-left="0.0069in solid #000000" fo:border-bottom="none" fo:border-right="0.0069in solid #000000" style:writing-mode="lr-tb" fo:padding-top="0in" fo:padding-left="0in" fo:padding-bottom="0in" fo:padding-right="0in"/>
    </style:style>
    <style:style style:name="P467" style:parent-style-name="TableParagraph" style:family="paragraph">
      <style:paragraph-properties fo:text-align="justify" fo:margin-top="0.018in" fo:margin-left="0.0729in">
        <style:tab-stops/>
      </style:paragraph-properties>
      <style:text-properties fo:font-size="12pt" style:font-size-asian="12pt"/>
    </style:style>
    <style:style style:name="TableCell468" style:family="table-cell">
      <style:table-cell-properties fo:border-top="none" fo:border-left="0.0069in solid #000000" fo:border-bottom="none" fo:border-right="0.0069in solid #000000" style:writing-mode="lr-tb" fo:padding-top="0in" fo:padding-left="0in" fo:padding-bottom="0in" fo:padding-right="0in"/>
    </style:style>
    <style:style style:name="P469" style:parent-style-name="TableParagraph" style:family="paragraph">
      <style:paragraph-properties fo:text-align="justify"/>
      <style:text-properties style:font-name="Times New Roman" fo:font-size="12pt" style:font-size-asian="12pt"/>
    </style:style>
    <style:style style:name="TableRow470" style:family="table-row">
      <style:table-row-properties style:min-row-height="0.0472in"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text-align="justify"/>
      <style:text-properties style:font-name="Times New Roman" fo:font-size="12pt" style:font-size-asian="12pt"/>
    </style:style>
    <style:style style:name="TableCell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text-align="justify" fo:margin-top="0.0618in" fo:margin-left="0.0729in">
        <style:tab-stops/>
      </style:paragraph-properties>
      <style:text-properties fo:font-size="12pt" style:font-size-asian="12pt"/>
    </style:style>
    <style:style style:name="TableCell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6" style:parent-style-name="TableParagraph" style:family="paragraph">
      <style:paragraph-properties fo:text-align="justify"/>
      <style:text-properties style:font-name="Times New Roman" fo:font-size="12pt" style:font-size-asian="12pt"/>
    </style:style>
    <style:style style:name="TableRow477" style:family="table-row">
      <style:table-row-properties style:min-row-height="0.4375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justify" fo:margin-top="0.0388in" fo:margin-left="0.0743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justify"/>
      <style:text-properties style:font-name="Times New Roman" fo:font-size="12pt" style:font-size-asian="12pt"/>
    </style:style>
    <style:style style:name="TableRow482" style:family="table-row">
      <style:table-row-properties style:min-row-height="0.4347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justify" fo:margin-top="0.0381in" fo:margin-left="0.0743in">
        <style:tab-stops/>
      </style:paragraph-properties>
      <style:text-properties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justify"/>
      <style:text-properties style:font-name="Times New Roman" fo:font-size="12pt" style:font-size-asian="12pt"/>
    </style:style>
    <style:style style:name="TableRow487" style:family="table-row">
      <style:table-row-properties style:min-row-height="0.4375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justify" fo:margin-top="0.0381in" fo:margin-left="0.0743in">
        <style:tab-stops/>
      </style:paragraph-properties>
      <style:text-properties fo:font-size="12pt" style:font-size-asian="12pt" style:language-asian="zh" style:country-asian="TW"/>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justify"/>
      <style:text-properties style:font-name="Times New Roman" fo:font-size="12pt" style:font-size-asian="12pt" style:language-asian="zh" style:country-asian="TW"/>
    </style:style>
    <style:style style:name="TableRow492" style:family="table-row">
      <style:table-row-properties style:min-row-height="0.4347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justify" fo:margin-top="0.0381in" fo:margin-left="0.0743in">
        <style:tab-stops/>
      </style:paragraph-properties>
      <style:text-properties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justify"/>
      <style:text-properties style:font-name="Times New Roman" fo:font-size="12pt" style:font-size-asian="12pt"/>
    </style:style>
    <style:style style:name="TableRow497" style:family="table-row">
      <style:table-row-properties style:min-row-height="0.37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justify" fo:margin-top="0.0381in" fo:line-height="100%" fo:margin-left="0.0743in" fo:margin-right="0.1055in">
        <style:tab-stops/>
      </style:paragraph-properties>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justify"/>
      <style:text-properties style:font-name="Times New Roman" fo:font-size="12pt" style:font-size-asian="12pt" style:language-asian="zh" style:country-asian="TW"/>
    </style:style>
    <style:style style:name="TableRow504" style:family="table-row">
      <style:table-row-properties style:min-row-height="0.7493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fo:margin-top="0.0381in" fo:line-height="100%" fo:margin-left="0.0743in" fo:margin-right="0.1055in">
        <style:tab-stops/>
      </style:paragraph-properties>
    </style:style>
    <style:style style:name="T507" style:parent-style-name="預設段落字型" style:family="text">
      <style:text-properties fo:letter-spacing="-0.0006in" fo:font-size="12pt" style:font-size-asian="12pt"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justify" fo:margin-top="0.0381in" fo:margin-left="0.0729in">
        <style:tab-stops>
          <style:tab-stop style:type="left" style:position="1.3333in"/>
        </style:tab-stops>
      </style:paragraph-properties>
      <style:text-properties fo:font-size="12pt" style:font-size-asian="12pt"/>
    </style:style>
    <style:style style:name="P510" style:parent-style-name="內文" style:family="paragraph">
      <style:paragraph-properties fo:text-align="justify" fo:margin-top="0.0027in" fo:line-height="0.2777in" fo:margin-left="0.4923in" fo:margin-right="0.2916in" fo:text-indent="-0.4215in">
        <style:tab-stops/>
      </style:paragraph-properties>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____________________</text:span><text:span text:style-name="T3">有限公司</text:span><text:span text:style-name="T4"><text:s/></text:span><text:span text:style-name="T5">租賃住宅服務業</text:span><text:span text:style-name="T6"><text:line-break/></text:span><text:span text:style-name="T7">個人資料檔案安全維護計畫</text:span><text:span text:style-name="T8">及業務終止後個人資料處理方法</text:span></text:p>
      <text:p text:style-name="P9"><text:span text:style-name="T10"><text:s text:c="6"/></text:span></text:p>
      <text:p text:style-name="P11">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12"/>
      <text:p text:style-name="P13"><text:span text:style-name="T14">壹、租賃住宅服務業之組織、規模及特性</text:span></text:p>
      <text:p text:style-name="P15"><text:span text:style-name="T16">一</text:span><text:span text:style-name="T17">、組織型態：</text:span><text:span text:style-name="T18">□</text:span><text:span text:style-name="T19">股份有限公司</text:span><text:span text:style-name="T20"><text:s text:c="2"/>■</text:span><text:span text:style-name="T21">有限公司</text:span></text:p>
      <text:p text:style-name="P22"><text:span text:style-name="T23">二、經營型態：</text:span><text:span text:style-name="T24">□</text:span><text:span text:style-name="T25">直營</text:span><text:span text:style-name="T26"><text:s/>□</text:span><text:span text:style-name="T27">加盟</text:span></text:p>
      <text:p text:style-name="P28"><text:span text:style-name="T29">三、資本額：新台幣</text:span><text:span text:style-name="T30">____________</text:span><text:span text:style-name="T31">萬元整</text:span></text:p>
      <text:p text:style-name="P32"><text:span text:style-name="T33">四、處所地址：</text:span><text:span text:style-name="T34">新竹市</text:span><text:span text:style-name="T35">________</text:span><text:span text:style-name="T36">區</text:span><text:span text:style-name="T37">__________________________________</text:span></text:p>
      <text:p text:style-name="P38"><text:span text:style-name="T39">五、代表人（負責人）：</text:span><text:span text:style-name="T40">____________________</text:span></text:p>
      <text:p text:style-name="P41"><text:span text:style-name="T42">六、員工人數：</text:span><text:span text:style-name="T43"><text:s/></text:span><text:span text:style-name="T44">____________</text:span><text:span text:style-name="T45"><text:s/>(</text:span><text:span text:style-name="T46">可記載一定範圍之人數</text:span><text:span text:style-name="T47">)</text:span></text:p>
      <text:p text:style-name="P48">七、特性：執行租賃住宅之屋況與設備點交、收租與押金管理、日常修繕維護、糾紛協調處理及其他與租賃住宅管理有關之事項。</text:p>
      <text:p text:style-name="P49"/>
      <text:p text:style-name="P50">貳、個人資料檔案之安全維護管理措施</text:p>
      <text:p text:style-name="P51">一、管理人員及資源</text:p>
      <text:p text:style-name="P52">（一）管理人員：</text:p>
      <text:p text:style-name="P53"><text:span text:style-name="T54">1</text:span><text:span text:style-name="T55">、配置人數：</text:span><text:span text:style-name="T56">_________</text:span><text:span text:style-name="T57">人。</text:span><text:span text:style-name="T58">(</text:span><text:span text:style-name="T59">不分直營或加盟體系，亦或是自有品牌之業者，建議至少配置</text:span><text:span text:style-name="T60">1</text:span><text:span text:style-name="T61">名管理人員</text:span><text:span text:style-name="T62">)</text:span></text:p>
      <text:p text:style-name="P63">2、職責：負責規劃、訂定、修正與執行計畫或業務終止後個人資料處理方法等相關事項，並向負責人提出報告。</text:p>
      <text:p text:style-name="P64"><text:span text:style-name="T65">（二）預算：</text:span><text:span text:style-name="T66">每年新台幣</text:span><text:span text:style-name="T67">_________</text:span><text:span text:style-name="T68">萬元。（依實際狀況填寫</text:span><text:span text:style-name="T69">,</text:span><text:span text:style-name="T70">不可填</text:span><text:span text:style-name="T71">0</text:span><text:span text:style-name="T72">）</text:span></text:p>
      <text:soft-page-break/>
      <text:p text:style-name="P73">（三）個人資料保護管理政策：遵循個人資料保護法關於蒐集、處理及利用個人資料之規定，並確實維護與管理所保有個人資料檔案安全，以防止個人資料被竊取、篡改、毁損、滅失或洩漏。</text:p>
      <text:p text:style-name="P74">二、界定蒐集、處理及利用個人資料之範圍</text:p>
      <text:p text:style-name="P75"><text:span text:style-name="T76">（一）特定目的：本公司個人資料蒐集、處理及利用之範圍，為租賃住宅管理、租賃住宅包租及轉租、物業管理、課程推廣之業務，包括契約相關文書、法律關係事務、客戶管理與服務，及本公司人事管理。</text:span></text:p>
      <text:p text:style-name="P77">（二）客戶個人資料：</text:p>
      <text:p text:style-name="P78">本計畫所稱之客戶個人資料，除係指客戶姓名、出生年月日、國民身分證統一編號(護照號碼、外僑統一證號)、婚姻、家庭、教育、職業、聯絡方式外及其他得以直接或間接方式識別該個人之資料。</text:p>
      <text:p text:style-name="P79"><text:span text:style-name="T80">（三）租賃住宅管理人員或所屬員工個人</text:span><text:span text:style-name="T81">(</text:span><text:span text:style-name="T82">含員工、業務、兼職、委外、派遣、</text:span><text:span text:style-name="T83">顧問、講師等人員</text:span><text:span text:style-name="T84">)</text:span><text:span text:style-name="T85">資料：</text:span><text:span text:style-name="T86">指本公司依特定目的之需求，蒐集所屬人員之人事管理、教育訓練等個人資料，包含姓名、出生年月日、國民身分證統一編號、護照號碼、婚姻、家庭、教育、職業、聯絡方式，及其他得以直接或間接方式識別該個人之資料。</text:span></text:p>
      <text:p text:style-name="P87">三、風險評估及管理機制</text:p>
      <text:p text:style-name="P88">（一）風險評估</text:p>
      <text:p text:style-name="P89">1、經由本公司電腦下載或外部網路入侵而外洩。</text:p>
      <text:p text:style-name="P90">2、經由接觸書面契約書類而外洩。</text:p>
      <text:p text:style-name="P91"><text:span text:style-name="T92">3</text:span><text:span text:style-name="T93">、</text:span><text:span text:style-name="T94">本公司與各營業處所間或商業間互為傳輸時外洩。</text:span></text:p>
      <text:p text:style-name="P95">4、員工故意竊取、毁損或洩漏。</text:p>
      <text:p text:style-name="P96">（二）管理機制</text:p>
      <text:p text:style-name="P97"><text:span text:style-name="T98">1</text:span><text:span text:style-name="T99">、藉由使用者代碼、識別密碼設定及文件妥適保管。</text:span></text:p>
      <text:p text:style-name="P100">2、定期進行網路資訊安全維護及控管。</text:p>
      <text:p text:style-name="P101">3、電磁資料視實際需要以加密方式傳輸。</text:p>
      <text:p text:style-name="P102">4、加強對員工之管制及設備之強化管理。</text:p>
      <text:p text:style-name="P103">四、事故之預防、通報及應變機制</text:p>
      <text:p text:style-name="P104">（一）預防：</text:p>
      <text:p text:style-name="P105">1、本公司員工或所屬之租賃住宅管理人員如因其工作執掌而須輸出、<text:soft-page-break/>輸入個人資料時，均須鍵入其個人之使用者代碼及識別密碼，同時在使用範圍及使用權限內為之。</text:p>
      <text:p text:style-name="P106">2、非承辦之租賃住宅管理人員或員工參閱契約書類時，應得公司負責人、營業處所主管或經指定之管理人員同意。</text:p>
      <text:p text:style-name="P107"><text:span text:style-name="T108">3</text:span><text:span text:style-name="T109">、個人資料於本公司與各營業處所間或受委託之公司或商業間互為傳輸時，加強管控避免外洩。</text:span></text:p>
      <text:p text:style-name="P110">4、加強員工教育宣導，並嚴加管制。</text:p>
      <text:p text:style-name="P111">（二）通報及應變：</text:p>
      <text:p text:style-name="P112"><text:span text:style-name="T113">1</text:span><text:span text:style-name="T114">、發現個人資料遭竊取、竄改、毀損、滅失或洩漏即向公司負責人、營業處所主管或經指定之管理人員通報，並立即查明發生原因及責任歸屬，及依實際狀況採取必要措施。</text:span></text:p>
      <text:p text:style-name="P115">2、對於個人資料遭竊取之客戶，以書面或通常方式通知使其知悉及本公司已採取之處理措施及諮詢服務專線。</text:p>
      <text:p text:style-name="P116"><text:span text:style-name="T117">3</text:span><text:span text:style-name="T118">、個人資料事故發生後以書面通報新竹</text:span><text:span text:style-name="T119">市政府地政處</text:span><text:span text:style-name="T120">。遇有達</text:span><text:span text:style-name="T121">1,000</text:span><text:span text:style-name="T122">筆以上之個人資料事故時，應於發現後</text:span><text:span text:style-name="T123">72</text:span><text:span text:style-name="T124">小時內，以書面（格式如附件一）通報新竹</text:span><text:span text:style-name="T125">市政府地政處</text:span><text:span text:style-name="T126">，並副知內政部。</text:span></text:p>
      <text:p text:style-name="P127"><text:span text:style-name="T128">4</text:span><text:span text:style-name="T129">、針對事故發生原因研議改進措施。</text:span></text:p>
      <text:p text:style-name="P130">五、個人資料蒐集、處理及利用之內部管理措施</text:p>
      <text:p text:style-name="P131">（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132">（二）所蒐集非由當事人(或客戶)提供之個人資料，應於處理或利用前向當事人告知個人資料來源及前項應告知之事項。</text:p>
      <text:p text:style-name="P133"><text:span text:style-name="T134">（三）與客戶簽訂之委託書，如獲得客戶書面同意，得進行個人資料蒐集、處理及利用。</text:span></text:p>
      <text:p text:style-name="P135"><text:span text:style-name="T136">（四）利用個人資料為行銷時，當事</text:span><text:span text:style-name="T137">人（或客戶）表示拒絕行銷後，應立即停止利用其個人資料行銷</text:span><text:span text:style-name="T138">。</text:span><text:span text:style-name="T139">當事人表示拒絕接受行銷之日起</text:span><text:span text:style-name="T140">7</text:span><text:span text:style-name="T141">日內，直營店應將拒絶情形通報總公司彙整後再周知所屬各部門；加盟店應通知內部其他業務人員；加盟店所蒐集之個人資料若有上傳加盟</text:span><text:soft-page-break/><text:span text:style-name="T142">總部者，亦應同時通知加盟總部。</text:span></text:p>
      <text:p text:style-name="P143">（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144">1.預定處理或利用個人資料之範圍、類別、特定目的、期間、地區、對象及方式。</text:p>
      <text:p text:style-name="P145">2.當事人行使本法第3條所定權利之相關事項。</text:p>
      <text:p text:style-name="P146"><text:span text:style-name="T147">（六）客戶表示拒絕行銷或請求閱覽、製給複製本、補充或更正、停止蒐集、處理、利用或刪除其個人資料時，</text:span><text:span text:style-name="T148">連絡窗口為：</text:span><text:span text:style-name="T149">_____________</text:span><text:span text:style-name="T150"><text:s/></text:span><text:span text:style-name="T151">；電話為：</text:span><text:span text:style-name="T152">__________________________</text:span><text:span text:style-name="T153">。並將聯絡窗口及電話等資料，揭示於本公司營業處所或公司網頁。如認有拒絕當事人行使上述權利之事由，應附理由通知當事人。</text:span></text:p>
      <text:p text:style-name="P154"><text:span text:style-name="T155">（七）負責保管及</text:span><text:span text:style-name="T156">處理個人資料檔案之人員，其職務有異動時，應將所保管之儲存</text:span><text:span text:style-name="T157">媒體及有關資料檔案移交，以利管理</text:span><text:span text:style-name="T158">。</text:span></text:p>
      <text:p text:style-name="P159">（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160"><text:span text:style-name="T161">（九）由指定之管理人員定期查核確認所保有之個人資料現況，並界定納入本計畫及業務終止後之個人資料處理方法之範圍。</text:span></text:p>
      <text:p text:style-name="P162"><text:span text:style-name="T163">（十）本公司要求所屬人員為執行業務而蒐集、處理一般個人資料時，應檢視是否符合個人資料保護法（以下簡稱個資法）第</text:span><text:span text:style-name="T164">19</text:span><text:span text:style-name="T165">條之要件；利用時，應檢視是否符合蒐集之特定目的必要範圍；為特定目的外之利用時，應檢視是否符合個資法第</text:span><text:span text:style-name="T166">20</text:span><text:span text:style-name="T167">條第</text:span><text:span text:style-name="T168">1</text:span><text:span text:style-name="T169">項但書情形。</text:span></text:p>
      <text:p text:style-name="P170"><text:span text:style-name="T171">（十一）</text:span><text:span text:style-name="T172">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173"><text:span text:style-name="T174">（十二）本公司如有委他人（或他公司）蒐集、處理或利用個人資料時，</text:span><text:soft-page-break/><text:span text:style-name="T175">當對受託者為適當之監督並與其明確約定相關監督事項。</text:span></text:p>
      <text:p text:style-name="P176"><text:span text:style-name="T177">（十三）本公司因故終止業務時，原保有之個人資料，即依規定不再使用，並</text:span><text:span text:style-name="T178">採銷毁、移轉或其他妥適方式處理。</text:span></text:p>
      <text:p text:style-name="P179">六、設備安全管理、資料安全管理及人員管理措施</text:p>
      <text:p text:style-name="P180">（一）、設備安全管理</text:p>
      <text:p text:style-name="P181">1、儲存個人資料檔案之電腦設備，資料保有單位應定期保養維護，於保養維護或更新設備時，並應注意資料之備份及相關安全措施。</text:p>
      <text:p text:style-name="P182">2、儲存個人資料檔案之電腦設備，不得直接作為公用電腦使用。</text:p>
      <text:p text:style-name="P183">3、儲存個人資料檔案之電腦設備、儲存媒體及資料檔案，應指派專責人員管理，非經所屬主管同意並作成紀錄，不得攜帶外出或拷貝複製。</text:p>
      <text:p text:style-name="P184">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185">5、個人資料檔案應定期備份，重要個人資料備份應異地存放，並應置有防火設備及保險箱等防護設備，以防止資料滅失或遭竊取。</text:p>
      <text:p text:style-name="P186">6、防火牆設備設定增加黑名單與白名單，名單外一律禁止。</text:p>
      <text:p text:style-name="P187"><text:span text:style-name="T188">7</text:span><text:span text:style-name="T189">、</text:span><text:span text:style-name="T190">存有個人資料之紙本、磁碟、磁帶、光碟片、微縮片、積體電路晶片或</text:span><text:span text:style-name="T191">其他</text:span><text:span text:style-name="T192">存放媒介物</text:span><text:span text:style-name="T193">需報廢汰換或轉作其他用途時，本公司負責人、營業處所主管或經指定之管理人員應檢視該設備所儲存之個人資料是否確實刪除。</text:span><text:span text:style-name="T194">委託他人執行者，當對受託者為適當之監督並與其明確約定相關監督事項。</text:span></text:p>
      <text:p text:style-name="P195">（二）資料安全管理</text:p>
      <text:p text:style-name="P196">1、電腦存取個人資料之管控：</text:p>
      <text:p text:style-name="P197">（1）個人資料檔案儲存在電腦硬式磁碟機上者，應在個人電腦設置識別密碼、保護程式密碼及相關安全措施。</text:p>
      <text:p text:style-name="P198">（2）本公司員工或所屬租賃住宅管理人員如因其工作執掌相關而須輸出、輸入個人資料時，均須鍵入其個人之使用者代碼及識別密碼，同時在使用範圍及使用權限內為之，其中識別密碼並應<text:soft-page-break/>保密，不得洩漏或與他人共用。</text:p>
      <text:p text:style-name="P199"><text:span text:style-name="T200">（</text:span><text:span text:style-name="T201">3</text:span><text:span text:style-name="T202">）</text:span><text:span text:style-name="T203">禁止</text:span><text:span text:style-name="T204">使用</text:span><text:span text:style-name="T205">私人可攜式電腦設備</text:span><text:span text:style-name="T206">(</text:span><text:span text:style-name="T207">例如筆記型電腦、平板電腦等</text:span><text:span text:style-name="T208">)</text:span><text:span text:style-name="T209">、儲存媒體</text:span><text:span text:style-name="T210">(</text:span><text:span text:style-name="T211">例如外接式硬式磁碟、光碟、隨身碟、記憶卡等</text:span><text:span text:style-name="T212">)</text:span><text:span text:style-name="T213">或行動裝置</text:span><text:span text:style-name="T214">(</text:span><text:span text:style-name="T215">例如行動電話等</text:span><text:span text:style-name="T216">)</text:span><text:span text:style-name="T217">儲存本公司所保有個人資料檔案。</text:span></text:p>
      <text:p text:style-name="P218">（4）個人資料檔案使用完畢應即退出，不得任其停留於電腦終端機上。</text:p>
      <text:p text:style-name="P219">（5）定期進行電腦系統防毒、掃毒之必要措施。</text:p>
      <text:p text:style-name="P220">（6）<text:tab/>重要資料(例如Excel、Word、PDF等)應加設管控密碼以及公司浮水印，非經權責單位主管、各營業處所主管或經指定之管理人員核可，不得被閱讀、修改、以及重製。</text:p>
      <text:p text:style-name="P221">2、紙本資料之保管：</text:p>
      <text:p text:style-name="P222">（1）對於各類委託書、契約書件（含個人資料表）應存放於公文櫃內並上鎖，員工或所屬租賃住宅管理人員非經公司負責人、營業處所主管或經指定之管理人員同意不得任意複製或影印。</text:p>
      <text:p text:style-name="P223">（2）對於記載個人資料之紙本丟棄時，應先以碎紙設備進行處理。</text:p>
      <text:p text:style-name="P224">3、因本公司所使用資通訊系統蒐集、處理或利用消費者個人資料達1萬筆以上，爰針對該資通訊系統，採取下列資訊安全措施，並針對第5目及第6目措施定期演練及檢討改善：</text:p>
      <text:p text:style-name="P225">（1）使用者身分確認及保護機制。</text:p>
      <text:p text:style-name="P226">（2）個人資料顯示之隱碼機制。</text:p>
      <text:p text:style-name="P227">（3）網際網路傳輸之安全加密機制。</text:p>
      <text:p text:style-name="P228">（4）個人資料檔案及資料庫之存取控制與保護監控措施。</text:p>
      <text:p text:style-name="P229">（5）防止外部網路入侵對策。</text:p>
      <text:p text:style-name="P230">（6）非法或異常使用行為之監控與因應機制。</text:p>
      <text:p text:style-name="P231">（三）人員管理</text:p>
      <text:p text:style-name="P232"><text:span text:style-name="T233">1</text:span><text:span text:style-name="T234">、員工需依其業務、職務需求設定不同之權限，以控管其個人資料蒐集、</text:span><text:span text:style-name="T235">處理</text:span><text:span text:style-name="T236">與利用之情形。</text:span></text:p>
      <text:p text:style-name="P237"><text:span text:style-name="T238">2</text:span><text:span text:style-name="T239">、資訊</text:span><text:span text:style-name="T240">部門</text:span><text:span text:style-name="T241">應檢視各相關業務之性質，指派人員負責規範個人資料蒐集、處理及利用等流程。</text:span></text:p>
      <text:p text:style-name="P242"><text:span text:style-name="T243">3</text:span><text:span text:style-name="T244">、員工應妥善保管個人資料之儲存媒介物，執行業務時依個人資料</text:span><text:soft-page-break/><text:span text:style-name="T245">保護法規定蒐集、處理及利用個人資料。</text:span></text:p>
      <text:p text:style-name="P246"><text:span text:style-name="T247">4</text:span><text:span text:style-name="T248">、員工離職應立即取消其使用者帳號及識別密碼。其所持有之個人資料應辦理交接，不得在外繼續使用，並簽訂保密切結書。</text:span></text:p>
      <text:p text:style-name="P249"><text:span text:style-name="T250">5</text:span><text:span text:style-name="T251">、員工所簽訂之相關勞務契約或承攬契約均列入保密條款及</text:span><text:span text:style-name="T252">相關</text:span><text:span text:style-name="T253">之違約罰則，以確保其遵守對於個人資料內容之保密義務，保密義務期限包含至契約終止後。</text:span></text:p>
      <text:p text:style-name="P254"><text:span text:style-name="T255">6</text:span><text:span text:style-name="T256">、員工電腦設備應定期</text:span><text:span text:style-name="T257">6</text:span><text:span text:style-name="T258">個月變更識別密碼</text:span><text:span text:style-name="T259">1</text:span><text:span text:style-name="T260">次，並於變更識別密碼後始可繼續使用電腦。</text:span></text:p>
      <text:p text:style-name="P261"><text:span text:style-name="T262">7</text:span><text:span text:style-name="T263">、員工</text:span><text:span text:style-name="T264">使用紙本個人資料應隨時收藏整理，未用時應存放於櫃內並上鎖，不得任意放置於桌上或第三人可以任意取得之處。</text:span></text:p>
      <text:p text:style-name="P265">七、認知宣導及教育訓練</text:p>
      <text:p text:style-name="P266"><text:span text:style-name="T267">(</text:span><text:span text:style-name="T268">一</text:span><text:span text:style-name="T269">)</text:span><text:span text:style-name="T270">本公司</text:span><text:span text:style-name="T271">每年</text:span><text:span text:style-name="T272">進行個人資料保護法相關教育訓練至少</text:span><text:span text:style-name="T273">1</text:span><text:span text:style-name="T274">次，使所屬人員知悉應遵守之規定，課程資料及簽到名冊等相關紀錄，至少保存</text:span><text:span text:style-name="T275">1</text:span><text:span text:style-name="T276">年備查。</text:span></text:p>
      <text:p text:style-name="P277">(二)教育訓練內容得以法規宣導、專題演講、網路影音等形式辦理。</text:p>
      <text:p text:style-name="P278"><text:span text:style-name="T279">(</text:span><text:span text:style-name="T280">三</text:span><text:span text:style-name="T281">)</text:span><text:span text:style-name="T282">對於</text:span><text:span text:style-name="T283">新進人員</text:span><text:span text:style-name="T284">應特別給予指導，務使其明瞭個人資料保護</text:span><text:span text:style-name="T285">相關</text:span><text:span text:style-name="T286">法令規定、責任範圍及應遵守之相關管理措施。</text:span></text:p>
      <text:p text:style-name="P287">八、資料安全稽核機制</text:p>
      <text:p text:style-name="P288"><text:span text:style-name="T289">（一）本公司定期</text:span><text:span text:style-name="T290">(</text:span><text:span text:style-name="T291">每半年至少</text:span><text:span text:style-name="T292">1</text:span><text:span text:style-name="T293">次</text:span><text:span text:style-name="T294">)</text:span><text:span text:style-name="T295">辦理個人資料檔案安全維護稽核，查察本公司是否落實本計畫規範事項，</text:span><text:span text:style-name="T296">針對查察結果不符合事項及潛在不符合之風險，應規劃改善措施，並確保相關措施之執行。執行改善與預防措施時，應依下項事項辦理：</text:span></text:p>
      <text:p text:style-name="P297"><text:span text:style-name="T298">1</text:span><text:span text:style-name="T299">、</text:span><text:span text:style-name="T300">確認不符合事項之內容及發生原因。</text:span></text:p>
      <text:p text:style-name="P301"><text:span text:style-name="T302">2</text:span><text:span text:style-name="T303">、</text:span><text:span text:style-name="T304">提出改善及預防措施方案。</text:span></text:p>
      <text:p text:style-name="P305"><text:span text:style-name="T306">3</text:span><text:span text:style-name="T307">、</text:span><text:span text:style-name="T308">紀錄查察情形及結果。</text:span></text:p>
      <text:p text:style-name="P309"><text:span text:style-name="T310">（二）前項查察情形及結果應載入稽核報告中，由公司負責人或其授權指定主管人員簽名確認</text:span><text:span text:style-name="T311">，稽核報告至少保存</text:span><text:span text:style-name="T312">5</text:span><text:span text:style-name="T313">年。</text:span></text:p>
      <text:p text:style-name="P314">九、使用記錄、軌跡資料及證據保存</text:p>
      <text:p text:style-name="P315"><text:span text:style-name="T316">(</text:span><text:span text:style-name="T317">一</text:span><text:span text:style-name="T318">)</text:span><text:span text:style-name="T319">公司建置個人資料之電腦，其個人資料使用查詢紀錄檔，每年定期備份加密</text:span><text:span text:style-name="T320">1</text:span><text:span text:style-name="T321">次，留存相關軌跡資料、相關證據及紀錄，並將該紀錄檔</text:span><text:soft-page-break/><text:span text:style-name="T322">之儲存媒介物保存於適當處至少</text:span><text:span text:style-name="T323">5</text:span><text:span text:style-name="T324">年。</text:span></text:p>
      <text:p text:style-name="P325"><text:span text:style-name="T326">(</text:span><text:span text:style-name="T327">二</text:span><text:span text:style-name="T328">)</text:span><text:span text:style-name="T329">個人資料電子簽章使用紀錄檔，每年定期備份加密</text:span><text:span text:style-name="T330">1</text:span><text:span text:style-name="T331">次，留存相關軌跡資料、相關證據及紀錄，並將該紀錄檔之儲存媒介物保存於適當處至少</text:span><text:span text:style-name="T332">5</text:span><text:span text:style-name="T333">年。</text:span></text:p>
      <text:p text:style-name="P334"><text:span text:style-name="T335">(</text:span><text:span text:style-name="T336">三</text:span><text:span text:style-name="T337">)</text:span><text:span text:style-name="T338">個人資料存證使用紀錄檔，每年定期備份加密</text:span><text:span text:style-name="T339">1</text:span><text:span text:style-name="T340">次，留存相關軌跡資料、相關證據及紀錄，並將該紀錄檔之儲存媒介物保存於適當處至少</text:span><text:span text:style-name="T341">5</text:span><text:span text:style-name="T342">年。</text:span></text:p>
      <text:p text:style-name="P343"><text:span text:style-name="T344">(</text:span><text:span text:style-name="T345">四</text:span><text:span text:style-name="T346">)</text:span><text:span text:style-name="T347">紙本個人資料之使用與調閱，應以系統表單提出需求，非經權責單位主管、各營業處所主</text:span><text:span text:style-name="T348"><text:s/></text:span><text:span text:style-name="T349">管或經指定之管理人員同意，不得任意取出，並將表單需求與主管授權紀錄等相關紀錄，儲存媒介物保存於適當處至少</text:span><text:span text:style-name="T350">5</text:span><text:span text:style-name="T351">年。</text:span></text:p>
      <text:p text:style-name="P352">十、個人資料安全維護之整體持續改善</text:p>
      <text:p text:style-name="P353"><text:span text:style-name="T354">（一）本公司將隨時依據計畫執行狀況，注意相關社會輿情、技術發展及法令修正等事項，檢討本計畫是否合宜，並予必要之修正，並於規定期限內報請所在地直轄市、縣（市）主管機關備查。</text:span></text:p>
      <text:p text:style-name="P355">（二）針對個資安全稽核結果不符合法令之虞者，規劃改善與預防措施。</text:p>
      <text:p text:style-name="P356">十一、業務終止後之個人資料處理方法</text:p>
      <text:p text:style-name="P357">本公司業務終止後，所保有之個人資料不得繼續使用，並依實際情形採下列方式處理，並留存相關紀錄：</text:p>
      <text:p text:style-name="P358">（一）銷毀：銷毀之方法、時間、地點及證明銷毀之方式。</text:p>
      <text:p text:style-name="P359">（二）移轉：移轉之原因、對象、方法、時間、地點及受移轉對象得保有該項個人資料之合法依據。</text:p>
      <text:p text:style-name="P360"><text:span text:style-name="T361">（三）其他刪除、停止處理或利用個人資料：刪除、停止處理或利用</text:span><text:span text:style-name="T362">之方法、時間或地點。</text:span></text:p>
      <text:p text:style-name="P363"/>
      <text:p text:style-name="P364"/>
      <text:p text:style-name="P365"/>
      <text:p text:style-name="P366"/>
      <text:p text:style-name="P367"/>
      <text:soft-page-break/>
      <text:p text:style-name="P368">附件一</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P379">個人資料事故通報及紀錄表</text:p>
          </table:table-cell>
          <table:covered-table-cell/>
          <table:covered-table-cell/>
          <table:covered-table-cell/>
          <table:covered-table-cell/>
          <table:covered-table-cell/>
          <table:covered-table-cell/>
        </table:table-row>
        <table:table-row table:style-name="TableRow380">
          <table:table-cell table:style-name="TableCell381">
            <text:p text:style-name="P382">非公務機關名稱</text:p>
            <text:p text:style-name="P383"/>
            <text:p text:style-name="P384"/>
            <text:p text:style-name="P385"><text:span text:style-name="T386"><draw:connector draw:type="line" svg:x1="0in" svg:y1="0.00347in" svg:x2="1.16667in" svg:y2="0.00347in" draw:z-index="251655680" draw:id="id1" draw:style-name="a1" draw:name="群組 3" text:anchor-type="paragraph"><svg:title/><svg:desc/></draw:connector></text:span></text:p>
            <text:p text:style-name="P387"/>
            <text:p text:style-name="P388"/>
            <text:p text:style-name="P389"><draw:connector draw:type="line" svg:x1="0.10764in" svg:y1="0.62778in" svg:x2="1.27431in" svg:y2="0.62778in" draw:z-index="251657728" draw:id="id2" draw:style-name="a2" draw:name="直線接點 5" text:anchor-type="paragraph"><svg:title/><svg:desc/></draw:connector><text:span text:style-name="T390">通報機關</text:span></text:p>
          </table:table-cell>
          <table:table-cell table:style-name="TableCell391">
            <text:p text:style-name="P392"><text:span text:style-name="T393">通報時間：</text:span><text:span text:style-name="T394"><text:s/></text:span></text:p>
            <text:p text:style-name="P395"><text:span text:style-name="T396">通報人：</text:span><text:span text:style-name="T397"><text:s/></text:span></text:p>
            <text:p text:style-name="P398">職稱：</text:p>
            <text:p text:style-name="P399">電話：</text:p>
            <text:p text:style-name="P400"><text:span text:style-name="T401">Email</text:span><text:span text:style-name="T402">：</text:span><text:span text:style-name="T403"><text:s/></text:span></text:p>
            <text:p text:style-name="P404">地址：</text:p>
          </table:table-cell>
          <table:table-cell table:style-name="TableCell405">
            <text:p text:style-name="P406"><text:span text:style-name="T407"><draw:frame draw:z-index="251659776" draw:id="id3" draw:style-name="a3" draw:name="文字方塊 2" text:anchor-type="paragraph" svg:x="0.09444in" svg:y="0.03333in" svg:width="2.76667in" svg:height="1.53542in" style:rel-width="scale" style:rel-height="scale"><draw:text-box><text:p text:style-name="P408">年<text:s text:c="5"/>月<text:s text:c="5"/>日<text:s text:c="5"/>時<text:s text:c="5"/>分</text:p></draw:text-box><svg:title/><svg:desc/></draw:frame></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ext:style-name="P417"><text:span text:style-name="T418"><draw:frame draw:z-index="251658752" draw:id="id4" draw:style-name="a4" draw:name="文字方塊 2" text:anchor-type="paragraph" svg:x="0.49583in" svg:y="0.15278in" svg:width="1.125in" svg:height="1.53542in" style:rel-width="scale" style:rel-height="scale"><draw:text-box><text:p text:style-name="P419">簽名(蓋章)</text:p></draw:text-box><svg:title/><svg:desc/></draw:frame></text:span></text:p>
          </table:table-cell>
        </table:table-row>
        <table:table-row table:style-name="TableRow420">
          <table:table-cell table:style-name="TableCell421">
            <text:p text:style-name="P422">發生時間</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發生種類</text:p>
          </table:table-cell>
          <table:table-cell table:style-name="TableCell428" table:number-columns-spanned="2">
            <text:p text:style-name="P429">□竊取</text:p>
          </table:table-cell>
          <table:covered-table-cell/>
          <table:table-cell table:style-name="TableCell430" table:number-columns-spanned="4">
            <text:p text:style-name="P431">個人資料侵害之總筆數(大約)</text:p>
          </table:table-cell>
          <table:covered-table-cell/>
          <table:covered-table-cell/>
          <table:covered-table-cell/>
        </table:table-row>
        <table:table-row table:style-name="TableRow432">
          <table:table-cell table:style-name="TableCell433">
            <text:p text:style-name="P434"/>
          </table:table-cell>
          <table:table-cell table:style-name="TableCell435" table:number-columns-spanned="2">
            <text:p text:style-name="P436">□竄改</text:p>
          </table:table-cell>
          <table:covered-table-cell/>
          <table:table-cell table:style-name="TableCell437" table:number-columns-spanned="4">
            <text:p text:style-name="P438"/>
            <text:p text:style-name="P439"><text:span text:style-name="T440"><draw:connector draw:type="line" svg:x1="0in" svg:y1="0.00347in" svg:x2="1.33264in" svg:y2="0.00347in" draw:z-index="251656704" draw:id="id5" draw:style-name="a5" draw:name="群組 2" text:anchor-type="paragraph"><svg:title/><svg:desc/></draw:connector></text:span></text:p>
          </table:table-cell>
          <table:covered-table-cell/>
          <table:covered-table-cell/>
          <table:covered-table-cell/>
        </table:table-row>
        <table:table-row table:style-name="TableRow441">
          <table:table-cell table:style-name="TableCell442" table:number-rows-spanned="2">
            <text:p text:style-name="P443"/>
          </table:table-cell>
          <table:table-cell table:style-name="TableCell444" table:number-columns-spanned="2" table:number-rows-spanned="2">
            <text:p text:style-name="P445">□毀損</text:p>
            <text:p text:style-name="P446">□滅失</text:p>
          </table:table-cell>
          <table:covered-table-cell/>
          <table:table-cell table:style-name="TableCell447" table:number-columns-spanned="4">
            <text:p text:style-name="P448"/>
          </table: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table-cell table:style-name="TableCell452" table:number-columns-spanned="4">
            <text:p text:style-name="P453"><text:span text:style-name="T454">□</text:span><text:span text:style-name="T455">一般個人資料</text:span><text:span text:style-name="T456"><text:tab/></text:span><text:span text:style-name="T457">筆</text:span></text:p>
            <text:p text:style-name="P458"><text:span text:style-name="T459">□</text:span><text:span text:style-name="T460">特種個人資料</text:span><text:span text:style-name="T461"><text:tab/></text:span><text:span text:style-name="T462">筆</text:span></text:p>
          </table:table-cell>
          <table:covered-table-cell/>
          <table:covered-table-cell/>
          <table:covered-table-cell/>
        </table:table-row>
        <table:table-row table:style-name="TableRow463">
          <table:table-cell table:style-name="TableCell464">
            <text:p text:style-name="P465"/>
          </table:table-cell>
          <table:table-cell table:style-name="TableCell466" table:number-columns-spanned="2">
            <text:p text:style-name="P467">□洩漏</text:p>
          </table: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able:number-columns-spanned="2">
            <text:p text:style-name="P474">□其他侵害情形</text:p>
          </table: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發生原因及摘要</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損害狀況</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個人資料侵害可能結果</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擬採取之因應措施</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text:span text:style-name="T500">擬通知當事人之時間及</text:span><text:span text:style-name="T501">方式</text:span></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text:span text:style-name="T507">是否於發現個人資料外洩後七十二小時內通報</text:span></text:p>
          </table:table-cell>
          <table:table-cell table:style-name="TableCell508" table:number-columns-spanned="6">
            <text:p text:style-name="P509">□是<text:tab/>□否，理由：</text:p>
          </table:table-cell>
          <table:covered-table-cell/>
          <table:covered-table-cell/>
          <table:covered-table-cell/>
          <table:covered-table-cell/>
          <table:covered-table-cell/>
        </table:table-row>
      </table:table>
      <text:p text:style-name="P510"><text:span text:style-name="T511">備註：特種個人資料，指有關病歷、醫療、基因、性生活、健康檢查及犯罪前科之</text:span><text:span text:style-name="T512">個人資料；一般個人資料，指特種個人資料以外之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曾韻蓉</dc:creator>
    <meta:creation-date>2022-03-04T00:48:00Z</meta:creation-date>
    <dc:date>2022-03-04T05:18:00Z</dc:date>
    <meta:print-date>2022-01-03T08:50:00Z</meta:print-date>
    <meta:template xlink:href="Normal" xlink:type="simple"/>
    <meta:editing-cycles>7</meta:editing-cycles>
    <meta:editing-duration>PT2040S</meta:editing-duration>
    <meta:document-statistic meta:page-count="9" meta:paragraph-count="12" meta:word-count="902" meta:character-count="6038" meta:row-count="42" meta:non-whitespace-character-count="5148"/>
  </office:meta>
</office:document-meta>
</file>