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8.755cm" fo:margin-left="-1.51cm" fo:margin-top="0cm" fo:margin-bottom="0cm" table:align="left" style:writing-mode="lr-tb"/>
    </style:style>
    <style:style style:name="表格1.A" style:family="table-column">
      <style:table-column-properties style:column-width="1.983cm"/>
    </style:style>
    <style:style style:name="表格1.B" style:family="table-column">
      <style:table-column-properties style:column-width="0.561cm"/>
    </style:style>
    <style:style style:name="表格1.G" style:family="table-column">
      <style:table-column-properties style:column-width="0.736cm"/>
    </style:style>
    <style:style style:name="表格1.H" style:family="table-column">
      <style:table-column-properties style:column-width="0.739cm"/>
    </style:style>
    <style:style style:name="表格1.I" style:family="table-column">
      <style:table-column-properties style:column-width="0.743cm"/>
    </style:style>
    <style:style style:name="表格1.J" style:family="table-column">
      <style:table-column-properties style:column-width="0.552cm"/>
    </style:style>
    <style:style style:name="表格1.K" style:family="table-column">
      <style:table-column-properties style:column-width="0.557cm"/>
    </style:style>
    <style:style style:name="表格1.N" style:family="table-column">
      <style:table-column-properties style:column-width="0.556cm"/>
    </style:style>
    <style:style style:name="表格1.P" style:family="table-column">
      <style:table-column-properties style:column-width="0.559cm"/>
    </style:style>
    <style:style style:name="表格1.S" style:family="table-column">
      <style:table-column-properties style:column-width="0.744cm"/>
    </style:style>
    <style:style style:name="表格1.T" style:family="table-column">
      <style:table-column-properties style:column-width="0.746cm"/>
    </style:style>
    <style:style style:name="表格1.g" style:family="table-column">
      <style:table-column-properties style:column-width="0.748cm"/>
    </style:style>
    <style:style style:name="表格1.k" style:family="table-column">
      <style:table-column-properties style:column-width="0.554cm"/>
    </style:style>
    <style:style style:name="表格1.s" style:family="table-column">
      <style:table-column-properties style:column-width="0.755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67cm" fo:keep-together="auto"/>
    </style:style>
    <style:style style:name="表格1.4" style:family="table-row">
      <style:table-row-properties style:min-row-height="0.986cm" fo:keep-together="auto"/>
    </style:style>
    <style:style style:name="表格1.B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C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D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E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F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G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H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I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5" style:family="table-row">
      <style:table-row-properties style:min-row-height="0.683cm" fo:keep-together="auto"/>
    </style:style>
    <style:style style:name="表格1.B5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C5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D5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E5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F5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G5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H5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I5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6" style:family="table-row">
      <style:table-row-properties style:min-row-height="1.191cm" fo:keep-together="auto"/>
    </style:style>
    <style:style style:name="表格1.D6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4.5pt solid #00000a"/>
    </style:style>
    <style:style style:name="表格1.E6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4.5pt solid #00000a"/>
    </style:style>
    <style:style style:name="表格1.F6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4.5pt solid #00000a"/>
    </style:style>
    <style:style style:name="表格1.G6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4.5pt solid #00000a"/>
    </style:style>
    <style:style style:name="表格1.H6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4.5pt solid #00000a"/>
    </style:style>
    <style:style style:name="表格1.I6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4.5pt solid #00000a"/>
    </style:style>
    <style:style style:name="表格1.J6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4.5pt solid #00000a"/>
    </style:style>
    <style:style style:name="表格1.K6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4.5pt solid #00000a"/>
    </style:style>
    <style:style style:name="表格1.L6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4.5pt solid #00000a"/>
    </style:style>
    <style:style style:name="表格1.M6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4.5pt solid #00000a"/>
    </style:style>
    <style:style style:name="表格1.D7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E7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F7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G7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H7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I7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J7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K7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L7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M7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8" style:family="table-row">
      <style:table-row-properties style:min-row-height="0.847cm" fo:keep-together="auto"/>
    </style:style>
    <style:style style:name="表格1.J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K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L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M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N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O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P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Q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R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S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T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U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J9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K9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L9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M9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N9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O9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P9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Q9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R9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S9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T9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U9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10" style:family="table-row">
      <style:table-row-properties style:min-row-height="0.732cm" fo:keep-together="auto"/>
    </style:style>
    <style:style style:name="表格1.11" style:family="table-row">
      <style:table-row-properties style:min-row-height="0.873cm" fo:keep-together="auto"/>
    </style:style>
    <style:style style:name="表格1.V1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W1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X1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Y1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Z1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a1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b1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c1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d1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e1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f1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g1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V12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W12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X12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Y12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Z12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a12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b12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c12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d12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e12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f12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g12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13" style:family="table-row">
      <style:table-row-properties style:min-row-height="0.464cm" fo:keep-together="auto"/>
    </style:style>
    <style:style style:name="表格1.14" style:family="table-row">
      <style:table-row-properties style:min-row-height="0.903cm" fo:keep-together="auto"/>
    </style:style>
    <style:style style:name="表格1.h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i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j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k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l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m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n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o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p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q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r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s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表格1.h15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i15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j15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k15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l15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m15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n15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o15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p15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q15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r15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表格1.s15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margin-left="1.834cm" fo:margin-right="0cm" fo:line-height="0.847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1.976cm" fo:margin-right="0cm" fo:line-height="0.847cm" fo:text-align="justify" style:justify-single-word="false" fo:text-indent="-1.976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1.729cm" fo:margin-right="0cm" fo:line-height="0.847cm" fo:text-indent="-1.729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2.535cm" fo:margin-right="0cm" fo:line-height="0.847cm" fo:text-align="justify" style:justify-single-word="false" fo:text-indent="-0.494cm" style:auto-text-indent="false"/>
    </style:style>
    <style:style style:name="P11" style:family="paragraph" style:parent-style-name="Standard">
      <style:paragraph-properties fo:margin-left="1.73cm" fo:margin-right="0cm" fo:line-height="0.847cm" fo:text-indent="-1.73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margin-left="1.483cm" fo:margin-right="0cm" fo:line-height="0.847cm" fo:text-indent="-1.483cm" style:auto-text-indent="false"/>
    </style:style>
    <style:style style:name="P13" style:family="paragraph" style:parent-style-name="List_20_Paragraph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List_20_Paragraph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style:font-name-asian="標楷體1" style:font-size-asian="16pt" style:font-size-complex="14pt"/>
    </style:style>
    <style:style style:name="P16" style:family="paragraph" style:parent-style-name="Standard">
      <style:paragraph-properties fo:line-height="0.847cm" fo:text-align="end" style:justify-single-word="false"/>
      <style:text-properties style:font-name="標楷體" fo:font-size="11pt" style:font-name-asian="標楷體1" style:font-size-asian="11pt" style:font-size-complex="14pt"/>
    </style:style>
    <style:style style:name="P17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21" style:family="paragraph" style:parent-style-name="Standard">
      <style:paragraph-properties fo:line-height="0.847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line-height="0.706cm" fo:text-align="center" style:justify-single-word="false">
        <style:tab-stops>
          <style:tab-stop style:position="4.572cm"/>
        </style:tab-stops>
      </style:paragraph-properties>
      <style:text-properties style:font-name="標楷體" style:font-name-asian="標楷體1" style:font-size-complex="12pt"/>
    </style:style>
    <style:style style:name="P25" style:family="paragraph" style:parent-style-name="Standard">
      <style:paragraph-properties fo:line-height="0.847cm"/>
      <style:text-properties style:font-name="標楷體" fo:font-size="9pt" style:font-name-asian="標楷體1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9pt" style:font-name-asian="標楷體1" style:font-size-asian="9pt" style:font-size-complex="9pt"/>
    </style:style>
    <style:style style:name="P27" style:family="paragraph" style:parent-style-name="Standard">
      <style:paragraph-properties fo:margin-left="1.834cm" fo:margin-right="0cm" fo:line-height="0.847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1.97cm" fo:margin-right="0cm" fo:line-height="0.847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1.97cm" fo:margin-right="0cm" fo:line-height="0.847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1.976cm" fo:margin-right="0cm" fo:line-height="0.847cm" fo:text-align="justify" style:justify-single-word="false" fo:text-indent="-1.976cm" style:auto-text-indent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2.469cm" fo:margin-right="0cm" fo:line-height="0.847cm" fo:text-indent="-2.469cm" style:auto-text-indent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1.729cm" fo:margin-right="0cm" fo:line-height="0.847cm" fo:text-indent="-1.729cm" style:auto-text-indent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2.288cm" fo:margin-right="0cm" fo:line-height="0.847cm" fo:text-indent="-1.729cm" style:auto-text-indent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2.223cm" fo:margin-right="0cm" fo:line-height="0.847cm" fo:text-indent="-2.223cm" style:auto-text-indent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2.034cm" fo:margin-right="0cm" fo:line-height="0.847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1.969cm" fo:margin-right="0cm" fo:line-height="0.847cm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left="2.535cm" fo:margin-right="0cm" fo:line-height="0.847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39" style:family="paragraph" style:parent-style-name="Standard">
      <style:paragraph-properties fo:margin-left="1.73cm" fo:margin-right="0cm" fo:line-height="0.847cm" fo:text-indent="-1.73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0" style:family="paragraph" style:parent-style-name="Standard">
      <style:paragraph-properties fo:margin-left="1.723cm" fo:margin-right="0cm" fo:line-height="0.847cm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margin-left="2.217cm" fo:margin-right="0cm" fo:line-height="0.847cm" fo:text-indent="-1.235cm" style:auto-text-indent="false"/>
      <style:text-properties style:font-name="標楷體" fo:font-size="14pt" style:font-name-asian="標楷體1" style:font-size-asian="14pt" style:font-size-complex="14pt"/>
    </style:style>
    <style:style style:name="P42" style:family="paragraph" style:parent-style-name="Standard">
      <style:paragraph-properties fo:margin-left="2.214cm" fo:margin-right="0cm" fo:line-height="0.847cm" fo:text-align="justify" style:justify-single-word="false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43" style:family="paragraph" style:parent-style-name="Standard" style:master-page-name="Converted1">
      <style:paragraph-properties fo:margin-top="0.318cm" fo:margin-bottom="0.318cm" loext:contextual-spacing="false" fo:line-height="0.847cm" fo:text-align="center" style:justify-single-word="false" style:page-number="auto"/>
      <style:text-properties style:font-name="標楷體" fo:font-size="16pt" style:font-name-asian="標楷體1" style:font-size-asian="16pt" style:font-size-complex="14pt"/>
    </style:style>
    <style:style style:name="P44" style:family="paragraph" style:parent-style-name="List_20_Paragraph">
      <style:paragraph-properties fo:margin-left="0.847cm" fo:margin-right="0cm" fo:line-height="0.847cm" fo:text-indent="0.247cm" style:auto-text-indent="false"/>
      <style:text-properties style:font-name="標楷體" fo:font-size="14pt" style:font-name-asian="標楷體1" style:font-size-asian="14pt" style:font-size-complex="14pt"/>
    </style:style>
    <style:style style:name="P45" style:family="paragraph" style:parent-style-name="List_20_Paragraph">
      <style:paragraph-properties fo:margin-left="1.834cm" fo:margin-right="0cm" fo:line-height="0.847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46" style:family="paragraph" style:parent-style-name="List_20_Paragraph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新竹市政府各機關推動訂定性別主流化實施計畫</text:p>
      <text:p text:style-name="P16">105年 7月 1日核定</text:p>
      <text:p text:style-name="P16">107年3月31日修正</text:p>
      <text:p text:style-name="P18">壹、依據</text:p>
      <text:p text:style-name="P7"><text:span text:style-name="T1">一、消除對婦女一切形式歧視公約施行法(CEDAW)之第四</text:span><text:bookmark text:name="_GoBack"/><text:span text:style-name="T1">條「各級政府機關行使職權，應符合公約有關性別人權保障之規定，消除性別歧視，並積極促進性別平等之實現。」</text:span></text:p>
      <text:p text:style-name="P27">二、行政院辦理直轄市與縣(市)政府推動性別平等業務輔導獎勵計畫辦理。</text:p>
      <text:p text:style-name="P14"/>
      <text:p text:style-name="P18">貳、計畫目標</text:p>
      <text:p text:style-name="P29">一、培養新竹市政府(以下簡稱本府)各處及所屬一級機關人員性別意識，實踐性別平等。 </text:p>
      <text:p text:style-name="P29">二、加強性別平等觀點融入各機關政策、方案、計畫、預算中，落實性別主流化。</text:p>
      <text:p text:style-name="P8"><text:s text:c="4"/>三、分階段逐步推動各機關在制定法令、政策、方案計劃時，將性別觀點納入，帶動組織改革。</text:p>
      <text:p text:style-name="P8"><text:s text:c="4"/>四、依據消除婦女一切形式歧視公約(CEDAW)檢視本府各處及所屬一級機關法規及行政措施。</text:p>
      <text:p text:style-name="P8"/>
      <text:p text:style-name="P4"><text:soft-page-break/>參、實施對象</text:p>
      <text:p text:style-name="P44">本府各處及所屬一級機關。</text:p>
      <text:p text:style-name="P13"/>
      <text:p text:style-name="P4">肆、推動階段措施及具體作為： </text:p>
      <text:p text:style-name="P2"><text:span text:style-name="T1"><text:s text:c="4"/></text:span><text:span text:style-name="T2">一、培訓階段：</text:span></text:p>
      <text:p text:style-name="P4"><text:s text:c="4"/>(一) 研擬性別主流化實施計畫架構</text:p>
      <text:p text:style-name="P31"><text:s text:c="8"/>1.主辦單位：社會處、新竹市婦女權益促進委員會(以下簡稱婦權會)</text:p>
      <text:p text:style-name="P4"><text:s text:c="8"/>2.辦理時間：105年5月至105年12月</text:p>
      <text:p text:style-name="P31"><text:s text:c="8"/>3.辦理內容：由婦權會委員及本府各處及所屬一級機關性別聯絡人，研擬本市性別主流化實施計畫之階段性目標、策略及績效評估等架構。</text:p>
      <text:p text:style-name="P31"><text:s text:c="8"/>4.參加對象：婦權會委員、學者專家及本府各處及所屬一級機關性別聯絡人。</text:p>
      <text:p text:style-name="P9"/>
      <text:p text:style-name="P9"><text:s text:c="3"/>(二) 辦理性別主流化教育訓練及性別意識培力課程</text:p>
      <text:p text:style-name="P9"><text:s text:c="8"/>1.主辦單位：人事處</text:p>
      <text:p text:style-name="P9"><text:s text:c="8"/>2.辦理時間：105年7月至106年4月</text:p>
      <text:p text:style-name="P31"><text:s text:c="8"/>3.辦理內容：性別主流化觀念課程、性別主流化工具與實<text:soft-page-break/>例運用等實體或數位課程(需含CEDAW 2小時)、性別主流化六大工具、學習研擬性別主流化實施計畫架構訂定，熟悉性別影響評估、性別統計、性別分析、性別平等相關議題等課程。</text:p>
      <text:p text:style-name="P31"><text:s text:c="8"/>4.參加對象：本府各處及所屬一級機關性別聯絡人及性別平等工作小組成員。</text:p>
      <text:p text:style-name="P9"><text:s text:c="4"/></text:p>
      <text:p text:style-name="P9"><text:s text:c="3"/>(三)本府各處及所屬一級機關成立性別平等工作小組：</text:p>
      <text:p text:style-name="P33"><text:s text:c="5"/>1.主辦單位：本府各處及所屬一級機關。</text:p>
      <text:p text:style-name="P9"><text:s text:c="7"/>2.辦理時間：106年1月至106年12月</text:p>
      <text:p text:style-name="P34"><text:s text:c="7"/>3.辦理內容：協助機關內落實性別主流化工具運用，推展本府各處及所屬一級機關性別平等業務，加強在公共場所或活動中對民眾宣導CEDAW及性別平等觀點。</text:p>
      <text:p text:style-name="P34"><text:s text:c="7"/>4.參加對象：本府各處及所屬一級機關性別聯絡人及性別平等工作小組成員。</text:p>
      <text:p text:style-name="P9"/>
      <text:p text:style-name="P19">二、試辦階段：</text:p>
      <text:p text:style-name="P9"><text:s/>(一) 本府各處及所屬一級機關自行擬訂性別主流化實施計畫：</text:p>
      <text:p text:style-name="P35">1.試辦單位：本府各處及所屬一級機關。</text:p>
      <text:p text:style-name="P35"><text:soft-page-break/>2.辦理時間：107年1月至107年12月</text:p>
      <text:p text:style-name="P35">3.辦理內容：</text:p>
      <text:p text:style-name="P36"><text:s/>(1)諮詢輔導：本府各處及所屬一級機關得自行內部討論研擬計畫，或視需要自行邀請婦權會委員或本府性別人才資料庫1人提供研擬計畫之諮詢輔導。</text:p>
      <text:p text:style-name="P37">(2)擬訂計畫：本府各處及所屬一級機關自行擬訂性別主流化實施計畫，內容依各業務狀況全面性或個別業務來推動性別主流化，可發展以下性別主流化工具進行計畫推動：</text:p>
      <text:p text:style-name="P38">性別統計：透過不同性別的統計資料呈現，瞭解不同性別者的處境。</text:p>
      <text:p text:style-name="P38">性別分析：針對性別統計資料及相關資訊，從性別意識觀點來分析性別的處境及現象。</text:p>
      <text:p text:style-name="P38">性別預算：預算優先編列考量不同性別者的影響及受益程度，並針對性別預算增減的情形進行檢視。</text:p>
      <text:p text:style-name="P10"><text:span text:style-name="T5">性別影響評估：在制訂政策、計畫、方案、重要施政計畫、制定或修正自治條例時，能考量不同的性別觀點，檢視特定性別者的需求，評估特定性別者的受益程度，進行檢討及分析（參考「新竹市政府性別影響評估檢視表」及「新竹市政府重要施政計畫辦理性別影響評估流程</text:span><text:soft-page-break/><text:span text:style-name="T5">圖」)。</text:span></text:p>
      <text:p text:style-name="P38">性別意識培力：辦理性別意識培力及性別主流化課程訓練，以瞭解不同性別者的觀點及處境，並落實本府主管人員及公務人員參與性別主流化訓練課程。</text:p>
      <text:p text:style-name="P37">(3)計畫評估：由社會處彙整本府各處及所屬一級機關試辦情形、成效評估及檢討意見，於107年11月底前提至婦權會檢視。</text:p>
      <text:p text:style-name="P11"/>
      <text:p text:style-name="P11">三、推廣階段：</text:p>
      <text:p text:style-name="P12"><text:span text:style-name="T2"><text:s/></text:span><text:span text:style-name="T1">(一) 本府各處及所屬一級機關檢討推動性別主流化試辦實施計畫：</text:span></text:p>
      <text:p text:style-name="P35">1.辦理單位：本府各處及所屬一級機關</text:p>
      <text:p text:style-name="P40">2.辦理時間：108年1月至108年12月</text:p>
      <text:p text:style-name="P40">3.辦理內容：</text:p>
      <text:p text:style-name="P41"><text:s text:c="2"/>(1)諮詢輔導：請本府各處及所屬一級機關邀請婦權會委員或本府性別人才資料庫1人提供諮詢輔導。</text:p>
      <text:p text:style-name="P34"><text:s text:c="6"/>(2)擬訂計畫：請本府各處及所屬一級機關擬訂推動性別主流化實施計畫，辦理單位需涵蓋機關所屬各單位，內容並較試辦階段更深層推動性別主流化工作。</text:p>
      <text:p text:style-name="P42">(3)計畫評估：於108年11月年底前，進行滾動式檢討，並<text:soft-page-break/>將實施情形提至婦權會。</text:p>
      <text:p text:style-name="P4"/>
      <text:p text:style-name="P4">伍、績效評估標準</text:p>
      <text:p text:style-name="P9"><text:s text:c="3"/>一、請本府各處及所屬一級機關依據本計畫實施期程，定期提報績效評估結果。</text:p>
      <text:p text:style-name="P4"><text:s text:c="3"/>二、本計畫有功人員將依推動成效給予獎勵。</text:p>
      <text:p text:style-name="P4"/>
      <text:p text:style-name="P4">陸、經費來源</text:p>
      <text:p text:style-name="P45">一、試辦階段：由本府各處及所屬一級機關編列年度預算或於相關預算項下勻支。</text:p>
      <text:p text:style-name="P13">二、推廣階段：由本府各處及所屬一級機關編列納入年度預算。</text:p>
      <text:p text:style-name="P13"/>
      <text:p text:style-name="P4">柒、預期效益</text:p>
      <text:p text:style-name="P35">一、加強本府同仁性別平等意識，落實推動性別主流化。</text:p>
      <text:p text:style-name="P35">二、落實本府各處及所屬一級機關訂定性別主流化實施計畫。</text:p>
      <text:p text:style-name="P28">三、逐步推動性別觀點納入政府政策、計畫及方案制訂，預算編列及資源分配中，以促進性別平等。</text:p>
      <text:p text:style-name="P4"><text:s text:c="4"/>四、落實消除對婦女一切形式歧視公約施行法。</text:p>
      <text:p text:style-name="P4"/>
      <text:p text:style-name="P4"><text:soft-page-break/>捌、本計畫奉核後實施。<text:tab/></text:p>
      <text:p text:style-name="P43">新竹市政府各機關推動訂定性別主流化實施計畫時程表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K"/>
        <table:table-column table:style-name="表格1.P"/>
        <table:table-column table:style-name="表格1.K" table:number-columns-repeated="2"/>
        <table:table-column table:style-name="表格1.S"/>
        <table:table-column table:style-name="表格1.T" table:number-columns-repeated="2"/>
        <table:table-column table:style-name="表格1.J"/>
        <table:table-column table:style-name="表格1.P"/>
        <table:table-column table:style-name="表格1.K" table:number-columns-repeated="2"/>
        <table:table-column table:style-name="表格1.N"/>
        <table:table-column table:style-name="表格1.K" table:number-columns-repeated="2"/>
        <table:table-column table:style-name="表格1.P"/>
        <table:table-column table:style-name="表格1.K"/>
        <table:table-column table:style-name="表格1.S" table:number-columns-repeated="2"/>
        <table:table-column table:style-name="表格1.g"/>
        <table:table-column table:style-name="表格1.J"/>
        <table:table-column table:style-name="表格1.K"/>
        <table:table-column table:style-name="表格1.P"/>
        <table:table-column table:style-name="表格1.k"/>
        <table:table-column table:style-name="表格1.P"/>
        <table:table-column table:style-name="表格1.K"/>
        <table:table-column table:style-name="表格1.k"/>
        <table:table-column table:style-name="表格1.P"/>
        <table:table-column table:style-name="表格1.K"/>
        <table:table-column table:style-name="表格1.S" table:number-columns-repeated="2"/>
        <table:table-column table:style-name="表格1.s"/>
        <table:table-row table:style-name="表格1.1">
          <table:table-cell table:style-name="表格1.A1" office:value-type="string">
            <text:p text:style-name="P6">年</text:p>
          </table:table-cell>
          <table:table-cell table:style-name="表格1.B1" table:number-columns-spanned="8" office:value-type="string">
            <text:p text:style-name="P23">10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2" office:value-type="string">
            <text:p text:style-name="P23">106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2" office:value-type="string">
            <text:p text:style-name="P24">107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2" office:value-type="string">
            <text:p text:style-name="P23">108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<text:s text:c="5"/>月 <text:s text:c="3"/></text:span><text:span text:style-name="T4"><text:s/></text:span></text:p>
            <text:p text:style-name="P25">推動措施</text:p>
          </table:table-cell>
          <table:table-cell table:style-name="表格1.B1" office:value-type="string">
            <text:p text:style-name="P21">5</text:p>
          </table:table-cell>
          <table:table-cell table:style-name="表格1.B1" office:value-type="string">
            <text:p text:style-name="P21">6</text:p>
          </table:table-cell>
          <table:table-cell table:style-name="表格1.B1" office:value-type="string">
            <text:p text:style-name="P21">7</text:p>
          </table:table-cell>
          <table:table-cell table:style-name="表格1.B1" office:value-type="string">
            <text:p text:style-name="P21">8</text:p>
          </table:table-cell>
          <table:table-cell table:style-name="表格1.B1" office:value-type="string">
            <text:p text:style-name="P21">9</text:p>
          </table:table-cell>
          <table:table-cell table:style-name="表格1.B1" office:value-type="string">
            <text:p text:style-name="P21">10</text:p>
          </table:table-cell>
          <table:table-cell table:style-name="表格1.B1" office:value-type="string">
            <text:p text:style-name="P21">11</text:p>
          </table:table-cell>
          <table:table-cell table:style-name="表格1.B1" office:value-type="string">
            <text:p text:style-name="P21">12</text:p>
          </table:table-cell>
          <table:table-cell table:style-name="表格1.B1" office:value-type="string">
            <text:p text:style-name="P21">1</text:p>
          </table:table-cell>
          <table:table-cell table:style-name="表格1.B1" office:value-type="string">
            <text:p text:style-name="P21">2</text:p>
          </table:table-cell>
          <table:table-cell table:style-name="表格1.B1" office:value-type="string">
            <text:p text:style-name="P21">3</text:p>
          </table:table-cell>
          <table:table-cell table:style-name="表格1.B1" office:value-type="string">
            <text:p text:style-name="P21">4</text:p>
          </table:table-cell>
          <table:table-cell table:style-name="表格1.B1" office:value-type="string">
            <text:p text:style-name="P21">5</text:p>
          </table:table-cell>
          <table:table-cell table:style-name="表格1.B1" office:value-type="string">
            <text:p text:style-name="P21">6</text:p>
          </table:table-cell>
          <table:table-cell table:style-name="表格1.B1" office:value-type="string">
            <text:p text:style-name="P21">7</text:p>
          </table:table-cell>
          <table:table-cell table:style-name="表格1.B1" office:value-type="string">
            <text:p text:style-name="P21">8</text:p>
          </table:table-cell>
          <table:table-cell table:style-name="表格1.B1" office:value-type="string">
            <text:p text:style-name="P21">9</text:p>
          </table:table-cell>
          <table:table-cell table:style-name="表格1.B1" office:value-type="string">
            <text:p text:style-name="P21">10</text:p>
          </table:table-cell>
          <table:table-cell table:style-name="表格1.B1" office:value-type="string">
            <text:p text:style-name="P21">11</text:p>
          </table:table-cell>
          <table:table-cell table:style-name="表格1.B1" office:value-type="string">
            <text:p text:style-name="P21">12</text:p>
          </table:table-cell>
          <table:table-cell table:style-name="表格1.B1" office:value-type="string">
            <text:p text:style-name="P21">1</text:p>
          </table:table-cell>
          <table:table-cell table:style-name="表格1.B1" office:value-type="string">
            <text:p text:style-name="P21">2</text:p>
          </table:table-cell>
          <table:table-cell table:style-name="表格1.B1" office:value-type="string">
            <text:p text:style-name="P21">3</text:p>
          </table:table-cell>
          <table:table-cell table:style-name="表格1.B1" office:value-type="string">
            <text:p text:style-name="P21">4</text:p>
          </table:table-cell>
          <table:table-cell table:style-name="表格1.B1" office:value-type="string">
            <text:p text:style-name="P21">5</text:p>
          </table:table-cell>
          <table:table-cell table:style-name="表格1.B1" office:value-type="string">
            <text:p text:style-name="P21">6</text:p>
          </table:table-cell>
          <table:table-cell table:style-name="表格1.B1" office:value-type="string">
            <text:p text:style-name="P21">7</text:p>
          </table:table-cell>
          <table:table-cell table:style-name="表格1.B1" office:value-type="string">
            <text:p text:style-name="P21">8</text:p>
          </table:table-cell>
          <table:table-cell table:style-name="表格1.B1" office:value-type="string">
            <text:p text:style-name="P21">9</text:p>
          </table:table-cell>
          <table:table-cell table:style-name="表格1.B1" office:value-type="string">
            <text:p text:style-name="P21">10</text:p>
          </table:table-cell>
          <table:table-cell table:style-name="表格1.B1" office:value-type="string">
            <text:p text:style-name="P21">11</text:p>
          </table:table-cell>
          <table:table-cell table:style-name="表格1.B1" office:value-type="string">
            <text:p text:style-name="P21">12</text:p>
          </table:table-cell>
          <table:table-cell table:style-name="表格1.B1" office:value-type="string">
            <text:p text:style-name="P21">1</text:p>
          </table:table-cell>
          <table:table-cell table:style-name="表格1.B1" office:value-type="string">
            <text:p text:style-name="P21">2</text:p>
          </table:table-cell>
          <table:table-cell table:style-name="表格1.B1" office:value-type="string">
            <text:p text:style-name="P21">3</text:p>
          </table:table-cell>
          <table:table-cell table:style-name="表格1.B1" office:value-type="string">
            <text:p text:style-name="P21">4</text:p>
          </table:table-cell>
          <table:table-cell table:style-name="表格1.B1" office:value-type="string">
            <text:p text:style-name="P21">5</text:p>
          </table:table-cell>
          <table:table-cell table:style-name="表格1.B1" office:value-type="string">
            <text:p text:style-name="P21">6</text:p>
          </table:table-cell>
          <table:table-cell table:style-name="表格1.B1" office:value-type="string">
            <text:p text:style-name="P21">7</text:p>
          </table:table-cell>
          <table:table-cell table:style-name="表格1.B1" office:value-type="string">
            <text:p text:style-name="P21">8</text:p>
          </table:table-cell>
          <table:table-cell table:style-name="表格1.B1" office:value-type="string">
            <text:p text:style-name="P21">9</text:p>
          </table:table-cell>
          <table:table-cell table:style-name="表格1.B1" office:value-type="string">
            <text:p text:style-name="P21">10</text:p>
          </table:table-cell>
          <table:table-cell table:style-name="表格1.B1" office:value-type="string">
            <text:p text:style-name="P21">11</text:p>
          </table:table-cell>
          <table:table-cell table:style-name="表格1.B1" office:value-type="string">
            <text:p text:style-name="P21">12</text:p>
          </table:table-cell>
        </table:table-row>
        <table:table-row table:style-name="表格1.3">
          <table:table-cell table:style-name="表格1.A1" office:value-type="string">
            <text:p text:style-name="P22">培訓階段</text:p>
          </table:table-cell>
          <table:table-cell table:style-name="表格1.B1" table:number-columns-spanned="4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rows-spanned="2" office:value-type="string">
            <text:p text:style-name="P26">研擬性別主流化實施計畫架構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5">
          <table:covered-table-cell/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rows-spanned="2" office:value-type="string">
            <text:p text:style-name="P26">辦理性別主流化教育訓練及性別意識培力課程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  <table:table-cell table:style-name="表格1.J6" office:value-type="string">
            <text:p text:style-name="P4"/>
          </table:table-cell>
          <table:table-cell table:style-name="表格1.K6" office:value-type="string">
            <text:p text:style-name="P4"/>
          </table:table-cell>
          <table:table-cell table:style-name="表格1.L6" office:value-type="string">
            <text:p text:style-name="P4"/>
          </table:table-cell>
          <table:table-cell table:style-name="表格1.M6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  <table:table-cell table:style-name="表格1.J7" office:value-type="string">
            <text:p text:style-name="P4"/>
          </table:table-cell>
          <table:table-cell table:style-name="表格1.K7" office:value-type="string">
            <text:p text:style-name="P4"/>
          </table:table-cell>
          <table:table-cell table:style-name="表格1.L7" office:value-type="string">
            <text:p text:style-name="P4"/>
          </table:table-cell>
          <table:table-cell table:style-name="表格1.M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rows-spanned="2" office:value-type="string">
            <text:p text:style-name="P26">成立性別平等工作小組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J8" office:value-type="string">
            <text:p text:style-name="P4"/>
          </table:table-cell>
          <table:table-cell table:style-name="表格1.K8" office:value-type="string">
            <text:p text:style-name="P4"/>
          </table:table-cell>
          <table:table-cell table:style-name="表格1.L8" office:value-type="string">
            <text:p text:style-name="P4"/>
          </table:table-cell>
          <table:table-cell table:style-name="表格1.M8" office:value-type="string">
            <text:p text:style-name="P4"/>
          </table:table-cell>
          <table:table-cell table:style-name="表格1.N8" office:value-type="string">
            <text:p text:style-name="P4"/>
          </table:table-cell>
          <table:table-cell table:style-name="表格1.O8" office:value-type="string">
            <text:p text:style-name="P4"/>
          </table:table-cell>
          <table:table-cell table:style-name="表格1.P8" office:value-type="string">
            <text:p text:style-name="P4"/>
          </table:table-cell>
          <table:table-cell table:style-name="表格1.Q8" office:value-type="string">
            <text:p text:style-name="P4"/>
          </table:table-cell>
          <table:table-cell table:style-name="表格1.R8" office:value-type="string">
            <text:p text:style-name="P4"/>
          </table:table-cell>
          <table:table-cell table:style-name="表格1.S8" office:value-type="string">
            <text:p text:style-name="P4"/>
          </table:table-cell>
          <table:table-cell table:style-name="表格1.T8" office:value-type="string">
            <text:p text:style-name="P4"/>
          </table:table-cell>
          <table:table-cell table:style-name="表格1.U8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4"/>
          </table:table-cell>
          <table:table-cell table:style-name="表格1.K9" office:value-type="string">
            <text:p text:style-name="P4"/>
          </table:table-cell>
          <table:table-cell table:style-name="表格1.L9" office:value-type="string">
            <text:p text:style-name="P4"/>
          </table:table-cell>
          <table:table-cell table:style-name="表格1.M9" office:value-type="string">
            <text:p text:style-name="P4"/>
          </table:table-cell>
          <table:table-cell table:style-name="表格1.N9" office:value-type="string">
            <text:p text:style-name="P4"/>
          </table:table-cell>
          <table:table-cell table:style-name="表格1.O9" office:value-type="string">
            <text:p text:style-name="P4"/>
          </table:table-cell>
          <table:table-cell table:style-name="表格1.P9" office:value-type="string">
            <text:p text:style-name="P4"/>
          </table:table-cell>
          <table:table-cell table:style-name="表格1.Q9" office:value-type="string">
            <text:p text:style-name="P4"/>
          </table:table-cell>
          <table:table-cell table:style-name="表格1.R9" office:value-type="string">
            <text:p text:style-name="P4"/>
          </table:table-cell>
          <table:table-cell table:style-name="表格1.S9" office:value-type="string">
            <text:p text:style-name="P4"/>
          </table:table-cell>
          <table:table-cell table:style-name="表格1.T9" office:value-type="string">
            <text:p text:style-name="P4"/>
          </table:table-cell>
          <table:table-cell table:style-name="表格1.U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office:value-type="string">
            <text:p text:style-name="P22">試辦階段</text:p>
          </table:table-cell>
          <table:table-cell table:style-name="表格1.A1" table:number-columns-spanned="4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rows-spanned="2" office:value-type="string">
            <text:p text:style-name="P26">自行擬訂性別主流化實施計畫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V11" office:value-type="string">
            <text:p text:style-name="P4"/>
          </table:table-cell>
          <table:table-cell table:style-name="表格1.W11" office:value-type="string">
            <text:p text:style-name="P4"/>
          </table:table-cell>
          <table:table-cell table:style-name="表格1.X11" office:value-type="string">
            <text:p text:style-name="P4"/>
          </table:table-cell>
          <table:table-cell table:style-name="表格1.Y11" office:value-type="string">
            <text:p text:style-name="P4"/>
          </table:table-cell>
          <table:table-cell table:style-name="表格1.Z11" office:value-type="string">
            <text:p text:style-name="P4"/>
          </table:table-cell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2" office:value-type="string">
            <text:p text:style-name="P4"/>
          </table:table-cell>
          <table:table-cell table:style-name="表格1.W12" office:value-type="string">
            <text:p text:style-name="P4"/>
          </table:table-cell>
          <table:table-cell table:style-name="表格1.X12" office:value-type="string">
            <text:p text:style-name="P4"/>
          </table:table-cell>
          <table:table-cell table:style-name="表格1.Y12" office:value-type="string">
            <text:p text:style-name="P4"/>
          </table:table-cell>
          <table:table-cell table:style-name="表格1.Z12" office:value-type="string">
            <text:p text:style-name="P4"/>
          </table:table-cell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B1" office:value-type="string">
            <text:p text:style-name="P22">推廣階段</text:p>
          </table:table-cell>
          <table:table-cell table:style-name="表格1.A1" table:number-columns-spanned="4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" table:number-rows-spanned="2" office:value-type="string">
            <text:p text:style-name="P26">檢討推動性別主流化試辦實施計畫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h14" office:value-type="string">
            <text:p text:style-name="P4"/>
          </table:table-cell>
          <table:table-cell table:style-name="表格1.i14" office:value-type="string">
            <text:p text:style-name="P4"/>
          </table:table-cell>
          <table:table-cell table:style-name="表格1.j14" office:value-type="string">
            <text:p text:style-name="P4"/>
          </table:table-cell>
          <table:table-cell table:style-name="表格1.k14" office:value-type="string">
            <text:p text:style-name="P4"/>
          </table:table-cell>
          <table:table-cell table:style-name="表格1.l14" office:value-type="string">
            <text:p text:style-name="P4"/>
          </table:table-cell>
          <table:table-cell table:style-name="表格1.m14" office:value-type="string">
            <text:p text:style-name="P4"/>
          </table:table-cell>
          <table:table-cell table:style-name="表格1.n14" office:value-type="string">
            <text:p text:style-name="P4"/>
          </table:table-cell>
          <table:table-cell table:style-name="表格1.o14" office:value-type="string">
            <text:p text:style-name="P4"/>
          </table:table-cell>
          <table:table-cell table:style-name="表格1.p14" office:value-type="string">
            <text:p text:style-name="P4"/>
          </table:table-cell>
          <table:table-cell table:style-name="表格1.q14" office:value-type="string">
            <text:p text:style-name="P4"/>
          </table:table-cell>
          <table:table-cell table:style-name="表格1.r14" office:value-type="string">
            <text:p text:style-name="P4"/>
          </table:table-cell>
          <table:table-cell table:style-name="表格1.s14" office:value-type="string">
            <text:p text:style-name="P4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4"/>
          </table:table-cell>
          <table:table-cell table:style-name="表格1.i15" office:value-type="string">
            <text:p text:style-name="P4"/>
          </table:table-cell>
          <table:table-cell table:style-name="表格1.j15" office:value-type="string">
            <text:p text:style-name="P4"/>
          </table:table-cell>
          <table:table-cell table:style-name="表格1.k15" office:value-type="string">
            <text:p text:style-name="P4"/>
          </table:table-cell>
          <table:table-cell table:style-name="表格1.l15" office:value-type="string">
            <text:p text:style-name="P4"/>
          </table:table-cell>
          <table:table-cell table:style-name="表格1.m15" office:value-type="string">
            <text:p text:style-name="P4"/>
          </table:table-cell>
          <table:table-cell table:style-name="表格1.n15" office:value-type="string">
            <text:p text:style-name="P4"/>
          </table:table-cell>
          <table:table-cell table:style-name="表格1.o15" office:value-type="string">
            <text:p text:style-name="P4"/>
          </table:table-cell>
          <table:table-cell table:style-name="表格1.p15" office:value-type="string">
            <text:p text:style-name="P4"/>
          </table:table-cell>
          <table:table-cell table:style-name="表格1.q15" office:value-type="string">
            <text:p text:style-name="P4"/>
          </table:table-cell>
          <table:table-cell table:style-name="表格1.r15" office:value-type="string">
            <text:p text:style-name="P4"/>
          </table:table-cell>
          <table:table-cell table:style-name="表格1.s15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令頭2" style:family="paragraph" style:parent-style-name="Standard" style:default-outline-level="">
      <style:paragraph-properties fo:margin-top="0.088cm" fo:margin-bottom="0.088cm" loext:contextual-spacing="false" fo:line-height="0.7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令.條" style:family="paragraph" style:parent-style-name="Standard" style:default-outline-level="">
      <style:paragraph-properties fo:margin-left="0.882cm" fo:margin-right="0cm" fo:line-height="0.776cm" fo:text-align="justify" style:justify-single-word="false" fo:hyphenation-ladder-count="no-limit" fo:text-indent="-0.882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32cm" fo:text-indent="-1.27cm" fo:margin-left="2.43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4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fo:text-indent="-1.27cm" fo:margin-left="5.1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2.9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.75cm" fo:margin-left="2cm" fo:margin-right="2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print-date>2016-05-10T02:37:00</meta:print-date>
    <meta:creation-date>2016-07-12T01:30:00</meta:creation-date>
    <dc:date>2018-04-10T00:58:00</dc:date>
    <meta:editing-duration>PT35M</meta:editing-duration>
    <meta:generator>NDC_ODF_Application_Tools/1.0.3$Windows_x86 LibreOffice_project/8ad3e16aadc5e73175a2d44b1abec8638aa18880</meta:generator>
    <meta:document-statistic meta:table-count="1" meta:image-count="0" meta:object-count="0" meta:page-count="9" meta:paragraph-count="126" meta:word-count="2079" meta:character-count="2341" meta:non-whitespace-character-count="2184"/>
    <meta:user-defined meta:name="AppVersion">14.0000</meta:user-defined>
    <meta:user-defined meta:name="Company">HomeR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