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1.7722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18" style:family="table">
      <style:table-properties style:width="7.0888in" fo:margin-left="0in" table:align="lef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37in" style:use-optimal-row-height="false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937in" style:use-optimal-row-height="false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937in" style:use-optimal-row-height="false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937in" style:use-optimal-row-height="false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>
        <style:tab-stops>
          <style:tab-stop style:type="left" style:position="0.5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937in" style:use-optimal-row-height="false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>
        <style:tab-stops>
          <style:tab-stop style:type="left" style:position="0.5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937in" style:use-optimal-row-height="false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>
        <style:tab-stops>
          <style:tab-stop style:type="left" style:position="0.5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抵押權塗銷同意書</text:p>
      <text:p text:style-name="內文"><text:span text:style-name="T2">茲同意塗銷新竹市地政事務所中華民國</text:span><text:span text:style-name="T3">　　<text:s/></text:span><text:span text:style-name="T4">年</text:span><text:span text:style-name="T5">　　<text:s/></text:span><text:span text:style-name="T6">月</text:span><text:span text:style-name="T7">　 <text:s text:c="2"/></text:span><text:span text:style-name="T8">日收件字第</text:span><text:span text:style-name="T9">　　　　　 <text:s text:c="2"/></text:span><text:span text:style-name="T10">號權利價值</text:span><text:span text:style-name="T11"><text:s text:c="25"/></text:span><text:span text:style-name="T12">元之抵押權登記。</text:span></text:p>
      <text:p text:style-name="P13">立同意書人：</text:p>
      <text:p text:style-name="P14">身分證字號：</text:p>
      <text:p text:style-name="P15">地<text:s text:c="6"/>址：</text:p>
      <text:p text:style-name="內文"><text:span text:style-name="T16">電 <text:s text:c="5"/>話：</text:span></text:p>
      <text:p text:style-name="P17">同意辦理抵押權塗銷之不動產標示：</text:p>
      <text:p text:style-name="內文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p text:style-name="P28">土　　　　　地　　　　　標　　　　　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8">
            <text:p text:style-name="P31">新竹市</text:p>
          </table:table-cell>
          <table:table-cell table:style-name="TableCell32">
            <text:p text:style-name="P33">段</text:p>
          </table:table-cell>
          <table:table-cell table:style-name="TableCell34">
            <text:p text:style-name="P35">小段</text:p>
          </table:table-cell>
          <table:table-cell table:style-name="TableCell36">
            <text:p text:style-name="P37">地　號</text:p>
          </table:table-cell>
          <table:table-cell table:style-name="TableCell38">
            <text:p text:style-name="P39">面積（平方公尺）</text:p>
          </table:table-cell>
          <table:table-cell table:style-name="TableCell40">
            <text:p text:style-name="P41">權利範圍</text:p>
          </table:table-cell>
          <table:table-cell table:style-name="TableCell42">
            <text:p text:style-name="P43">備　註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tab/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內文"/>
      <text:p text:style-name="內文"><text:span text:style-name="T142">中　　華　　　民　　　國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押權塗銷同意書</dc:title>
    <meta:initial-creator>李國清</meta:initial-creator>
    <dc:creator>Administrator</dc:creator>
    <meta:creation-date>2018-08-07T05:49:00Z</meta:creation-date>
    <dc:date>2018-08-07T05:49:00Z</dc:date>
    <meta:print-date>2003-02-17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