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194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194in" fo:margin-left="1.2784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margin-bottom="0.25in" fo:line-height="0.319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0.7875in"/>
    </style:style>
    <style:style style:name="Table31" style:family="table">
      <style:table-properties style:width="7.2854in" fo:margin-left="0in" table:align="lef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P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P1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937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194in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切<text:s text:c="7"/>結<text:s text:c="7"/>書</text:p>
      <text:p text:style-name="P2"><text:span text:style-name="T3">立</text:span><text:span text:style-name="T4">切結</text:span><text:span text:style-name="T5">書</text:span><text:span text:style-name="T6">人</text:span><text:span text:style-name="T7">　　　　　　　</text:span><text:span text:style-name="T8">確係如附表記載土地之原權利人</text:span><text:span text:style-name="T9">，</text:span><text:span text:style-name="T10">而原持有該土地權利書狀</text:span><text:span text:style-name="T11">　</text:span><text:span text:style-name="T12">張</text:span><text:span text:style-name="T13">，</text:span><text:span text:style-name="T14">因【</text:span><text:span text:style-name="T15">□</text:span><text:span text:style-name="T16">不慎遺失</text:span><text:span text:style-name="T17">屬實</text:span><text:span text:style-name="T18">□</text:span><text:span text:style-name="T19">逕</text:span><text:span text:style-name="T20">為分割新增權狀未領】無訛</text:span><text:span text:style-name="T21">，如有不實願負法律責任，特切結如上。</text:span></text:p>
      <text:p text:style-name="P22">此<text:s/>　<text:s/>致</text:p>
      <text:p text:style-name="P23">新　竹　市　政　府</text:p>
      <text:p text:style-name="P24">立切結書人：</text:p>
      <text:p text:style-name="P25">身分證字號：<text:s/></text:p>
      <text:p text:style-name="P26">地<text:s text:c="6"/>址：</text:p>
      <text:p text:style-name="P27">電　　　話：</text:p>
      <text:p text:style-name="P28"/>
      <text:p text:style-name="P29">附表（土地標示）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>
            <text:p text:style-name="P41">土　　　　　地　　　　　標　　　　　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13">
            <text:p text:style-name="P44">新竹市</text:p>
          </table:table-cell>
          <table:table-cell table:style-name="TableCell45">
            <text:p text:style-name="P46">段</text:p>
          </table:table-cell>
          <table:table-cell table:style-name="TableCell47">
            <text:p text:style-name="P48">小段</text:p>
          </table:table-cell>
          <table:table-cell table:style-name="TableCell49">
            <text:p text:style-name="P50">地　號</text:p>
          </table:table-cell>
          <table:table-cell table:style-name="TableCell51">
            <text:p text:style-name="P52">面積（平方公尺）</text:p>
          </table:table-cell>
          <table:table-cell table:style-name="TableCell53">
            <text:p text:style-name="P54">權利範圍</text:p>
          </table:table-cell>
          <table:table-cell table:style-name="TableCell55">
            <text:p text:style-name="P56">備　註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中</text:span><text:span text:style-name="T227"><text:s/></text:span><text:span text:style-name="T228">　</text:span><text:span text:style-name="T229">　</text:span><text:span text:style-name="T230">華</text:span><text:span text:style-name="T231"><text:s/></text:span><text:span text:style-name="T232">　</text:span><text:span text:style-name="T233">　</text:span><text:span text:style-name="T234">民</text:span><text:span text:style-name="T235"><text:s/></text:span><text:span text:style-name="T236">　</text:span><text:span text:style-name="T237">　國　　</text:span><text:span text:style-name="T238"><text:s text:c="4"/></text:span><text:span text:style-name="T239">　年　　</text:span><text:span text:style-name="T240"><text:s/></text:span><text:span text:style-name="T241">　　　月</text:span><text:span text:style-name="T242"><text:s text:c="12"/></text:span><text:span text:style-name="T2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　　　　結　　　　書</dc:title>
    <meta:initial-creator>a00p04</meta:initial-creator>
    <dc:creator>Administrator</dc:creator>
    <meta:creation-date>2018-08-07T05:44:00Z</meta:creation-date>
    <dc:date>2018-08-07T05:44:00Z</dc:date>
    <meta:print-date>2004-06-30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