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委　　　　託　　　　書</text:p>
      <text:p text:style-name="內文"><text:span text:style-name="T2">茲委託</text:span><text:span text:style-name="T3">　　　　　　　</text:span><text:span text:style-name="T4">全權代理領取有關</text:span><text:span text:style-name="T5">　　　　　　　　　　</text:span><text:span text:style-name="T6">工程用地補償費等一切事宜。</text:span></text:p>
      <text:p text:style-name="P7">　　　此　　致</text:p>
      <text:p text:style-name="P8">新　竹　市　政　府</text:p>
      <text:p text:style-name="P9"/>
      <text:p text:style-name="P10"/>
      <text:p text:style-name="P11">委託人：</text:p>
      <text:p text:style-name="P12">地　址：</text:p>
      <text:p text:style-name="P13">身分證字號：</text:p>
      <text:p text:style-name="P14">受託人：</text:p>
      <text:p text:style-name="P15">地　址：</text:p>
      <text:p text:style-name="P16">身分證字號：</text:p>
      <text:p text:style-name="P17">電<text:s text:c="2"/>話：</text:p>
      <text:p text:style-name="P18"/>
      <text:p text:style-name="P19"/>
      <text:p text:style-name="P20"/>
      <text:p text:style-name="P21"/>
      <text:p text:style-name="P22"/>
      <text:p text:style-name="內文"><text:span text:style-name="T23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　　　託　　　　書</dc:title>
    <meta:initial-creator>林美芳</meta:initial-creator>
    <dc:creator>Administrator</dc:creator>
    <meta:creation-date>2018-08-07T05:41:00Z</meta:creation-date>
    <dc:date>2018-08-07T05:41:00Z</dc:date>
    <meta:print-date>2001-07-23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