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新竹市政府公告</text:p>
      <text:p text:style-name="P2"/>
      <text:p text:style-name="P3">發文日期：中華民國103年2月7日</text:p>
      <text:p text:style-name="P4">發文字號：府地籍字第10300599691號</text:p>
      <text:p text:style-name="P5">附件：</text:p>
      <text:p text:style-name="P6"/>
      <text:p text:style-name="P7">主旨：公告暫緩標售本府102年度第2批地籍清理未能釐清權屬土地之本市香濱段186地號1筆土地。</text:p>
      <text:p text:style-name="P8">依據：地籍清理條例第11條第2項及地籍清理未能釐清權屬土地代為標售辦法第19條第1項第4款。</text:p>
      <text:p text:style-name="P9">公告事項：</text:p>
      <text:p text:style-name="P10">一、本府102年11月25日府地籍字第1020384934號公告代為標售102年度第2批地籍清理未能釐清權屬土地中『標號102-02-05』之旨揭土地，因登記名義人之繼承人聲明辦理繼承登記，故暫緩標售，特予公告。</text:p>
      <text:p text:style-name="P11">二、公告起迄日期：自即日起至103年2月27日(投標日)止。</text:p>
      <text:p text:style-name="P12">三、相關資料請至本府地政處網站（網址：http://land.hccg.gov.tw/index.htm）查詢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榮祥</meta:initial-creator>
    <dc:creator>it05</dc:creator>
    <meta:creation-date>2019-07-26T04:11:00Z</meta:creation-date>
    <dc:date>2019-07-26T04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