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olumn9" style:family="table-column">
      <style:table-column-properties style:column-width="0.384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6423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0.2604in"/>
    </style:style>
    <style:style style:name="TableColumn15" style:family="table-column">
      <style:table-column-properties style:column-width="0.2027in"/>
    </style:style>
    <style:style style:name="TableColumn16" style:family="table-column">
      <style:table-column-properties style:column-width="1.2909in"/>
    </style:style>
    <style:style style:name="TableColumn17" style:family="table-column">
      <style:table-column-properties style:column-width="0.3159in"/>
    </style:style>
    <style:style style:name="TableColumn18" style:family="table-column">
      <style:table-column-properties style:column-width="2.0708in"/>
    </style:style>
    <style:style style:name="Table8" style:family="table">
      <style:table-properties style:width="7.3222in" fo:margin-left="0in" table:align="left"/>
    </style:style>
    <style:style style:name="TableRow19" style:family="table-row">
      <style:table-row-properties style:min-row-height="0.4791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6131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2777in" fo:margin-left="0.3597in" fo:text-indent="0.7222in">
        <style:tab-stops/>
      </style:paragraph-properties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615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line-height="0.2777in" fo:margin-left="0.3597in" fo:text-indent="0.7222in">
        <style:tab-stops/>
      </style:paragraph-properties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495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79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125in" fo:keep-together="always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4166in" fo:text-indent="0.3888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4166in" fo:margin-left="0.70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4166in" fo:margin-left="0.70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匯<text:s text:c="3"/>款<text:s text:c="3"/>同<text:s text:c="3"/>意<text:s text:c="3"/>書</text:p>
      <text:p text:style-name="P2"><text:span text:style-name="T3">立同意書人為領取</text:span><text:span text:style-name="T4">　　　　　　　　　　　　　　</text:span><text:span text:style-name="T5">工程用地徵收補償費（保管號碼：</text:span></text:p>
      <text:p text:style-name="P6">年保管字第 <text:s text:c="7"/><text:s text:c="3"/><text:s text:c="4"/>號）暨其孳息，茲同意直接匯入本人往來銀行（郵局）帳戶內（帳戶填錄如下），並同意由應領徵收補償費代扣支付匯費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戶名（即應受補償人）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身分證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戶籍地址</text:p>
          </table:table-cell>
          <table:covered-table-cell/>
          <table:table-cell table:style-name="TableCell31" table:number-columns-spanned="8">
            <text:p text:style-name="P32"><text:s text:c="3"/><text:s/><text:s text:c="4"/><text:s text:c="4"/>（縣市） <text:s text:c="12"/>（區鄉鎮市）□□□</text:p>
            <text:p text:style-name="P33">（村里） <text:s text:c="6"/>路 <text:s/><text:s/><text:s text:c="4"/>段 <text:s text:c="2"/><text:s/><text:s text:c="4"/>巷 <text:s text:c="4"/><text:s/><text:s text:c="2"/>弄 <text:s text:c="3"/><text:s/><text:s text:c="3"/>號 <text:s/><text:s/>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通訊地址</text:p>
          </table:table-cell>
          <table:covered-table-cell/>
          <table:table-cell table:style-name="TableCell37" table:number-columns-spanned="8">
            <text:p text:style-name="P38">（縣市）<text:s/><text:s text:c="5"/><text:s text:c="7"/>（區鄉鎮市）□□□</text:p>
            <text:p text:style-name="P39">（村里） <text:s text:c="6"/>路<text:s/><text:s/><text:s text:c="5"/>段 <text:s/><text:s/><text:s text:c="3"/><text:s/><text:s/>巷<text:s/><text:s text:c="2"/><text:s text:c="5"/>弄 <text:s text:c="3"/><text:s text:c="2"/><text:s text:c="2"/>號 <text:s text:c="4"/><text:s text:c="2"/><text:s/>樓 <text:s text:c="3"/>□同戶籍地址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電話號碼</text:p>
          </table:table-cell>
          <table:covered-table-cell/>
          <table:table-cell table:style-name="TableCell43" table:number-columns-spanned="3">
            <text:p text:style-name="P44">（H）</text:p>
          </table:table-cell>
          <table:covered-table-cell/>
          <table:covered-table-cell/>
          <table:table-cell table:style-name="TableCell45" table:number-columns-spanned="4">
            <text:p text:style-name="P46">（O）</text:p>
          </table:table-cell>
          <table:covered-table-cell/>
          <table:covered-table-cell/>
          <table:covered-table-cell/>
          <table:table-cell table:style-name="TableCell47">
            <text:p text:style-name="P48">（行動電話）</text:p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解 款 行</text:p>
          </table:table-cell>
          <table:table-cell table:style-name="TableCell53" table:number-columns-spanned="3">
            <text:p text:style-name="P54">銀行、庫、局</text:p>
          </table:table-cell>
          <table:covered-table-cell/>
          <table:covered-table-cell/>
          <table:table-cell table:style-name="TableCell55" table:number-columns-spanned="3">
            <text:p text:style-name="P56">分行、支庫、局</text:p>
          </table:table-cell>
          <table:covered-table-cell/>
          <table:covered-table-cell/>
          <table:table-cell table:style-name="TableCell57" table:number-columns-spanned="3">
            <text:p text:style-name="P58">收款人帳號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>註：一、以上資料若因錯誤或不全肇生損失，概由立同意書人負擔，與新竹市政府無關。</text:p>
      <text:p text:style-name="P69">二、匯款金額＝保管金額＋利息－匯費</text:p>
      <text:p text:style-name="P70"/>
      <text:p text:style-name="P71"/>
      <text:p text:style-name="P72"><text:span text:style-name="T73"><draw:custom-shape svg:x="4.125in" svg:y="0.27708in" svg:width="0.875in" svg:height="0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4"><text:span text:style-name="T75">立同意書人：</text:span><text:span text:style-name="T76"><text:s text:c="10"/></text:span><text:span text:style-name="T77"><text:s text:c="3"/></text:span><text:span text:style-name="T78"><text:s text:c="4"/></text:span><text:span text:style-name="T79"><text:s/>印章：</text:span></text:p>
      <text:p text:style-name="P80">此致 <text:s text:c="3"/></text:p>
      <text:p text:style-name="P81">新竹市政府</text:p>
      <text:p text:style-name="P82"/>
      <text:p text:style-name="P83"/>
      <text:p text:style-name="P84"/>
      <text:p text:style-name="P85">中　　　　華　　　　民　　　　國　　　　　　年　　　　　　月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中楷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匯款同意書</dc:title>
    <dc:subject/>
    <meta:initial-creator>TB</meta:initial-creator>
    <dc:creator>Administrator</dc:creator>
    <meta:creation-date>2018-08-07T05:39:00Z</meta:creation-date>
    <dc:date>2018-08-07T05:39:00Z</dc:date>
    <meta:print-date>2007-08-21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