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9604in"/>
    </style:style>
    <style:style style:name="TableColumn6" style:family="table-column">
      <style:table-column-properties style:column-width="2.068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0666in"/>
    </style:style>
    <style:style style:name="Table4" style:family="table">
      <style:table-properties style:width="6.0798in" fo:margin-left="0in" table:align="left"/>
    </style:style>
    <style:style style:name="TableRow9" style:family="table-row">
      <style:table-row-properties style:min-row-height="0.678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text-indent="0.111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text-indent="0.1111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665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892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3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588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6666in" fo:text-indent="0.37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2708in" svg:y="-0.37986in" svg:width="1.21319in" svg:height="0.54583in" draw:z-index="251657728" draw:id="id0" draw:style-name="a0" draw:name="Rectangle 2" text:anchor-type="paragraph"><svg:title/><svg:desc/><text:p text:style-name="內文"><text:span text:style-name="T2">附件</text:span><text:span text:style-name="T3">2</text:span></text:p><draw:enhanced-geometry draw:type="non-primitive" svg:viewBox="0 0 21600 21600" draw:enhanced-path="M 0 0 L 21600 0 21600 21600 0 21600 Z N"/></draw:custom-shap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新</text:span><text:span text:style-name="T13">竹</text:span><text:span text:style-name="T14">市政府代收申領</text:span><text:span text:style-name="T15">ＯＯ市</text:span><text:span text:style-name="T16">/</text:span><text:span text:style-name="T17">縣轄區</text:span></text:p>
            <text:p text:style-name="P18"><text:span text:style-name="T19">土地徵收補償費保管款案件收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□申請人</text:p>
            <text:p text:style-name="P23">□代理人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代收</text:p>
            <text:p text:style-name="P28">日<text:s text:c="4"/>期</text:p>
          </table:table-cell>
          <table:table-cell table:style-name="TableCell29">
            <text:p text:style-name="P30">年<text:s text:c="4"/>月<text:s text:c="5"/>日</text:p>
          </table:table-cell>
        </table:table-row>
        <table:table-row table:style-name="TableRow31">
          <table:table-cell table:style-name="TableCell32">
            <text:p text:style-name="P33">申請標的/案號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代收機關</text:p>
          </table:table-cell>
          <table:table-cell table:style-name="TableCell40" table:number-columns-spanned="3">
            <text:p text:style-name="P41">新竹市政府地政處（地用科）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注意事項：</text:p>
            <text:p text:style-name="P45"><text:span text:style-name="T46">一、申領土地徵收補償費及保管款案件</text:span><text:span text:style-name="T47">送達</text:span><text:span text:style-name="T48">ＯＯ市</text:span><text:span text:style-name="T49">/</text:span><text:span text:style-name="T50">縣ＯＯ局</text:span><text:span text:style-name="T51">後，依相關規定辦理審核及核發，處理時限自該</text:span><text:span text:style-name="T52">府</text:span><text:span text:style-name="T53">收件後起算。</text:span></text:p>
            <text:p text:style-name="P54">二、申請領取支票者，應依管轄機關之通知親自到場領取；另申請以匯款方式將補償費匯入應受補償人帳戶者，其匯費由應受補償人負擔。</text:p>
            <text:p text:style-name="P55">三、代收機關僅檢視本申請案件送件人身分，不包括申請人是否適格等之審核。</text:p>
            <text:p text:style-name="P56">四、代收機關查詢電話：(03)5253892</text:p>
            <text:p text:style-name="P57">五、管轄機關查詢電話：</text:p>
            <text:p text:style-name="P58"><text:span text:style-name="T59"><text:s text:c="4"/></text:span><text:span text:style-name="T60">ＯＯ市</text:span><text:span text:style-name="T61">/</text:span><text:span text:style-name="T62">縣ＯＯ局</text:span><text:span text:style-name="T63">：０００</text:span></text:p>
          </table:table-cell>
          <table:covered-table-cell/>
          <table:covered-table-cell/>
          <table:covered-table-cell/>
        </table:table-row>
      </table:table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-0212</meta:initial-creator>
    <dc:creator>it05</dc:creator>
    <meta:creation-date>2019-07-26T04:34:00Z</meta:creation-date>
    <dc:date>2019-07-26T04:34:00Z</dc:date>
    <meta:print-date>2015-03-10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