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4" style:family="table">
      <style:table-properties style:width="6.25in" fo:margin-left="0.075in" table:align="left"/>
    </style:style>
    <style:style style:name="TableRow10" style:family="table-row">
      <style:table-row-properties style:min-row-height="0.2423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506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text-indent="1.75in"/>
      <style:text-properties style:font-name="標楷體" style:font-name-asian="標楷體"/>
    </style:style>
    <style:style style:name="TableRow26" style:family="table-row">
      <style:table-row-properties style:min-row-height="1.4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8000"/>
    </style:style>
    <style:style style:name="T38" style:parent-style-name="預設段落字型" style:family="text">
      <style:text-properties style:font-name="標楷體" style:font-name-asian="標楷體" fo:color="#008000"/>
    </style:style>
    <style:style style:name="T39" style:parent-style-name="預設段落字型" style:family="text">
      <style:text-properties style:font-name="標楷體" style:font-name-asian="標楷體" fo:color="#008000"/>
    </style:style>
    <style:style style:name="T40" style:parent-style-name="預設段落字型" style:family="text">
      <style:text-properties style:font-name="標楷體" style:font-name-asian="標楷體" fo:color="#008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596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8000"/>
    </style:style>
    <style:style style:name="T63" style:parent-style-name="預設段落字型" style:family="text">
      <style:text-properties style:font-name="標楷體" style:font-name-asian="標楷體" fo:color="#008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8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8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8000"/>
    </style:style>
    <style:style style:name="T81" style:parent-style-name="預設段落字型" style:family="text">
      <style:text-properties style:font-name="標楷體" style:font-name-asian="標楷體" fo:color="#008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8000"/>
    </style:style>
    <style:style style:name="T98" style:parent-style-name="預設段落字型" style:family="text">
      <style:text-properties style:font-name="標楷體" style:font-name-asian="標楷體" fo:color="#008000"/>
    </style:style>
    <style:style style:name="T99" style:parent-style-name="預設段落字型" style:family="text">
      <style:text-properties style:font-name="標楷體" style:font-name-asian="標楷體" fo:color="#008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22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38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800080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color="#993366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333in"/>
      <style:text-properties style:font-name="微軟正黑體" style:font-name-asian="微軟正黑體" fo:font-style="italic" style:font-style-asian="italic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text-indent="0.2513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0.0048in" style:text-scale="93%" style:letter-kerning="false" fo:font-size="11pt" style:font-size-asian="11pt" style:font-size-complex="11pt"/>
    </style:style>
    <style:style style:name="TableRow196" style:family="table-row">
      <style:table-row-properties style:min-row-height="0.422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Row199" style:family="table-row">
      <style:table-row-properties style:min-row-height="0.422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Row202" style:family="table-row">
      <style:table-row-properties style:min-row-height="0.422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8000" fo:font-size="14pt" style:font-size-asian="14pt"/>
    </style:style>
    <style:style style:name="P20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text-indent="0.4173in"/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TableRow210" style:family="table-row">
      <style:table-row-properties style:min-row-height="0.422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422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 style:min-row-height="0.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2472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color="#993366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49" style:family="table-row">
      <style:table-row-properties style:min-row-height="0.42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5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56" style:family="table-row">
      <style:table-row-properties style:min-row-height="0.422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65" style:family="table-row">
      <style:table-row-properties style:min-row-height="0.422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7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72" style:family="table-row">
      <style:table-row-properties style:min-row-height="0.422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Row281" style:family="table-row">
      <style:table-row-properties style:min-row-height="0.4229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Row288" style:family="table-row">
      <style:table-row-properties style:min-row-height="0.4229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TableRow297" style:family="table-row">
      <style:table-row-properties style:min-row-height="0.404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Row304" style:family="table-row">
      <style:table-row-properties style:min-row-height="0.422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TableRow313" style:family="table-row">
      <style:table-row-properties style:min-row-height="0.4229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Row320" style:family="table-row">
      <style:table-row-properties style:min-row-height="0.422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Row329" style:family="table-row">
      <style:table-row-properties style:min-row-height="0.422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Row336" style:family="table-row">
      <style:table-row-properties style:min-row-height="0.4229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TableRow345" style:family="table-row">
      <style:table-row-properties style:min-row-height="0.422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Row352" style:family="table-row">
      <style:table-row-properties style:min-row-height="0.422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TableRow361" style:family="table-row">
      <style:table-row-properties style:min-row-height="0.422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Row368" style:family="table-row">
      <style:table-row-properties style:min-row-height="0.422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Row377" style:family="table-row">
      <style:table-row-properties style:min-row-height="0.422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7431in" svg:y="-0.08403in" svg:width="0.89931in" svg:height="0.35in" draw:z-index="251658240" draw:id="id0" draw:style-name="a0" draw:name="Rectangle 80" text:anchor-type="paragraph"><svg:title/><svg:desc/><text:p text:style-name="P2">附件1</text:p><text:p text:style-name="P3"/><draw:enhanced-geometry draw:type="non-primitive" svg:viewBox="0 0 21600 21600" draw:enhanced-path="M 0 0 L 21600 0 21600 21600 0 21600 Z N"/></draw:custom-shape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領取徵收補償費保管款申請書</text:span><text:span text:style-name="T14"><text:s text:c="2"/></text:span><text:span text:style-name="T15"><text:s text:c="9"/></text:span><text:span text:style-name="T16"><text:s/>申請時間：　年　月　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內文"><text:span text:style-name="T19">受理單位：</text:span><text:span text:style-name="T20">新竹</text:span><text:span text:style-name="T21">市政府地政</text:span><text:span text:style-name="T22">處</text:span><text:span text:style-name="T23"><text:s text:c="2"/></text:span></text:p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辦</text:span><text:span text:style-name="T30">理</text:span><text:span text:style-name="T31">事項摘要：</text:span></text:p>
            <text:p text:style-name="P32">□本人申領 <text:s text:c="8"/><text:s text:c="2"/><text:s/><text:s text:c="2"/>年保管字第 <text:s text:c="18"/>號保管款</text:p>
            <text:p text:style-name="P33"><text:span text:style-name="T34">□</text:span><text:span text:style-name="T35">繼承人申領<text:s/></text:span><text:span text:style-name="T36"><text:s/></text:span><text:span text:style-name="T37"><text:s/></text:span><text:span text:style-name="T38"><text:s text:c="2"/></text:span><text:span text:style-name="T39"><text:s text:c="3"/></text:span><text:span text:style-name="T40"><text:s/></text:span><text:span text:style-name="T41"><text:s text:c="3"/></text:span><text:span text:style-name="T42">年保管字第</text:span><text:span text:style-name="T43"><text:s text:c="2"/></text:span><text:span text:style-name="T44"><text:s text:c="4"/></text:span><text:span text:style-name="T45"><text:s text:c="7"/></text:span><text:span text:style-name="T46"><text:s text:c="6"/></text:span><text:span text:style-name="T47">號保管款<text:s/></text:span></text:p>
            <text:p text:style-name="P48"><text:span text:style-name="T49">被繼承人姓名：</text:span><text:span text:style-name="T50"><text:s text:c="2"/></text:span><text:span text:style-name="T51"><text:s/></text:span></text:p>
            <text:p text:style-name="內文"><text:span text:style-name="T52">□</text:span><text:span text:style-name="T53">領取支票</text:span><text:span text:style-name="T54">　　 <text:s/>□電匯</text:span></text:p>
            <text:p text:style-name="P55">□ <text:s text:c="66"/>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附件：</text:p>
            <text:p text:style-name="內文"><text:span text:style-name="T59">□</text:span><text:span text:style-name="T60">身分證影本　　</text:span><text:span text:style-name="T61"><text:s/></text:span><text:span text:style-name="T62"><text:s/></text:span><text:span text:style-name="T63"><text:s text:c="3"/></text:span><text:span text:style-name="T64">　　份</text:span><text:span text:style-name="T65"><text:s/></text:span><text:span text:style-name="T66">　　　</text:span><text:span text:style-name="T67"><text:s text:c="2"/>□</text:span><text:span text:style-name="T68"><text:s/></text:span><text:span text:style-name="T69">切結書　　</text:span><text:span text:style-name="T70">　 <text:s text:c="4"/></text:span><text:span text:style-name="T71"><text:s text:c="4"/></text:span><text:span text:style-name="T72"><text:s/></text:span><text:span text:style-name="T73"><text:s/></text:span><text:span text:style-name="T74"><text:s text:c="4"/></text:span><text:span text:style-name="T75"><text:s/>份</text:span></text:p>
            <text:p text:style-name="內文"><text:span text:style-name="T76">□</text:span><text:span text:style-name="T77">戶籍謄本　　</text:span><text:span text:style-name="T78"><text:s text:c="2"/></text:span><text:span text:style-name="T79"><text:s/></text:span><text:span text:style-name="T80"><text:s/></text:span><text:span text:style-name="T81">　</text:span><text:span text:style-name="T82">　</text:span><text:span text:style-name="T83"><text:s text:c="3"/></text:span><text:span text:style-name="T84">份</text:span><text:span text:style-name="T85"><text:s/></text:span><text:span text:style-name="T86">　　　　</text:span><text:span text:style-name="T87">□</text:span><text:span text:style-name="T88">匯款同意書</text:span><text:span text:style-name="T89"><text:s text:c="3"/></text:span><text:span text:style-name="T90"><text:s text:c="12"/></text:span><text:span text:style-name="T91"><text:s/></text:span><text:span text:style-name="T92"><text:s text:c="3"/></text:span><text:span text:style-name="T93">份</text:span></text:p>
            <text:p text:style-name="內文"><text:span text:style-name="T94">□</text:span><text:span text:style-name="T95">繼承系統表</text:span><text:span text:style-name="T96">　</text:span><text:span text:style-name="T97">　</text:span><text:span text:style-name="T98"><text:s/></text:span><text:span text:style-name="T99"><text:s/></text:span><text:span text:style-name="T100">　　</text:span><text:span text:style-name="T101"><text:s text:c="3"/></text:span><text:span text:style-name="T102">份</text:span><text:span text:style-name="T103"><text:s/></text:span><text:span text:style-name="T104">　　　　□</text:span><text:span text:style-name="T105">存摺影本 <text:s text:c="15"/></text:span><text:span text:style-name="T106"><text:s text:c="3"/></text:span><text:span text:style-name="T107"><text:s/></text:span><text:span text:style-name="T108"><text:s/></text:span><text:span text:style-name="T109">份</text:span></text:p>
            <text:p text:style-name="P110">□印鑑證明　　　<text:s/><text:s/>　　<text:s text:c="3"/>份<text:s/>　　　　□　　　　　　　　　<text:s text:c="9"/><text:s/><text:s/>份</text:p>
            <text:p text:style-name="P111">□抵押權塗銷同意書　　<text:s text:c="3"/>份<text:s/>　　　　□　　　　　　　　　<text:s text:c="8"/><text:s/><text:s text:c="2"/>份</text:p>
            <text:p text:style-name="P112">□土地所有權狀　　　　<text:s text:c="3"/>份<text:s/>　　　　□　　　　　　　　　<text:s text:c="8"/><text:s/>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申請人親自辦理者，請簽名或蓋章：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申請人因事未能前往領取，特委由受託人全權申請領款之一切事宜，委任關係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人（即委託人）姓名</text:span></text:p>
          </table:table-cell>
          <table:table-cell table:style-name="TableCell125" table:number-columns-spanned="2" table:number-rows-spanned="2">
            <text:p text:style-name="P126">申請人印鑑章(親自到場委託者，可簽名)</text:p>
          </table:table-cell>
          <table:covered-table-cell/>
          <table:table-cell table:style-name="TableCell127">
            <text:p text:style-name="P128">受託人姓名</text:p>
          </table:table-cell>
          <table:table-cell table:style-name="TableCell129" table:number-rows-spanned="2">
            <text:p text:style-name="P130">受託人</text:p>
            <text:p text:style-name="P131"><text:span text:style-name="T132">(簽名或</text:span><text:span text:style-name="T133">蓋</text:span><text:span text:style-name="T134">章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身分證統一編號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>身分證統一編號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rows-spanned="2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2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5">
            <text:p text:style-name="P193"><text:span text:style-name="T194">通訊備考欄(同戶籍地址免填)、聯絡電</text:span><text:span text:style-name="T195">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內文"><text:span text:style-name="T204"><draw:custom-shape svg:x="-0.2in" svg:y="0.49097in" svg:width="5.5in" svg:height="0.53681in" draw:z-index="251657216" draw:id="id1" draw:style-name="a1" draw:name="Rectangle 79" text:anchor-type="paragraph"><svg:title/><svg:desc/><text:p text:style-name="P205">備註：1.全體申請人請填寫於同一份申請書。</text:p><text:p text:style-name="P206">2.委任關係欄位如須使用附表者，請由受託人及該續頁之全體申請人加蓋騎縫章。</text:p><text:p text:style-name="內文"/><draw:enhanced-geometry draw:type="non-primitive" svg:viewBox="0 0 21600 21600" draw:enhanced-path="M 0 0 L 21600 0 21600 21600 0 21600 Z N"/></draw:custom-shape></text:span><text:span text:style-name="T207">收件人員：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5">
            <text:p text:style-name="P212"><text:span text:style-name="T213">領取徵收補償費保管款申請書附表</text:span><text:span text:style-name="T21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申請人因事未能前往領取，特委由受託人全權申請領款之一切事宜，委任關係如下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請人（即委託人）姓名</text:span></text:p>
          </table:table-cell>
          <table:table-cell table:style-name="TableCell222" table:number-columns-spanned="2" table:number-rows-spanned="2">
            <text:p text:style-name="P223"><text:span text:style-name="T224">申請人印鑑章(親自到場委託者，可簽名)</text:span></text:p>
          </table:table-cell>
          <table:covered-table-cell/>
          <table:table-cell table:style-name="TableCell225">
            <text:p text:style-name="P226">受託人姓名</text:p>
          </table:table-cell>
          <table:table-cell table:style-name="TableCell227" table:number-rows-spanned="2">
            <text:p text:style-name="P228">受託人</text:p>
            <text:p text:style-name="P229"><text:span text:style-name="T230">(簽名或</text:span><text:span text:style-name="T231">蓋章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身分證統一編號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>身分證統一編號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 table:number-row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一般徵收 受理單位：臺北市政府地政處第四科                              □區段徵收 受理單位：□臺北市政府地政處第五科 </dc:title>
    <meta:initial-creator>taipei</meta:initial-creator>
    <dc:creator>it05</dc:creator>
    <meta:creation-date>2019-07-26T04:34:00Z</meta:creation-date>
    <dc:date>2019-07-26T04:34:00Z</dc:date>
    <meta:print-date>2015-05-07T06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