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line-height-at-leas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text-properties style:font-name="標楷體" style:font-name-asian="標楷體"/>
    </style:style>
    <style:style style:name="TableColumn8" style:family="table-column">
      <style:table-column-properties style:column-width="0.4416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8166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0166in" style:use-optimal-column-width="false"/>
    </style:style>
    <style:style style:name="Table7" style:family="table">
      <style:table-properties style:width="7.5166in" fo:margin-left="0.0125in" table:align="left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2" style:parent-style-name="TableContents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4" style:parent-style-name="TableContents" style:family="paragraph">
      <style:paragraph-properties fo:text-align="center"/>
      <style:text-properties style:font-name="標楷體" style:font-name-asian="標楷體"/>
    </style:style>
    <style:style style:name="P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7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5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9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7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9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7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7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7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77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8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8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8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8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8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8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8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8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9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9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9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9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9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4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05" style:family="table-row">
      <style:table-row-properties style:min-row-height="3.936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1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11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4" style:parent-style-name="TableContents" style:family="paragraph">
      <style:paragraph-properties fo:margin-top="0.108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TableContents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TableContents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TableContents" style:family="paragraph">
      <style:paragraph-properties fo:margin-left="0.5833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Textbody" style:family="paragraph">
      <style:paragraph-properties fo:margin-top="0.25in" style:line-height-at-least="0.2222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margin-top="0.0694in" style:line-height-at-least="0.2222in"/>
      <style:text-properties style:font-name="標楷體" style:font-name-asian="標楷體" fo:font-size="14pt" style:font-size-asian="14pt"/>
    </style:style>
    <style:style style:name="P130" style:parent-style-name="Textbody" style:family="paragraph">
      <style:paragraph-properties fo:margin-top="0.0694in" style:line-height-at-least="0.2222in"/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margin-top="0.0694in" style:line-height-at-least="0.2222in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margin-top="0.0694in" style:line-height-at-least="0.2222in"/>
      <style:text-properties style:font-name-asian="標楷體" fo:font-size="14pt" style:font-size-asian="14pt"/>
    </style:style>
    <style:style style:name="P133" style:parent-style-name="Textbody" style:family="paragraph">
      <style:paragraph-properties fo:margin-top="0.0694in" style:line-height-at-least="0.2222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</text:span><text:span text:style-name="T4">新竹市地政事務所</text:span></text:p>
      <text:p text:style-name="P5">申請事項：</text:p>
      <text:p text:style-name="P6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原使用分區及</text:p>
            <text:p text:style-name="P25">編定類別</text:p>
          </table:table-cell>
          <table:covered-table-cell/>
          <table:table-cell table:style-name="TableCell26" table:number-columns-spanned="2">
            <text:p text:style-name="P27">擬更正使用分區及編定類別</text:p>
          </table:table-cell>
          <table:covered-table-cell/>
          <table:table-cell table:style-name="TableCell28" table:number-rows-spanned="2">
            <text:p text:style-name="P29">土地使用現況</text:p>
          </table:table-cell>
          <table:table-cell table:style-name="TableCell30" table:number-rows-spanned="2">
            <text:p text:style-name="P31">土地所有權人</text:p>
          </table:table-cell>
        </table:table-row>
        <table:table-row table:style-name="TableRow32">
          <table:table-cell table:style-name="TableCell33">
            <text:p text:style-name="P34">區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table-cell table:style-name="TableCell41">
            <text:p text:style-name="P42">等則</text:p>
          </table:table-cell>
          <table:table-cell table:style-name="TableCell43">
            <text:p text:style-name="P44">面積</text:p>
          </table:table-cell>
          <table:table-cell table:style-name="TableCell45">
            <text:p text:style-name="P46">使用分區</text:p>
          </table:table-cell>
          <table:table-cell table:style-name="TableCell47">
            <text:p text:style-name="P48">編定類別</text:p>
          </table:table-cell>
          <table:table-cell table:style-name="TableCell49">
            <text:p text:style-name="P50">使用分區</text:p>
          </table:table-cell>
          <table:table-cell table:style-name="TableCell51">
            <text:p text:style-name="P52">編定類別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附</text:p>
            <text:p text:style-name="P108">繳</text:p>
            <text:p text:style-name="P109">證</text:p>
            <text:p text:style-name="P110">明</text:p>
            <text:p text:style-name="P111">文</text:p>
            <text:p text:style-name="P112">件</text:p>
          </table:table-cell>
          <table:table-cell table:style-name="TableCell113" table:number-columns-spanned="11">
            <text:p text:style-name="P114"><text:span text:style-name="T115">地上建物門牌：</text:span><text:span text:style-name="T116">____________________________________</text:span></text:p>
            <text:p text:style-name="P117">1、<text:s/>非都市土地使用編定前已為合法房屋之證明文件：</text:p>
            <text:p text:style-name="P118">1.<text:s/>□房屋謄本、建築執照或建物登記證明。</text:p>
            <text:p text:style-name="P119">2.<text:s/>□舊有記事戶籍謄本證明。</text:p>
            <text:p text:style-name="P120">3.<text:s/>□完納稅捐證明或稅籍證明。</text:p>
            <text:p text:style-name="P121">4.<text:s/>□用電證明或用水證明。</text:p>
            <text:p text:style-name="P122">2、<text:s/>其他</text:p>
            <text:p text:style-name="P123">1.<text:s/>□身分證明文件</text:p>
            <text:p text:style-name="P124">2.<text:s/>□土地所有權狀影本</text:p>
            <text:p text:style-name="P125">3.<text:s/>□門牌證明書</text:p>
            <text:p text:style-name="P126">4.<text:s/>□其他：</text:p>
            <text:p text:style-name="P127">附註：本申請書所列附繳證件僅適用於申請更正編定為建築用地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申請人：             <text:s/>（蓋章）        <text:s/>代理人                     <text:s/>（蓋章）</text:p>
      <text:p text:style-name="P129">身分證統一編號：                      <text:s/>身分證統一編號：</text:p>
      <text:p text:style-name="P130">住址：                                <text:s/>住址：</text:p>
      <text:p text:style-name="P131">電話：                                <text:s/>電話：</text:p>
      <text:p text:style-name="P132"/>
      <text:p text:style-name="P133"><text:span text:style-name="T134">中華民國</text:span><text:span text:style-name="T135">       <text:s/></text:span><text:span text:style-name="T136">年</text:span><text:span text:style-name="T137">          <text:s/></text:span><text:span text:style-name="T138">月</text:span><text:span text:style-name="T139">           <text:s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繡菊</meta:initial-creator>
    <dc:creator>詹繡菊</dc:creator>
    <meta:creation-date>2020-09-09T14:37:00Z</meta:creation-date>
    <dc:date>2021-07-22T08:52:00Z</dc:date>
    <meta:template xlink:href="Normal.dotm" xlink:type="simple"/>
    <meta:editing-cycles>1</meta:editing-cycles>
    <meta:editing-duration>PT1020S</meta:editing-duration>
    <meta:document-statistic meta:page-count="1" meta:paragraph-count="1" meta:word-count="108" meta:character-count="724" meta:row-count="5" meta:non-whitespace-character-count="617"/>
  </office:meta>
</office:document-meta>
</file>