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88cm" style:page-number="auto" table:align="center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1.533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3.754cm"/>
    </style:style>
    <style:style style:name="表格1.G" style:family="table-column">
      <style:table-column-properties style:column-width="3.70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4" style:family="table-row">
      <style:table-row-properties style:min-row-height="1.519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3.34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94cm" fo:keep-together="auto"/>
    </style:style>
    <style:style style:name="表格1.8" style:family="table-row">
      <style:table-row-properties style:min-row-height="3.201cm" fo:keep-together="auto"/>
    </style:style>
    <style:style style:name="表格1.9" style:family="table-row">
      <style:table-row-properties style:min-row-height="1.558cm" fo:keep-together="auto"/>
    </style:style>
    <style:style style:name="表格1.10" style:family="table-row">
      <style:table-row-properties style:min-row-height="6.302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3.778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1cm" fo:keep-together="auto"/>
    </style:style>
    <style:style style:name="表格2.3" style:family="table-row">
      <style:table-row-properties style:min-row-height="0.972cm" fo:keep-together="auto"/>
    </style:style>
    <style:style style:name="表格2.4" style:family="table-row">
      <style:table-row-properties style:min-row-height="0.958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23cm" fo:keep-together="auto"/>
    </style:style>
    <style:style style:name="表格2.6" style:family="table-row">
      <style:table-row-properties style:min-row-height="14.40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41cm" style:snap-to-layout-grid="false">
        <style:tab-stops>
          <style:tab-stop style:position="3.81cm"/>
        </style:tab-stops>
      </style:paragraph-properties>
    </style:style>
    <style:style style:name="P22" style:family="paragraph" style:parent-style-name="Standard">
      <style:paragraph-properties fo:line-height="0.741cm" style:snap-to-layout-grid="false">
        <style:tab-stops>
          <style:tab-stop style:position="6.35cm"/>
        </style:tab-stops>
      </style:paragraph-properties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cm" fo:margin-right="0cm" style:line-height-at-least="0.423cm" fo:text-indent="1.2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cm" loext:contextual-spacing="false"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cm" loext:contextual-spacing="false"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cm" loext:contextual-spacing="false"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002cm" fo:margin-right="0cm" style:line-height-at-least="0.423cm" fo:text-indent="-0.11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23cm" fo:margin-right="0cm" fo:line-height="0.741cm" fo:text-indent="-0.423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2.117cm" fo:margin-right="0cm" fo:line-height="0.741cm" fo:text-indent="-2.117cm" style:auto-text-indent="false" style:snap-to-layout-grid="false"/>
    </style:style>
    <style:style style:name="P31" style:family="paragraph" style:parent-style-name="Standard">
      <style:paragraph-properties fo:margin-left="2.82cm" fo:margin-right="0cm" fo:text-indent="-2.82cm" style:auto-text-indent="false" style:snap-to-layout-grid="false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917cm" fo:text-indent="0.217cm" style:auto-text-indent="false" style:snap-to-layout-grid="false"/>
    </style:style>
    <style:style style:name="P33" style:family="paragraph" style:parent-style-name="Standard">
      <style:paragraph-properties fo:margin-top="0.635cm" fo:margin-bottom="0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margin-top="0.635cm" fo:margin-bottom="0cm" loext:contextual-spacing="false" fo:line-height="1.058cm" fo:text-align="justify" style:justify-single-word="false" fo:text-indent="1.231cm" style:auto-text-indent="false"/>
    </style:style>
    <style:style style:name="P37" style:family="paragraph" style:parent-style-name="Standard">
      <style:paragraph-properties fo:margin-left="0cm" fo:margin-right="0cm" fo:text-indent="4.4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-complex="標楷體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<text:span text:style-name="T4">新竹</text:span><draw:frame draw:style-name="fr1" draw:name="框架1" text:anchor-type="char" svg:x="15.535cm" svg:y="-0.97cm" svg:width="2.54cm" svg:height="0.953cm" draw:z-index="0"><draw:text-box><text:p text:style-name="P1">附件一</text:p></draw:text-box></draw:frame><text:span text:style-name="T4">市優良不動產經紀人員獎勵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理機關</text:p>
          </table:table-cell>
          <table:table-cell table:style-name="表格1.A1" table:number-columns-spanned="6" office:value-type="string">
            <text:p text:style-name="P24">新 竹 市 政 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office:value-type="string">
            <text:p text:style-name="P3"><text:s text:c="2"/>年 月 日</text:p>
          </table:table-cell>
          <table:table-cell table:style-name="表格1.A1" table:number-rows-spanned="3" office:value-type="string">
            <text:p text:style-name="P25">請貼2吋</text:p>
            <text:p text:style-name="P25">正面半身</text:p>
            <text:p text:style-name="P25">照片</text:p>
          </table:table-cell>
        </table:table-row>
        <table:table-row table:style-name="表格1.4">
          <table:table-cell table:style-name="表格1.A2" office:value-type="string">
            <text:p text:style-name="P6">國民身分證統一編號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>通訊地址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學歷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>電話</text:p>
          </table:table-cell>
          <table:table-cell table:style-name="表格1.A2" table:number-columns-spanned="3" office:value-type="string">
            <text:p text:style-name="P28">公：</text:p>
            <text:p text:style-name="P28">行動電話：</text:p>
            <text:p text:style-name="P28">電子信箱：</text:p>
            <text:p text:style-name="P28">傳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具體事蹟</text:p>
            <text:p text:style-name="P17"><text:span text:style-name="T15">（請勾選符合獎勵條件之項目，</text:span><text:span text:style-name="T16">未勾選者視為不符合</text:span><text:span text:style-name="T15">）</text:span></text:p>
          </table:table-cell>
          <table:table-cell table:style-name="表格1.B6" table:number-columns-spanned="6" office:value-type="string">
            <text:p text:style-name="P29">□增進不動產交易安全、公平，促進不動產經紀業健全發展，有優異表現者。</text:p>
            <text:p text:style-name="P21"><text:span text:style-name="T3">□</text:span><text:span text:style-name="T1">維護消費者權益成績卓著者。</text:span></text:p>
            <text:p text:style-name="P30"><text:span text:style-name="T3">□</text:span><text:span text:style-name="T1">對於不動產經紀相關法規之研究或建議有重大貢獻者。</text:span></text:p>
            <text:p text:style-name="P22"><text:span text:style-name="T1">□其他特殊事蹟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<text:span text:style-name="T4">推薦團</text:span></text:p>
            <text:p text:style-name="P6">體意見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附件目錄</text:p>
          </table:table-cell>
          <table:table-cell table:style-name="表格1.A1" table:number-columns-spanned="6" office:value-type="string">
            <text:p text:style-name="P31"><text:span text:style-name="T7">1.個人自傳（含成長奮鬥歷程，標楷體14字體規格，限2000字以內）。</text:span></text:p>
            <text:p text:style-name="P18"><text:span text:style-name="T7">2</text:span><text:span text:style-name="T6">.</text:span><text:span text:style-name="T7">參選人同意書。</text:span></text:p>
            <text:p text:style-name="P18"><text:span text:style-name="T7">3.</text:span><text:span text:style-name="T6">具體事蹟說明及其證明文件或資料（書寫方式請參考範例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主管機關</text:p>
            <text:p text:style-name="P6">評審結果</text:p>
          </table:table-cell>
          <table:table-cell table:style-name="表格1.B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32"><text:span text:style-name="T4">申 請 人： <text:s text:c="32"/>（簽 <text:s text:c="3"/>章）</text:span></text:p>
            <text:p text:style-name="P32"><text:span text:style-name="T4">任職公司： <text:s text:c="32"/>（請蓋圖記）</text:span></text:p>
            <text:p text:style-name="P32"><text:span text:style-name="T4">推薦團體： <text:s text:c="32"/>（請蓋圖記）</text:span></text:p>
            <text:p text:style-name="P32"><text:span text:style-name="T4">理 事 長： <text:s text:c="32"/>（簽 <text:s text:c="3"/>章）</text:span></text:p>
            <text:p text:style-name="P33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4">【附件二】</text:p>
      <text:p text:style-name="P19"><text:span text:style-name="T17">新竹市優良不動產經紀人員</text:span>申請人自傳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參選人姓名</text:p>
          </table:table-cell>
          <table:table-cell table:style-name="表格2.B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9">任職公司</text:p>
          </table:table-cell>
          <table:table-cell table:style-name="表格2.B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職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9">學歷</text:p>
          </table:table-cell>
          <table:table-cell table:style-name="表格2.B4" office:value-type="string">
            <text:p text:style-name="P35"/>
          </table:table-cell>
        </table:table-row>
        <table:table-row table:style-name="表格2.5">
          <table:table-cell table:style-name="表格2.A1" office:value-type="string">
            <text:p text:style-name="P9">經歷</text:p>
          </table:table-cell>
          <table:table-cell table:style-name="表格2.B4" office:value-type="string">
            <text:p text:style-name="P35"/>
          </table:table-cell>
        </table:table-row>
        <table:table-row table:style-name="表格2.6">
          <table:table-cell table:style-name="表格2.A1" office:value-type="string">
            <text:p text:style-name="P9">自傳</text:p>
          </table:table-cell>
          <table:table-cell table:style-name="表格2.B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draw:frame draw:style-name="fr1" draw:name="框架2" text:anchor-type="char" svg:x="0.476cm" svg:y="-1.61cm" svg:width="3.159cm" svg:height="1.482cm" draw:z-index="1"><draw:text-box><text:p text:style-name="P2">【附件三】</text:p></draw:text-box></draw:frame><text:span text:style-name="T8">參　選　人　切　結　書</text:span></text:p>
      <text:p text:style-name="P36"><text:span text:style-name="T10">本人　　　　　　因參加新竹市優良不動產經紀人員評選，在此聲明，確未曾受詐欺、背信、侵占罪有期徒刑宣告確定且所提供之相關申請資料及評選所需資料，均無涉及偽造、不實等情事。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7">立切結書人：　　　　　　 <text:s text:c="3"/>（簽章）</text:p>
      <text:p text:style-name="P37">身分證字號：</text:p>
      <text:p text:style-name="P37">地　　　址：</text:p>
      <text:p text:style-name="P14"/>
      <text:p text:style-name="P14"/>
      <text:p text:style-name="P14"/>
      <text:p text:style-name="P23"><text:span text:style-name="T10">中　華　民　國 <text:s text:c="3"/><text:tab/> <text:s/>年 <text:s text:c="4"/><text:tab/>月 <text:s/><text:tab/> <text:s text:c="2"/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說明</dc:title>
    <meta:initial-creator>oa-0015</meta:initial-creator>
    <meta:creation-date>2016-07-22T18:18:00</meta:creation-date>
    <dc:date>2020-08-19T14:11:45.444000000</dc:date>
    <meta:print-date>2011-05-06T15:55:00</meta:print-date>
    <meta:editing-cycles>3</meta:editing-cycles>
    <meta:editing-duration>PT44S</meta:editing-duration>
    <meta:document-statistic meta:table-count="2" meta:image-count="0" meta:object-count="0" meta:page-count="3" meta:paragraph-count="54" meta:word-count="474" meta:character-count="685" meta:non-whitespace-character-count="481"/>
    <meta:generator>NDC_ODF_Application_Tools/1.0.3$Windows_x86 LibreOffice_project/8ad3e16aadc5e73175a2d44b1abec8638aa18880</meta:generator>
  </office:meta>
</office:document-meta>
</file>