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2798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4965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4" style:family="table">
      <style:table-properties style:width="6.9736in" fo:margin-left="0in" table:align="center"/>
    </style:style>
    <style:style style:name="TableRow13" style:family="table-row">
      <style:table-row-properties style:min-row-height="0.3638in" style:use-optimal-row-height="false"/>
    </style:style>
    <style:style style:name="TableCell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4208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2909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0.3895in" style:use-optimal-row-height="false" fo:keep-together="always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1868in" style:use-optimal-row-height="false" fo:keep-together="always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48" style:family="table-row">
      <style:table-row-properties style:min-row-height="0.5375in" style:use-optimal-row-height="false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80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5402in" style:use-optimal-row-height="false" fo:keep-together="always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202in" style:use-optimal-row-height="false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4673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525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4076in" style:use-optimal-row-height="false" fo:keep-together="always"/>
    </style:style>
    <style:style style:name="TableCell10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25in" style:use-optimal-row-height="false" fo:keep-together="always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9562in" style:use-optimal-row-height="false" fo:keep-together="always"/>
    </style:style>
    <style:style style:name="TableCell131" style:family="table-cell">
      <style:table-cell-properties fo:border-top="0.0208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34" style:parent-style-name="清單段落" style:family="paragraph">
      <style:paragraph-properties fo:text-align="justify" fo:margin-top="0.0625in" fo:margin-left="0.3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" style:parent-style-name="清單段落" style:family="paragraph">
      <style:paragraph-properties fo:text-align="justify" fo:margin-top="0.0625in" fo:margin-left="0.3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" style:parent-style-name="清單段落" style:family="paragraph">
      <style:paragraph-properties fo:text-align="justify" fo:margin-top="0.0625in" fo:margin-left="0.3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fo:text-align="justify" fo:margin-top="0.0625in" fo:margin-left="0.3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 style:min-row-height="0.9527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42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43" style:parent-style-name="一" style:family="paragraph">
      <style:paragraph-properties fo:text-align="start" fo:margin-top="0.25in" fo:line-height="0.2777in" fo:margin-left="0.5159in" fo:text-indent="-0.1826in">
        <style:tab-stops/>
      </style:paragraph-properties>
    </style:style>
    <style:style style:name="T144" style:parent-style-name="預設段落字型" style:family="text">
      <style:text-properties style:font-name="標楷體" fo:color="#000000" fo:font-size="13pt" style:font-size-asian="13pt" style:font-size-complex="13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147" style:family="table-column">
      <style:table-column-properties style:column-width="1.5715in"/>
    </style:style>
    <style:style style:name="TableColumn148" style:family="table-column">
      <style:table-column-properties style:column-width="1.7722in"/>
    </style:style>
    <style:style style:name="TableColumn149" style:family="table-column">
      <style:table-column-properties style:column-width="1.7715in"/>
    </style:style>
    <style:style style:name="TableColumn150" style:family="table-column">
      <style:table-column-properties style:column-width="1.575in"/>
    </style:style>
    <style:style style:name="TableColumn151" style:family="table-column">
      <style:table-column-properties style:column-width="2.2534in"/>
    </style:style>
    <style:style style:name="TableColumn152" style:family="table-column">
      <style:table-column-properties style:column-width="1.4909in"/>
    </style:style>
    <style:style style:name="Table146" style:family="table" style:master-page-name="MP1">
      <style:table-properties style:width="10.4347in" fo:margin-left="0in" table:align="left"/>
    </style:style>
    <style:style style:name="TableRow153" style:family="table-row">
      <style:table-row-properties style:min-row-height="0.38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35" style:parent-style-name="內文" style:family="paragraph">
      <style:paragraph-properties fo:break-before="page"/>
      <style:text-properties fo:color="#000000"/>
    </style:style>
    <style:style style:name="TableColumn237" style:family="table-column">
      <style:table-column-properties style:column-width="0.9812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1.5229in"/>
    </style:style>
    <style:style style:name="TableColumn242" style:family="table-column">
      <style:table-column-properties style:column-width="1.1687in"/>
    </style:style>
    <style:style style:name="TableColumn243" style:family="table-column">
      <style:table-column-properties style:column-width="1.0743in"/>
    </style:style>
    <style:style style:name="TableColumn244" style:family="table-column">
      <style:table-column-properties style:column-width="1.3666in"/>
    </style:style>
    <style:style style:name="TableColumn245" style:family="table-column">
      <style:table-column-properties style:column-width="1.5611in"/>
    </style:style>
    <style:style style:name="Table236" style:family="table">
      <style:table-properties style:width="10.82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25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25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25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break-before="page"/>
      <style:text-properties fo:color="#000000"/>
    </style:style>
    <style:style style:name="P366" style:parent-style-name="內文-一" style:master-page-name="MPF2" style:family="paragraph">
      <style:paragraph-properties fo:break-before="page" fo:line-height="0.2777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367" style:parent-style-name="內文-一" style:family="paragraph">
      <style:paragraph-properties fo:line-height="0.2777in" fo:text-indent="-0.3333in"/>
    </style:style>
    <style:style style:name="T368" style:parent-style-name="預設段落字型" style:family="text">
      <style:text-properties style:font-name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fo:color="#000000" fo:font-size="14pt" style:font-size-asian="14pt"/>
    </style:style>
    <style:style style:name="T379" style:parent-style-name="預設段落字型" style:family="text">
      <style:text-properties style:font-name="標楷體" fo:color="#000000" fo:font-size="14pt" style:font-size-asian="14pt"/>
    </style:style>
    <style:style style:name="T380" style:parent-style-name="預設段落字型" style:family="text">
      <style:text-properties style:font-name="標楷體" fo:color="#000000" fo:font-size="14pt" style:font-size-asian="14pt"/>
    </style:style>
    <style:style style:name="T381" style:parent-style-name="預設段落字型" style:family="text">
      <style:text-properties style:font-name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fo:color="#000000" fo:font-size="14pt" style:font-size-asian="14pt"/>
    </style:style>
    <style:style style:name="T387" style:parent-style-name="預設段落字型" style:family="text">
      <style:text-properties style:font-name="標楷體" fo:color="#000000" fo:font-size="14pt" style:font-size-asian="14pt"/>
    </style:style>
    <style:style style:name="T388" style:parent-style-name="預設段落字型" style:family="text">
      <style:text-properties style:font-name="標楷體" fo:color="#000000" fo:font-size="14pt" style:font-size-asian="14pt"/>
    </style:style>
    <style:style style:name="T389" style:parent-style-name="預設段落字型" style:family="text">
      <style:text-properties style:font-name="標楷體" fo:color="#000000" fo:font-size="14pt" style:font-size-asian="14pt"/>
    </style:style>
    <style:style style:name="T390" style:parent-style-name="預設段落字型" style:family="text">
      <style:text-properties style:font-name="標楷體" fo:color="#000000" fo:font-size="14pt" style:font-size-asian="14pt"/>
    </style:style>
    <style:style style:name="P391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392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393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394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95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96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97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 fo:margin-left="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2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3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4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5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6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407" style:parent-style-name="內文-一" style:family="paragraph">
      <style:paragraph-properties fo:line-height="0.2777in" fo:margin-left="0.6666in" fo:text-indent="-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408" style:parent-style-name="內文-一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409" style:parent-style-name="內文-一" style:family="paragraph">
      <style:paragraph-properties fo:line-height="0.2777in" fo:text-indent="-0.3333in"/>
    </style:style>
    <style:style style:name="T410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29270988"/><text:bookmark-start text:name="_Hlk129268936"/><text:span text:style-name="T3">附表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私法人買受供住宅使用之房屋申請書及使用計畫書（宿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申 <text:s text:c="3"/>請 <text:s text:c="3"/>人</text:p>
          </table:table-cell>
          <table:table-cell table:style-name="TableCell22" table:number-columns-spanned="2">
            <text:p text:style-name="P23">法人名稱</text:p>
          </table:table-cell>
          <table:covered-table-cell/>
          <table:table-cell table:style-name="TableCell24" table:number-columns-spanned="3">
            <text:p text:style-name="P25">統一編號</text:p>
          </table:table-cell>
          <table:covered-table-cell/>
          <table:covered-table-cell/>
          <table:table-cell table:style-name="TableCell26">
            <text:p text:style-name="P27">代表人或負責人姓名</text:p>
          </table:table-cell>
          <table:table-cell table:style-name="TableCell28">
            <text:p text:style-name="P29">統一編號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6">
            <text:p text:style-name="P44"><text:span text:style-name="T45"><text:s text:c="2"/>法 <text:s/>人 <text:s/>設 <text:s/>立 <text:s/>地 <text:s/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設籍地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<text:span text:style-name="T52">□□□□□</text:span><text:span text:style-name="T53">（郵遞</text:span><text:span text:style-name="T54">區</text:span><text:span text:style-name="T55">號）</text:span>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/></text:p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<text:span text:style-name="T65">委(託)任關係</text:span></text:p>
          </table:table-cell>
          <table:table-cell table:style-name="TableCell66" table:number-columns-spanned="2">
            <text:p text:style-name="P67">代理人姓名</text:p>
          </table:table-cell>
          <table:covered-table-cell/>
          <table:table-cell table:style-name="TableCell68" table:number-columns-spanned="2">
            <text:p text:style-name="P69">統一編號</text:p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>
            <text:p text:style-name="P73">電子郵件信箱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通 <text:s text:c="3"/>訊 <text:s text:c="3"/>地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<text:span text:style-name="T92">□□□□□（郵遞</text:span><text:span text:style-name="T93">區</text:span><text:span text:style-name="T94">號）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文件送達地址</text:p>
          </table:table-cell>
          <table:covered-table-cell/>
          <table:table-cell table:style-name="TableCell99" table:number-columns-spanned="6">
            <text:p text:style-name="P100">□□□□□（郵遞區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使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3">
            <text:p text:style-name="P107">買受房屋類型</text:p>
          </table:table-cell>
          <table:covered-table-cell/>
          <table:covered-table-cell/>
          <table:table-cell table:style-name="TableCell108" table:number-rows-spanned="3">
            <text:p text:style-name="P109">□成屋</text:p>
            <text:p text:style-name="P110">□預售屋</text:p>
            <text:p text:style-name="P111">□新建成屋</text:p>
          </table:table-cell>
          <table:table-cell table:style-name="TableCell112" table:number-columns-spanned="2">
            <text:p text:style-name="P113">經常僱用員工數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table-cell table:style-name="TableCell119" table:number-columns-spanned="2">
            <text:p text:style-name="P120">已買受戶數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>申請買受戶數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檢附文件</text:p>
          </table:table-cell>
          <table:table-cell table:style-name="TableCell133" table:number-columns-spanned="7">
            <text:list text:style-name="LFO6" text:continue-numbering="true">
              <text:list-item>
                <text:p text:style-name="P134">法人資格證明文件及其代表人或負責人身分證明文件影本。________________</text:p>
              </text:list-item>
              <text:list-item>
                <text:p text:style-name="P135">代理人身分證明文件影本。</text:p>
              </text:list-item>
              <text:list-item>
                <text:p text:style-name="P136">勞動部勞工保險局出具之<text:bookmark-start text:name="_Hlk138314463"/>申請人<text:bookmark-end text:name="_Hlk138314463"/>最近十二個月平均月投保人數資料影本。</text:p>
              </text:list-item>
              <text:list-item>
                <text:p text:style-name="P137">其他經中央主管機關指定應提出之文件。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/>
            <text:p text:style-name="P141">申請人：_______________（蓋章） <text:s text:c="2"/>代表人或負責人：_______________（蓋章） <text:s/></text:p>
            <text:p text:style-name="P142">本案申請人（法人名稱）　　　　 　　　　　委託 <text:s text:c="10"/>代理，如有不實，代理人願負法律責任。代理人：______________（簽名或蓋章）</text:p>
            <text:p text:style-name="P143"><text:span text:style-name="T144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soft-page-break/>
            <text:p text:style-name="P155">買受標的-成屋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直轄市、縣(市)</text:p>
          </table:table-cell>
          <table:table-cell table:style-name="TableCell160">
            <text:p text:style-name="P161">鄉（鎮、市、區）</text:p>
          </table:table-cell>
          <table:table-cell table:style-name="TableCell162">
            <text:p text:style-name="P163">段別</text:p>
          </table:table-cell>
          <table:table-cell table:style-name="TableCell164">
            <text:p text:style-name="P165">建號</text:p>
          </table:table-cell>
          <table:table-cell table:style-name="TableCell166">
            <text:p text:style-name="P167">建物權利範圍</text:p>
          </table:table-cell>
          <table:table-cell table:style-name="TableCell168">
            <text:p text:style-name="P169">備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9">
            <text:soft-page-break/>
            <text:p text:style-name="P248">買受標的-□預售屋<text:s text:c="4"/>□新建成屋 <text:s text:c="8"/>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直轄市、縣(市)</text:p>
          </table:table-cell>
          <table:table-cell table:style-name="TableCell252">
            <text:p text:style-name="P253">鄉（鎮、市、區）</text:p>
          </table:table-cell>
          <table:table-cell table:style-name="TableCell254">
            <text:p text:style-name="P255">段別</text:p>
          </table:table-cell>
          <table:table-cell table:style-name="TableCell256">
            <text:p text:style-name="P257">地號</text:p>
          </table:table-cell>
          <table:table-cell table:style-name="TableCell258">
            <text:p text:style-name="P259">□建造執照號碼</text:p>
            <text:p text:style-name="P260">□使用執照號碼</text:p>
          </table:table-cell>
          <table:table-cell table:style-name="TableCell261">
            <text:p text:style-name="P262">建案名稱</text:p>
          </table:table-cell>
          <table:table-cell table:style-name="TableCell263">
            <text:p text:style-name="P264">交易層次</text:p>
          </table:table-cell>
          <table:table-cell table:style-name="TableCell265">
            <text:p text:style-name="P266">□建物坐落</text:p>
            <text:p text:style-name="P267">□門牌</text:p>
          </table:table-cell>
          <table:table-cell table:style-name="TableCell268">
            <text:p text:style-name="P269">交易標的編號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soft-page-break/>
      <text:p text:style-name="P366">私法人買受供住宅使用之房屋申請書及使用計畫書（宿舍<text:bookmark-start text:name="_Hlk138315520"/>）之<text:bookmark-end text:name="_Hlk138315520"/>填表說明</text:p>
      <text:list text:style-name="LFO4" text:continue-numbering="true">
        <text:list-item>
          <text:p text:style-name="P367"><text:span text:style-name="T368">申請人</text:span><text:span text:style-name="T369">：須填寫</text:span><text:span text:style-name="T370">完整法人名稱</text:span><text:span text:style-name="T371">、</text:span><text:span text:style-name="T372">代表人</text:span><text:span text:style-name="T373">或負責人</text:span><text:span text:style-name="T374">姓名、法人及代表人</text:span><text:span text:style-name="T375">或負責人</text:span><text:span text:style-name="T376">統一編號、</text:span><text:span text:style-name="T377">法人設立地址</text:span><text:span text:style-name="T378">應填載</text:span><text:span text:style-name="T379">中華民國</text:span><text:span text:style-name="T380">設立地址、</text:span><text:span text:style-name="T381">法人設籍地指法人國籍</text:span><text:span text:style-name="T382">。另代表人</text:span><text:span text:style-name="T383">或負責人</text:span><text:span text:style-name="T384">之統一編號</text:span><text:span text:style-name="T385">應填載</text:span><text:span text:style-name="T386">國民身分證統一編號</text:span><text:span text:style-name="T387">或護照居留證</text:span><text:span text:style-name="T388">號</text:span><text:span text:style-name="T389">等資料</text:span><text:span text:style-name="T390">。</text:span></text:p>
        </text:list-item>
        <text:list-item>
          <text:p text:style-name="P391">委（託）任關係：申請人如委（託）任代理人辦理時，須填寫代理人姓名、統一編號<text:bookmark-start text:name="_Hlk138258940"/>（填寫方式同說明1<text:bookmark-end text:name="_Hlk138258940"/>）、聯絡電話<text:bookmark-start text:name="_Hlk138315798"/>、電子郵件信箱及通訊地址<text:bookmark-end text:name="_Hlk138315798"/>，上開資料除電子郵件信箱外，其餘欄位均為必填欄位。</text:p>
        </text:list-item>
        <text:list-item>
          <text:p text:style-name="P392">文件送達地址：請填寫行政處分送達之地址。</text:p>
        </text:list-item>
        <text:list-item>
          <text:p text:style-name="P393">買受房屋類型：</text:p>
          <text:list text:continue-numbering="true">
            <text:list-item>
              <text:p text:style-name="P394">成屋指具所有權狀之房屋。</text:p>
            </text:list-item>
            <text:list-item>
              <text:p text:style-name="P395">預售屋指已領有建造執照，尚未建造完成而以將來完成之建築物為交易標的之物。</text:p>
            </text:list-item>
            <text:list-item>
              <text:p text:style-name="P396">新建成屋指領得使用執照且未辦竣建物所有權第一次登記之成屋。</text:p>
            </text:list-item>
            <text:list-item>
              <text:p text:style-name="P397">請勾選並依買受房屋類型填寫對應之買受標的清冊，各類清冊填寫說明如下：</text:p>
              <text:list text:continue-numbering="true">
                <text:list-item>
                  <text:p text:style-name="P398">成屋清冊請依地籍登記資料填寫買受房屋所在直轄市、縣(市)、鄉（鎮、市、區）、段別、建號及建物權利範圍。備註欄專供清冊上各欄無法填寫而必須填載事項。</text:p>
                </text:list-item>
                <text:list-item>
                  <text:p text:style-name="P399">預售屋或新建成屋清冊，請依地籍登記資料填寫買受房屋所在直轄市、縣(市)、鄉（鎮、市、區）、段別、地號。預售屋請勾選建造執照號碼並填寫，新建成屋請勾選使用執照號碼並填寫。<text:bookmark-start text:name="_Hlk138313249"/>交易層次，請填寫預售屋買賣契約書所載交易標的坐落之樓層別。勾選建物坐落者，指未申請編列建物門牌，請填寫至路、街、巷、弄；勾選門牌者，請依建築主管機關核發建造執照之預售屋實際興建位置填寫。交易標的編號請依預售屋買賣契約書所載實際交易標的之編號填載。（如 A 棟 5-12 號或___棟 B010 號）<text:bookmark-end text:name="_Hlk138313249"/></text:p>
                </text:list-item>
                <text:list-item>
                  <text:p text:style-name="P400">區分所有建物僅需填寫主建物資料。</text:p>
                </text:list-item>
              </text:list>
            </text:list-item>
          </text:list>
        </text:list-item>
        <text:list-item>
          <text:p text:style-name="P401">經常僱用員工數：以勞動部勞工保險局受理申請人最近十二個月平均月投保人數填寫；申請人設立未滿十二個月者，以設立後平均月投保人數為準。<text:bookmark-start text:name="_Hlk138314552"/>因勞動部勞工保險局僅提供每月投保人數資料，申請人需自行核算，小數點採無條件進位。<text:bookmark-end text:name="_Hlk138314552"/></text:p>
        </text:list-item>
        <text:list-item>
          <text:p text:style-name="P402">申請買受戶數：依實際申請數填寫。</text:p>
        </text:list-item>
        <text:list-item>
          <text:p text:style-name="P403">已買受戶數：依實際已取得戶數填寫。<text:bookmark-start text:name="_Hlk138316001"/>(含平均地權條例第七十九條之一規定施行前買受者）</text:p>
        </text:list-item>
        <text:list-item>
          <text:p text:style-name="P404"><text:bookmark-start text:name="_Hlk138316110"/><text:bookmark-end text:name="_Hlk138316001"/>戶數以獨立門牌且有獨立對外出入口為計算基準<text:bookmark-end text:name="_Hlk138316110"/>、申請買受戶數及已買受戶數合計不得超過經常僱用員工數。</text:p>
        </text:list-item>
        <text:list-item>
          <text:p text:style-name="P405">檢附文件：</text:p>
          <text:list text:continue-numbering="true">
            <text:list-item>
              <text:p text:style-name="P406"><text:bookmark-start text:name="_Hlk138317760"/><text:soft-page-break/>法人資格證明文件及其代表人或負責人身分證明文件影本<text:bookmark-start text:name="_Hlk138317660"/>欄位，<text:bookmark-start text:name="_Hlk138317653"/><text:bookmark-end text:name="_Hlk138317660"/>請填寫檢附之證明文件名稱<text:bookmark-start text:name="_Hlk138317677"/><text:bookmark-end text:name="_Hlk138317653"/>，如<text:bookmark-end text:name="_Hlk138317677"/>公司登記主管機關核發之設立、變更登記表或法人設立登記證影本等，及主管機關核發之有限合夥登記核准函、有限合夥登記證明書。</text:p>
            </text:list-item>
            <text:list-item>
              <text:p text:style-name="P407">其他經中央主管機關指定應提出之文件欄位，應填載文件名稱。</text:p>
            </text:list-item>
          </text:list>
        </text:list-item>
        <text:list-item>
          <text:p text:style-name="P408"><text:bookmark-end text:name="_Hlk138317760"/>申請人蓋章處請蓋法人印章（不限法人登記之印鑑章），代表人或負責人蓋章處請蓋代表人或負責人姓名印章（不限法人登記之印鑑章）；若有代理人，應於代理切結欄填寫完整法人名稱及代理人姓名<text:bookmark-start text:name="_Hlk138317799"/>，代理人並應親自<text:bookmark-end text:name="_Hlk138317799"/>簽名或蓋章。</text:p>
        </text:list-item>
        <text:list-item>
          <text:p text:style-name="P409"><text:span text:style-name="T410">如表格不敷使用，請自行擴充填載。</text:span><text:bookmark-end text:name="_Hlk129270988"/><text:bookmark-end text:name="_Hlk12926893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2" style:family="text">
      <style:text-properties style:use-window-font-color="true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56" style:parent-style-name="頁首" style:family="paragraph">
      <style:text-properties style:font-name="標楷體" style:font-name-asian="標楷體" fo:font-size="12pt" style:font-size-asian="12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P2"/>
        <text:p text:style-name="頁首"/>
      </style:header>
    </style:master-page>
    <style:master-page style:next-style-name="MP0" style:name="MPF0" style:page-layout-name="PL0"/>
    <style:master-page style:name="MP1" style:page-layout-name="PL1">
      <style:header>
        <text:p text:style-name="P156"/>
        <text:p text:style-name="頁首"/>
      </style:header>
    </style:master-page>
    <style:master-page style:name="MP2" style:page-layout-name="PL2">
      <style:header>
        <text:p text:style-name="頁首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陳緯哲</dc:creator>
    <meta:creation-date>2023-06-28T13:01:00Z</meta:creation-date>
    <dc:date>2023-06-28T13:01:00Z</dc:date>
    <meta:print-date>2023-06-27T06:1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3" meta:character-count="1966" meta:row-count="13" meta:non-whitespace-character-count="1676"/>
  </office:meta>
</office:document-meta>
</file>