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798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56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2" style:family="table">
      <style:table-properties style:width="6.9736in" fo:margin-left="0in" table:align="left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20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2909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3895in" style:use-optimal-row-height="false" fo:keep-together="always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1868in" style:use-optimal-row-height="false" fo:keep-together="always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5375in" style:use-optimal-row-height="false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805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5402in" style:use-optimal-row-height="false" fo:keep-together="always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202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4673in" style:use-optimal-row-height="false" fo:keep-together="always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525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4076in" style:use-optimal-row-height="false" fo:keep-together="always"/>
    </style:style>
    <style:style style:name="TableCell9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2" style:family="table-row">
      <style:table-row-properties style:min-row-height="0.4923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2" style:family="table-row">
      <style:table-row-properties style:min-row-height="0.3645in" style:use-optimal-row-height="false" fo:keep-together="always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36" style:family="table-row">
      <style:table-row-properties style:min-row-height="0.3645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50" style:family="table-row">
      <style:table-row-properties style:min-row-height="0.3645in" style:use-optimal-row-height="false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64" style:family="table-row">
      <style:table-row-properties style:min-row-height="0.3645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0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1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text-properties style:font-name="標楷體" fo:color="#000000" fo:font-size="14pt" style:font-size-asian="14pt" style:font-size-complex="14pt"/>
    </style:style>
    <style:style style:name="TableColumn176" style:family="table-column">
      <style:table-column-properties style:column-width="6.9736in" style:use-optimal-column-width="false"/>
    </style:style>
    <style:style style:name="Table175" style:family="table">
      <style:table-properties style:width="6.9736in" fo:margin-left="0in" table:align="center"/>
    </style:style>
    <style:style style:name="TableRow177" style:family="table-row">
      <style:table-row-properties style:min-row-height="0.9527in" style:use-optimal-row-height="false" fo:keep-together="always"/>
    </style:style>
    <style:style style:name="TableCell178" style:family="table-cell">
      <style:table-cell-properties fo:border="0.0312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81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82" style:parent-style-name="一" style:family="paragraph">
      <style:paragraph-properties fo:text-align="start" fo:margin-top="0.25in" fo:line-height="0.2777in" fo:margin-left="0.5159in" fo:text-indent="-0.1826in">
        <style:tab-stops/>
      </style:paragraph-properties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P184" style:parent-style-name="內文-一" style:family="paragraph">
      <style:paragraph-properties fo:break-before="page" fo:line-height="0.2777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185" style:parent-style-name="內文-一" style:list-style-name="LFO4" style:family="paragraph">
      <style:paragraph-properties fo:line-height="0.2777in" fo:text-indent="-0.3333in"/>
    </style:style>
    <style:style style:name="T186" style:parent-style-name="預設段落字型" style:family="text">
      <style:text-properties style:font-name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fo:color="#000000" fo:font-size="14pt" style:font-size-asian="14pt"/>
    </style:style>
    <style:style style:name="T188" style:parent-style-name="預設段落字型" style:family="text">
      <style:text-properties style:font-name="標楷體" fo:color="#000000" fo:font-size="14pt" style:font-size-asian="14pt"/>
    </style:style>
    <style:style style:name="T189" style:parent-style-name="預設段落字型" style:family="text">
      <style:text-properties style:font-name="標楷體" fo:color="#000000" fo:font-size="14pt" style:font-size-asian="14pt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/>
    </style:style>
    <style:style style:name="T192" style:parent-style-name="預設段落字型" style:family="text">
      <style:text-properties style:font-name="標楷體" fo:color="#000000" fo:font-size="14pt" style:font-size-asian="14pt"/>
    </style:style>
    <style:style style:name="P193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94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95" style:parent-style-name="內文-一" style:list-style-name="LFO4" style:family="paragraph">
      <style:paragraph-properties fo:line-height="0.2777in" fo:text-indent="-0.3333in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P203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4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5" style:parent-style-name="內文-一" style:list-style-name="LFO4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35858597"/>附表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私法人買受供住宅使用之房屋申請書及使用計畫書　　　　　　</text:p>
            <text:p text:style-name="P17">（合作社為設置住宅公用設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申 <text:s text:c="3"/>請 <text:s text:c="3"/>人</text:p>
          </table:table-cell>
          <table:table-cell table:style-name="TableCell24" table:number-columns-spanned="2">
            <text:p text:style-name="P25">合作社名稱</text:p>
          </table:table-cell>
          <table:covered-table-cell/>
          <table:table-cell table:style-name="TableCell26" table:number-columns-spanned="4">
            <text:p text:style-name="P27">統一編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代表人或負責人姓名</text:p>
          </table:table-cell>
          <table:covered-table-cell/>
          <table:table-cell table:style-name="TableCell30" table:number-columns-spanned="2">
            <text:p text:style-name="P31">統一編號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10">
            <text:p text:style-name="P46"><text:span text:style-name="T47">合 <text:s/>作 <text:s/>社 <text:s/>社 <text:s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0">
            <text:p text:style-name="P51"><text:span text:style-name="T52">□□□□□</text:span><text:span text:style-name="T53">（郵遞</text:span><text:span text:style-name="T54">區</text:span><text:span text:style-name="T55">號）</text:span>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委(託)任關係</text:span></text:p>
          </table:table-cell>
          <table:table-cell table:style-name="TableCell63" table:number-columns-spanned="2">
            <text:p text:style-name="P64">代理人姓名</text:p>
          </table:table-cell>
          <table:covered-table-cell/>
          <table:table-cell table:style-name="TableCell65" table:number-columns-spanned="2">
            <text:p text:style-name="P66">統一編號</text:p>
          </table:table-cell>
          <table:covered-table-cell/>
          <table:table-cell table:style-name="TableCell67" table:number-columns-spanned="4">
            <text:p text:style-name="P68">聯絡電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電子郵件信箱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0">
            <text:p text:style-name="P84">通 <text:s text:c="3"/>訊 <text:s text:c="3"/>地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<text:span text:style-name="T89">□□□□□（郵遞</text:span><text:span text:style-name="T90">區</text:span><text:span text:style-name="T91">號）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文件送達地址</text:p>
          </table:table-cell>
          <table:covered-table-cell/>
          <table:table-cell table:style-name="TableCell96" table:number-columns-spanned="9">
            <text:p text:style-name="P97">□□□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使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買受用途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買受標的</text:p>
          </table:table-cell>
          <table:table-cell table:style-name="TableCell110">
            <text:p text:style-name="P111">直轄市、縣(市)</text:p>
          </table:table-cell>
          <table:table-cell table:style-name="TableCell112" table:number-columns-spanned="2">
            <text:p text:style-name="P113">鄉（鎮、市、區）</text:p>
          </table:table-cell>
          <table:covered-table-cell/>
          <table:table-cell table:style-name="TableCell114" table:number-columns-spanned="2">
            <text:p text:style-name="P115">段別</text:p>
          </table:table-cell>
          <table:covered-table-cell/>
          <table:table-cell table:style-name="TableCell116" table:number-columns-spanned="2">
            <text:p text:style-name="P117">建號</text:p>
          </table:table-cell>
          <table:covered-table-cell/>
          <table:table-cell table:style-name="TableCell118" table:number-columns-spanned="2">
            <text:p text:style-name="P119">建物權利範圍</text:p>
          </table:table-cell>
          <table:covered-table-cell/>
          <table:table-cell table:style-name="TableCell120">
            <text:p text:style-name="P121">備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檢附文件</text:span></text:p>
          </table:table-cell>
          <table:table-cell table:style-name="TableCell168" table:number-columns-spanned="10">
            <text:list text:style-name="LFO8" text:continue-numbering="true">
              <text:list-item>
                <text:p text:style-name="P169">合作社成立登記證及其代表人或負責人身分證明文件影本。________________</text:p>
              </text:list-item>
              <text:list-item>
                <text:p text:style-name="P170">代理人身分證明文件影本。</text:p>
              </text:list-item>
              <text:list-item>
                <text:p text:style-name="P171">足資證明合作社得設置住宅公用設備之證明文件。</text:p>
              </text:list-item>
              <text:list-item>
                <text:p text:style-name="P172">其他經中央主管機關指定應提出之文件。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申請人：_______________（蓋章） <text:s text:c="2"/>代表人：_______________（蓋章） <text:s/></text:p>
            <text:p text:style-name="P181">本案申請人（合作社名稱）　　　　 　　　　　委託 <text:s text:c="10"/>代理，如有不實，代理人願負法律責任。代理人：______________（簽名或蓋章）</text:p>
            <text:p text:style-name="P182"><text:span text:style-name="T183">申請日期：　　　年　　月　　日</text:span></text:p>
          </table:table-cell>
        </table:table-row>
      </table:table>
      <text:soft-page-break/>
      <text:p text:style-name="P184">私法人買受供住宅使用之房屋申請書及使用計畫書（合作社為設置住宅公用設備）之填表說明：</text:p>
      <text:list text:style-name="LFO4" text:continue-numbering="true">
        <text:list-item>
          <text:p text:style-name="P185"><text:span text:style-name="T186">申請人：須填寫完整法人名稱、代表人或負責人姓名、法人及代表人或負責人統一編號、法人設立地址</text:span><text:span text:style-name="T187">應填載</text:span><text:span text:style-name="T188">中華民國</text:span><text:span text:style-name="T189">設立地址、</text:span><text:span text:style-name="T190">法人設籍地指法人國籍。另代表人或負責人之統一編號應填載</text:span><text:span text:style-name="T191">國民身分證統一編號</text:span><text:span text:style-name="T192">或護照居留證號等資料。</text:span></text:p>
        </text:list-item>
        <text:list-item>
          <text:p text:style-name="P193">委（託）任關係：申請人如委（託）任代理人辦理時，須填寫代理人姓名、統一編號<text:bookmark-start text:name="_Hlk138258940"/>（填寫方式同說明1<text:bookmark-end text:name="_Hlk138258940"/>）、聯絡電話<text:bookmark-start text:name="_Hlk138315798"/>、電子郵件信箱及通訊地址<text:bookmark-end text:name="_Hlk138315798"/>，上開資料除電子郵件信箱外，其餘欄位均為必填欄位。</text:p>
        </text:list-item>
        <text:list-item>
          <text:p text:style-name="P194">文件送達地址：請填寫行政處分送達之地址。</text:p>
        </text:list-item>
        <text:list-item>
          <text:p text:style-name="P195"><text:bookmark-start text:name="_Hlk133685336"/><text:span text:style-name="T196">買受標的：</text:span><text:span text:style-name="T197">請依地籍登記資料填寫買受房屋所在</text:span><text:span text:style-name="T198">直轄市、縣(市)</text:span><text:span text:style-name="T199">、</text:span><text:span text:style-name="T200">鄉（鎮、市、區）</text:span><text:span text:style-name="T201">、段別、建號及建物權利範圍。備註欄專供清冊上各欄無法填寫而必須填載事項</text:span><text:span text:style-name="T202">。</text:span></text:p>
        </text:list-item>
        <text:list-item>
          <text:p text:style-name="P203"><text:bookmark-end text:name="_Hlk133685336"/>檢附文件：其他經中央主管機關指定應提出之文件欄位，應填載文件名稱。</text:p>
        </text:list-item>
        <text:list-item>
          <text:p text:style-name="P204">申請人蓋章處請蓋法人印章（不限法人登記之印鑑章），代表人或負責人蓋章處請蓋代表人或負責人姓名印章（不限法人登記之印鑑章）；若有代理人，應於代理切結欄填寫完整法人名稱及代理人姓名<text:bookmark-start text:name="_Hlk138317799"/>，代理人並應親自<text:bookmark-end text:name="_Hlk138317799"/>簽名或蓋章。</text:p>
        </text:list-item>
        <text:list-item>
          <text:p text:style-name="P205"><text:span text:style-name="T206">如表格不敷使用，請自行擴充填載</text:span><text:span text:style-name="T207">。</text:span><text:bookmark-end text:name="_Hlk13585859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陳緯哲</dc:creator>
    <meta:creation-date>2023-06-28T13:04:00Z</meta:creation-date>
    <dc:date>2023-06-28T13:04:00Z</dc:date>
    <meta:print-date>2023-06-16T07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5" meta:row-count="7" meta:non-whitespace-character-count="908"/>
  </office:meta>
</office:document-meta>
</file>