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8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4.0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614cm" fo:keep-together="always"/>
    </style:style>
    <style:style style:name="表格1.5" style:family="table-row">
      <style:table-row-properties style:min-row-height="2.05cm" fo:keep-together="always"/>
    </style:style>
    <style:style style:name="表格1.6" style:family="table-row">
      <style:table-row-properties style:min-row-height="1.7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164cm" fo:keep-together="auto"/>
    </style:style>
    <style:style style:name="表格1.9" style:family="table-row">
      <style:table-row-properties style:min-row-height="2.81cm" fo:keep-together="auto"/>
    </style:style>
    <style:style style:name="表格1.10" style:family="table-row">
      <style:table-row-properties style:min-row-height="1.919cm" fo:keep-together="auto"/>
    </style:style>
    <style:style style:name="表格1.11" style:family="table-row">
      <style:table-row-properties style:min-row-height="4.568cm" fo:keep-together="auto"/>
    </style:style>
    <style:style style:name="表格1.12" style:family="table-row">
      <style:table-row-properties style:min-row-height="8.888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3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51cm" table:align="left" style:writing-mode="lr-tb"/>
    </style:style>
    <style:style style:name="表格3.A" style:family="table-column">
      <style:table-column-properties style:column-width="5.562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905cm"/>
    </style:style>
    <style:style style:name="表格3.G" style:family="table-column">
      <style:table-column-properties style:column-width="2.2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cm" fo:keep-together="auto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21cm" fo:margin-left="-1.067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328cm"/>
    </style:style>
    <style:style style:name="表格4.G" style:family="table-column">
      <style:table-column-properties style:column-width="1.693cm"/>
    </style:style>
    <style:style style:name="表格4.I" style:family="table-column">
      <style:table-column-properties style:column-width="2.3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6" style:family="paragraph" style:parent-style-name="Standard"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706cm" fo:text-align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 style:list-style-name="WW8Num8"/>
    <style:style style:name="P26" style:family="paragraph" style:parent-style-name="Standard" style:list-style-name="WW8Num8">
      <style:paragraph-properties style:snap-to-layout-grid="false"/>
    </style:style>
    <style:style style:name="P27" style:family="paragraph" style:parent-style-name="Standard">
      <style:text-properties style:font-name="Calibri" style:font-name-complex="Calibri" style:font-size-complex="11pt"/>
    </style:style>
    <style:style style:name="P28" style:family="paragraph" style:parent-style-name="Standard">
      <style:paragraph-properties fo:margin-left="0cm" fo:margin-right="-0.326cm" fo:text-align="justify" style:justify-single-word="false" fo:text-indent="-0.1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61cm" fo:margin-right="0cm" fo:line-height="0.635cm" fo:text-align="justify" style:justify-single-word="false" fo:orphans="2" fo:widows="2" fo:text-indent="-0.579cm" style:auto-text-indent="false" style:snap-to-layout-grid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margin-top="0.318cm" fo:margin-bottom="0cm" loext:contextual-spacing="false" style:line-height-at-least="0cm" fo:text-indent="0.741cm" style:auto-text-indent="false"/>
    </style:style>
    <style:style style:name="P35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55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6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新竹市政府優良地政士推薦表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受理機關</text:p>
          </table:table-cell>
          <table:table-cell table:style-name="表格1.B2" table:number-columns-spanned="4" office:value-type="string">
            <text:p text:style-name="Standard"><text:span text:style-name="T12">新竹市政府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性 <text:s/>別</text:p>
          </table:table-cell>
          <table:table-cell table:style-name="表格1.A2" office:value-type="string">
            <text:p text:style-name="P3"/>
          </table:table-cell>
          <table:table-cell table:style-name="表格1.B2" table:number-rows-spanned="3" office:value-type="string">
            <text:p text:style-name="P5">請貼2吋</text:p>
            <text:p text:style-name="P5">正面半身照片</text:p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"><text:span text:style-name="T6">參選人</text:span></text:p>
            <text:p text:style-name="P3">簽章欄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29">年 <text:s/>月 <text:s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0">國民身分證統一編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執業期間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事務所</text:p>
            <text:p text:style-name="P2"><text:span text:style-name="T6">名 <text:s/>稱</text:span></text:p>
          </table:table-cell>
          <table:table-cell table:style-name="表格1.B6" office:value-type="string">
            <text:p text:style-name="P7"/>
          </table:table-cell>
          <table:table-cell table:style-name="表格1.A2" office:value-type="string">
            <text:p text:style-name="P3">事務所</text:p>
            <text:p text:style-name="P2"><text:span text:style-name="T6">地 <text:s/>址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5">電 <text:s/>話</text:p>
          </table:table-cell>
          <table:table-cell table:style-name="表格1.B6" office:value-type="string">
            <text:p text:style-name="P8">公：</text:p>
            <text:p text:style-name="P8">宅：</text:p>
            <text:p text:style-name="P8">手機：</text:p>
            <text:p text:style-name="P8">傳真：</text:p>
          </table:table-cell>
          <table:table-cell table:style-name="表格1.A2" office:value-type="string">
            <text:p text:style-name="P5">通訊地址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申請獎勵</text:p>
            <text:p text:style-name="P9">條件</text:p>
          </table:table-cell>
          <table:table-cell table:style-name="表格1.A1" table:number-columns-spanned="4" office:value-type="string">
            <text:p text:style-name="P31"><text:span text:style-name="T11">□對地政業務之法令或作業方式研提修正或改進意見，經有關機關採行，成效顯著。</text:span></text:p>
            <text:p text:style-name="P31"><text:span text:style-name="T11">□前一年度在本市代理申請土地登記案件達一百件以上，且補正比率未超過百分之五、駁回比率未超過百分之三；連件案件之補正及駁回比率，以該宗案件實際補正及駁回件數計算之。</text:span></text:p>
            <text:p text:style-name="P31"><text:span text:style-name="T11">□<text:tab/>協助解決不動產交易或產權糾紛案，成效顯著。</text:span></text:p>
            <text:p text:style-name="P31"><text:span text:style-name="T11">□參選前二年於地政機關擔任志工達六十小時（含）以上並經認證者。</text:span></text:p>
            <text:p text:style-name="P31"><text:span text:style-name="T11">□有助革新土地登記或其他地政業務之研究或著作，貢獻卓著者。</text:span></text:p>
            <text:p text:style-name="P31"><text:span text:style-name="T11">□舉發虛偽之土地登記案件，確能防止犯罪行為，保障人民財產權益者。</text:span></text:p>
            <text:p text:style-name="P31"><text:span text:style-name="T11">□協助政府推行地政業務，成績卓著者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4"><text:span text:style-name="T6">參選人介紹及推薦理由</text:span><text:span text:style-name="T5"> (本欄請公會具體詳實陳述，不敷填載可另製附件。)</text:span></text:p>
          </table:table-cell>
          <table:table-cell table:style-name="表格1.A1" table:number-columns-spanned="4" office:value-type="string">
            <text:list xml:id="list1300191299649248161" text:style-name="WW8Num8">
              <text:list-item>
                <text:p text:style-name="P25"><text:span text:style-name="T6">參選人</text:span><text:span text:style-name="T10">學經歷：</text:span></text:p>
              </text:list-item>
            </text:list>
            <text:p text:style-name="P32"/>
            <text:list xml:id="list141018851585332" text:continue-numbering="true" text:style-name="WW8Num8">
              <text:list-item>
                <text:p text:style-name="P26"><text:span text:style-name="T5">申請獎勵之具體事蹟及其他事蹟(如：參與志願服務)陳述</text:span><text:span text:style-name="T10">：</text:span></text:p>
              </text:list-item>
            </text:list>
            <text:p text:style-name="P33"/>
            <text:list xml:id="list141018195281666" text:continue-numbering="true" text:style-name="WW8Num8">
              <text:list-item>
                <text:p text:style-name="P25"><text:span text:style-name="T10">推</text:span><text:span text:style-name="T6">薦理由：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受獎紀錄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5">附件目錄</text:p>
          </table:table-cell>
          <table:table-cell table:style-name="表格1.A1" table:number-columns-spanned="4" office:value-type="string">
            <text:p text:style-name="P23"><text:span text:style-name="T5">1.個人自傳。</text:span></text:p>
            <text:p text:style-name="P23"><text:span text:style-name="T5">2.相關具體事蹟之</text:span><text:span text:style-name="T8">證明文件或資料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4"><text:span text:style-name="T6">推薦公會： <text:s text:c="21"/>（請蓋印信）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>代表人（負責人）： <text:s text:c="14"/>（請署名並加蓋職章或簽字章）</text:p>
            <text:p text:style-name="P36"/>
            <text:p text:style-name="P11"/>
            <text:p text:style-name="P36"/>
            <text:p text:style-name="P36"/>
            <text:p text:style-name="P36"/>
            <text:p text:style-name="P36"/>
            <text:p text:style-name="P36"/>
            <text:p text:style-name="P12"/>
            <text:p text:style-name="P37">中 <text:s text:c="5"/>華 <text:s text:c="5"/>民 <text:s text:c="5"/>國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6">(※</text:span><text:span text:style-name="T10">本表如有跨頁，請推薦公會加蓋騎縫章※)</text:span></text:p>
      <text:p text:style-name="P40">新竹市政府優良地政士參選人個人自傳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參選人姓名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事務所名稱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學歷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經歷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自傳</text:p>
          </table:table-cell>
          <table:table-cell table:style-name="表格2.B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7"/>
      <text:p text:style-name="P39"><text:span text:style-name="T14">參選人切結書</text:span></text:p>
      <text:p text:style-name="P19"/>
      <text:p text:style-name="Standard"><text:span text:style-name="T1">本人__________因參加新竹市政府優良地政士評選，在此聲明，確未犯詐欺、背信、侵占、偽造文書等犯罪行為於偵查、訴訟中或經有罪判決確定且所提供之相關申請資料及評選所需資料，均無涉及偽造、不實等情事。</text:span></text:p>
      <text:p text:style-name="P20"/>
      <text:p text:style-name="Standard"><text:span text:style-name="T1">　　立切結書人：　　　　　　　　　 <text:s/>（簽章）</text:span></text:p>
      <text:p text:style-name="Standard"><text:span text:style-name="T1">　　國民身分證統一編號：</text:span></text:p>
      <text:p text:style-name="P20">　　地　　　址：</text:p>
      <text:p text:style-name="P20"/>
      <text:p text:style-name="P20"/>
      <text:p text:style-name="P20"/>
      <text:p text:style-name="P1"><text:span text:style-name="T1">中華民國　　　年　　　月　　　日</text:span></text:p>
      <text:p text:style-name="P39">地政士 <text:s text:c="2"/>年 <text:s text:c="2"/>月至 <text:s text:c="2"/>年 <text:s text:c="2"/>月代理申請土地登記案件統計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office:value-type="string">
            <text:p text:style-name="P5">地政士</text:p>
            <text:p text:style-name="P1"><text:span text:style-name="T6">(國民身分證統一編號)</text:span></text:p>
          </table:table-cell>
          <table:table-cell table:style-name="表格3.A1" office:value-type="string">
            <text:p text:style-name="P13">案　件總數</text:p>
          </table:table-cell>
          <table:table-cell table:style-name="表格3.A1" office:value-type="string">
            <text:p text:style-name="P4">補　正件　數</text:p>
          </table:table-cell>
          <table:table-cell table:style-name="表格3.D1" office:value-type="string">
            <text:p text:style-name="P5">補正率</text:p>
          </table:table-cell>
          <table:table-cell table:style-name="表格3.A1" office:value-type="string">
            <text:p text:style-name="P4">駁　回</text:p>
            <text:p text:style-name="P4">件　數</text:p>
          </table:table-cell>
          <table:table-cell table:style-name="表格3.D1" office:value-type="string">
            <text:p text:style-name="P5">駁回率</text:p>
          </table:table-cell>
          <table:table-cell table:style-name="表格3.G1" office:value-type="string">
            <text:p text:style-name="P5">備註</text:p>
          </table:table-cell>
        </table:table-row>
        <table:table-row table:style-name="表格3.2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</table:table>
      <text:p text:style-name="P42">※地政士申請土地登記案件明細中，如有連件者，請於備註欄註明該宗案件之起迄收件號及實際補正、駁回收件號。</text:p>
      <text:p text:style-name="P39">地政士申請土地登記案件明細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A"/>
        <table:table-column table:style-name="表格4.G"/>
        <table:table-column table:style-name="表格4.C"/>
        <table:table-column table:style-name="表格4.I"/>
        <table:table-row table:style-name="表格4.1">
          <table:table-cell table:style-name="表格4.A1" office:value-type="string">
            <text:p text:style-name="P21">序號</text:p>
          </table:table-cell>
          <table:table-cell table:style-name="表格4.A1" office:value-type="string">
            <text:p text:style-name="P21">收件年</text:p>
          </table:table-cell>
          <table:table-cell table:style-name="表格4.A1" office:value-type="string">
            <text:p text:style-name="P21">收件日期</text:p>
          </table:table-cell>
          <table:table-cell table:style-name="表格4.A1" office:value-type="string">
            <text:p text:style-name="P21">收件字</text:p>
          </table:table-cell>
          <table:table-cell table:style-name="表格4.A1" office:value-type="string">
            <text:p text:style-name="P21">收件號</text:p>
          </table:table-cell>
          <table:table-cell table:style-name="表格4.A1" office:value-type="string">
            <text:p text:style-name="P21">土地筆數</text:p>
          </table:table-cell>
          <table:table-cell table:style-name="表格4.A1" office:value-type="string">
            <text:p text:style-name="P21">建物筆數</text:p>
          </table:table-cell>
          <table:table-cell table:style-name="表格4.A1" office:value-type="string">
            <text:p text:style-name="P21">補正日期</text:p>
          </table:table-cell>
          <table:table-cell table:style-name="表格4.I1" office:value-type="string">
            <text:p text:style-name="P21">駁回日期</text:p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</table:table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優良地政士推薦表</dc:title>
    <meta:initial-creator>oa-0205</meta:initial-creator>
    <meta:creation-date>2016-07-22T18:23:00</meta:creation-date>
    <dc:creator>方怡茹</dc:creator>
    <dc:date>2016-07-22T18:23:00</dc:date>
    <meta:print-date>2014-05-02T08:57:00</meta:print-date>
    <meta:editing-cycles>2</meta:editing-cycles>
    <meta:document-statistic meta:table-count="4" meta:image-count="0" meta:object-count="0" meta:page-count="6" meta:paragraph-count="77" meta:word-count="821" meta:character-count="981" meta:non-whitespace-character-count="837"/>
    <meta:generator>NDC_ODF_Application_Tools/1.0.3$Windows_x86 LibreOffice_project/8ad3e16aadc5e73175a2d44b1abec8638aa18880</meta:generator>
  </office:meta>
</office:document-meta>
</file>