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5" style:parent-style-name="內文" style:family="paragraph">
      <style:text-properties fo:font-size="16pt" style:font-size-asian="16pt" style:font-size-complex="16pt"/>
    </style:style>
    <style:style style:name="P16" style:parent-style-name="內文" style:family="paragraph">
      <style:text-properties fo:font-size="16pt" style:font-size-asian="16pt" style:font-size-complex="16pt"/>
    </style:style>
    <style:style style:name="P17" style:parent-style-name="內文" style:family="paragraph">
      <style:text-properties fo:font-size="16pt" style:font-size-asian="16pt" style:font-size-complex="16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size="20pt" style:font-size-asian="20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70%" draw:contrast="-7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-4.5in" svg:y="-1.125in" svg:width="11.89792in" svg:height="13.65208in" style:rel-width="scale" style:rel-height="scale"><draw:text-box><text:p text:style-name="內文"><draw:frame draw:style-name="a1" draw:name="圖片 1" text:anchor-type="as-char" svg:x="0in" svg:y="0in" svg:width="11.6875in" svg:height="13.54167in" style:rel-width="scale" style:rel-height="scale"><draw:image xlink:href="media/image1.wmf" xlink:type="simple" xlink:show="embed" xlink:actuate="onLoad"/><svg:title/><svg:desc>C:\Program Files\Common Files\Microsoft Shared\Clipart\cagcat50\BS01316_.wmf</svg:desc></draw:frame></text:p></draw:text-box><svg:title/><svg:desc/></draw:frame></text:span><text:span text:style-name="T3"><draw:g draw:z-index="251658752" draw:name="Group 8" draw:id="id30" draw:style-name="a41" text:anchor-type="paragraph"><svg:title/><svg:desc/><draw:frame draw:id="id1" draw:style-name="a2" draw:name="Text Box 9" svg:x="1.875in" svg:y="1.125in" svg:width="2.125in" svg:height="0.625in" style:rel-width="scale" style:rel-height="scale"><draw:text-box><text:p text:style-name="P4">1.規劃準備</text:p></draw:text-box><svg:title/><svg:desc/></draw:frame><draw:connector draw:type="line" svg:x1="3in" svg:y1="1.75in" svg:x2="3in" svg:y2="2.125in" draw:id="id2" draw:style-name="a3" draw:name="Line 10"><svg:title/><svg:desc/></draw:connector><draw:connector draw:type="line" svg:x1="0.875in" svg:y1="2.125in" svg:x2="5.25in" svg:y2="2.125in" draw:id="id3" draw:style-name="a4" draw:name="Line 11"><svg:title/><svg:desc/></draw:connector><draw:connector draw:type="line" svg:x1="0.875in" svg:y1="2.125in" svg:x2="0.875in" svg:y2="2.375in" draw:id="id4" draw:style-name="a6" draw:name="Line 12"><svg:title/><svg:desc/></draw:connector><draw:frame draw:id="id5" draw:style-name="a7" draw:name="Text Box 13" svg:x="-0.375in" svg:y="2.375in" svg:width="2.625in" svg:height="0.5in" style:rel-width="scale" style:rel-height="scale"><draw:text-box><text:p text:style-name="P5">2.清理已知控制點</text:p></draw:text-box><svg:title/><svg:desc/></draw:frame><draw:connector draw:type="line" svg:x1="5.25in" svg:y1="2.125in" svg:x2="5.25in" svg:y2="2.375in" draw:id="id6" draw:style-name="a9" draw:name="Line 14"><svg:title/><svg:desc/></draw:connector><draw:frame draw:id="id7" draw:style-name="a10" draw:name="Text Box 15" svg:x="3.875in" svg:y="2.375in" svg:width="2.625in" svg:height="0.5in" style:rel-width="scale" style:rel-height="scale"><draw:text-box><text:p text:style-name="P6">3.圖根測量選點規劃</text:p></draw:text-box><svg:title/><svg:desc/></draw:frame><draw:connector draw:type="line" svg:x1="0.875in" svg:y1="2.875in" svg:x2="0.875in" svg:y2="3.125in" draw:id="id8" draw:style-name="a11" draw:name="Line 16"><svg:title/><svg:desc/></draw:connector><draw:connector draw:type="line" svg:x1="5.25in" svg:y1="2.875in" svg:x2="5.25in" svg:y2="3.125in" draw:id="id9" draw:style-name="a12" draw:name="Line 17"><svg:title/><svg:desc/></draw:connector><draw:connector draw:type="line" svg:x1="0.875in" svg:y1="3.125in" svg:x2="5.25in" svg:y2="3.125in" draw:id="id10" draw:style-name="a13" draw:name="Line 18"><svg:title/><svg:desc/></draw:connector><draw:connector draw:type="line" svg:x1="3in" svg:y1="3.125in" svg:x2="3in" svg:y2="3.375in" draw:id="id11" draw:style-name="a15" draw:name="Line 19"><svg:title/><svg:desc/></draw:connector><draw:frame draw:id="id12" draw:style-name="a16" draw:name="Text Box 20" svg:x="1.125in" svg:y="3.375in" svg:width="3.875in" svg:height="0.5in" style:rel-width="scale" style:rel-height="scale"><draw:text-box><text:p text:style-name="P7">4.檢測已知點</text:p></draw:text-box><svg:title/><svg:desc/></draw:frame><draw:connector draw:type="line" svg:x1="3in" svg:y1="3.875in" svg:x2="3in" svg:y2="4.125in" draw:id="id13" draw:style-name="a18" draw:name="Line 21"><svg:title/><svg:desc/></draw:connector><draw:frame draw:id="id14" draw:style-name="a19" draw:name="Text Box 22" svg:x="1.125in" svg:y="4.125in" svg:width="3.875in" svg:height="0.5in" style:rel-width="scale" style:rel-height="scale"><draw:text-box><text:p text:style-name="P8">5.選點埋樁</text:p></draw:text-box><svg:title/><svg:desc/></draw:frame><draw:connector draw:type="line" svg:x1="3in" svg:y1="4.625in" svg:x2="3in" svg:y2="4.875in" draw:id="id15" draw:style-name="a21" draw:name="Line 23"><svg:title/><svg:desc/></draw:connector><draw:frame draw:id="id16" draw:style-name="a22" draw:name="Text Box 24" svg:x="1.125in" svg:y="4.875in" svg:width="3.875in" svg:height="0.5in" style:rel-width="scale" style:rel-height="scale"><draw:text-box><text:p text:style-name="P9">6.觀測</text:p></draw:text-box><svg:title/><svg:desc/></draw:frame><draw:connector draw:type="line" svg:x1="3in" svg:y1="5.375in" svg:x2="3in" svg:y2="5.625in" draw:id="id17" draw:style-name="a24" draw:name="Line 25"><svg:title/><svg:desc/></draw:connector><draw:frame draw:id="id18" draw:style-name="a25" draw:name="Text Box 26" svg:x="1.125in" svg:y="5.625in" svg:width="3.875in" svg:height="0.5in" style:rel-width="scale" style:rel-height="scale"><draw:text-box><text:p text:style-name="P10">7.圖根網平差計算</text:p></draw:text-box><svg:title/><svg:desc/></draw:frame><draw:connector draw:type="line" svg:x1="3in" svg:y1="6.125in" svg:x2="3in" svg:y2="6.375in" draw:id="id19" draw:style-name="a27" draw:name="Line 27"><svg:title/><svg:desc/></draw:connector><draw:frame draw:id="id20" draw:style-name="a28" draw:name="Text Box 28" svg:x="1.125in" svg:y="6.375in" svg:width="3.875in" svg:height="0.5in" style:rel-width="scale" style:rel-height="scale"><draw:text-box><text:p text:style-name="P11">8.成果檢查</text:p></draw:text-box><svg:title/><svg:desc/></draw:frame><draw:connector draw:type="line" svg:x1="3in" svg:y1="6.875in" svg:x2="3in" svg:y2="7.75in" draw:id="id21" draw:style-name="a30" draw:name="Line 29"><svg:title/><svg:desc/></draw:connector><draw:frame draw:id="id22" draw:style-name="a31" draw:name="Text Box 30" svg:x="1.125in" svg:y="7.75in" svg:width="3.875in" svg:height="0.5in" style:rel-width="scale" style:rel-height="scale"><draw:text-box><text:p text:style-name="P12">9.調製成果表</text:p><text:p text:style-name="P13"/></draw:text-box><svg:title/><svg:desc/></draw:frame><draw:connector draw:type="line" svg:x1="3in" svg:y1="8.25in" svg:x2="3in" svg:y2="8.5in" draw:id="id23" draw:style-name="a33" draw:name="Line 31"><svg:title/><svg:desc/></draw:connector><draw:frame draw:id="id24" draw:style-name="a34" draw:name="Text Box 32" svg:x="1.125in" svg:y="8.5in" svg:width="3.875in" svg:height="0.5in" style:rel-width="scale" style:rel-height="scale"><draw:text-box><text:p text:style-name="P14">10.成果管理</text:p></draw:text-box><svg:title/><svg:desc/></draw:frame><draw:connector draw:type="line" svg:x1="1.125in" svg:y1="6.625in" svg:x2="0.75in" svg:y2="6.625in" draw:id="id25" draw:style-name="a35" draw:name="Line 33"><svg:title/><svg:desc/></draw:connector><draw:connector draw:type="line" svg:x1="0.75in" svg:y1="5.125in" svg:x2="0.75in" svg:y2="6.625in" draw:id="id26" draw:style-name="a36" draw:name="Line 34"><svg:title/><svg:desc/></draw:connector><draw:frame draw:id="id27" draw:style-name="a37" draw:name="Text Box 35" svg:x="-0.125in" svg:y="5.375in" svg:width="0.75in" svg:height="1.125in" style:rel-width="scale" style:rel-height="scale"><draw:text-box><text:p text:style-name="P15">不合格</text:p></draw:text-box><svg:title/><svg:desc/></draw:frame><draw:connector draw:type="line" svg:x1="0.75in" svg:y1="5.125in" svg:x2="1.125in" svg:y2="5.125in" draw:id="id28" draw:style-name="a39" draw:name="Line 36"><svg:title/><svg:desc/></draw:connector><draw:frame draw:id="id29" draw:style-name="a40" draw:name="Text Box 37" svg:x="2.25in" svg:y="7in" svg:width="0.625in" svg:height="0.625in" style:rel-width="scale" style:rel-height="scale"><draw:text-box><text:p text:style-name="P16">合格</text:p><text:p text:style-name="P17"/></draw:text-box><svg:title/><svg:desc/></draw:frame></draw:g></text:span><text:span text:style-name="T18"><draw:frame draw:z-index="251657728" draw:id="id31" draw:style-name="a42" draw:name="Text Box 5" text:anchor-type="paragraph" svg:x="0.875in" svg:y="0in" svg:width="4in" svg:height="0.5in" style:rel-width="scale" style:rel-height="scale"><draw:text-box><text:p text:style-name="P19"><text:span text:style-name="T20">新竹市圖根點補建作業流程圖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4" svg:viewBox="0 0 20 30" svg:d="m10 0-10 30h20z"/>
    <draw:marker draw:name="a17" svg:viewBox="0 0 20 30" svg:d="m10 0-10 30h20z"/>
    <draw:marker draw:name="a23" svg:viewBox="0 0 20 30" svg:d="m10 0-10 30h20z"/>
    <draw:marker draw:name="a5" svg:viewBox="0 0 20 30" svg:d="m10 0-10 30h20z"/>
    <draw:marker draw:name="a32" svg:viewBox="0 0 20 30" svg:d="m10 0-10 30h20z"/>
    <draw:marker draw:name="a26" svg:viewBox="0 0 20 30" svg:d="m10 0-10 30h20z"/>
    <draw:marker draw:name="a8" svg:viewBox="0 0 20 30" svg:d="m10 0-10 30h20z"/>
    <draw:marker draw:name="a29" svg:viewBox="0 0 20 30" svg:d="m10 0-10 30h20z"/>
    <draw:marker draw:name="a38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r1</meta:initial-creator>
    <dc:creator>pm02</dc:creator>
    <meta:creation-date>2021-04-16T04:01:00Z</meta:creation-date>
    <dc:date>2021-04-16T04:01:00Z</dc:date>
    <meta:print-date>2003-05-13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