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top" fo:margin-top="0.1111in" fo:margin-bottom="0.1388in" style:line-height-at-least="0.2833in" fo:background-color="#FFFFFF"/>
      <style:text-properties style:font-name="新細明體" style:font-name-complex="新細明體" fo:font-weight="bold" style:font-weight-asian="bold" style:font-weight-complex="bold" fo:color="#80008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vertical-align="top" fo:margin-top="0.0694in" fo:margin-bottom="0.1388in" style:line-height-at-least="0.2777in" fo:margin-left="0.1388in" fo:background-color="#FFFFFF">
        <style:tab-stops/>
      </style:paragraph-properties>
    </style:style>
    <style:style style:name="T3" style:parent-style-name="預設段落字型" style:family="text">
      <style:text-properties style:font-name="新細明體" style:font-name-complex="新細明體" fo:color="#666666" style:letter-kerning="false" fo:font-size="11.5pt" style:font-size-asian="11.5pt" style:font-size-complex="11.5pt"/>
    </style:style>
    <style:style style:name="T4" style:parent-style-name="預設段落字型" style:family="text">
      <style:text-properties style:font-name="新細明體" style:font-name-complex="新細明體" fo:color="#FF6600" style:letter-kerning="false" fo:font-size="11.5pt" style:font-size-asian="11.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name-complex="新細明體" fo:color="#FF6600" style:letter-kerning="false" fo:font-size="11.5pt" style:font-size-asian="11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complex="新細明體" fo:color="#FF6600" style:letter-kerning="false" fo:font-size="11.5pt" style:font-size-asian="11.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complex="新細明體" fo:color="#FF6600" style:letter-kerning="false" fo:font-size="11.5pt" style:font-size-asian="11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complex="新細明體" fo:color="#666666" style:letter-kerning="false" fo:font-size="11.5pt" style:font-size-asian="11.5pt" style:font-size-complex="11.5pt"/>
    </style:style>
    <style:style style:name="T9" style:parent-style-name="預設段落字型" style:family="text">
      <style:text-properties style:font-name="新細明體" style:font-name-complex="新細明體" fo:color="#666666" style:letter-kerning="false" fo:font-size="11.5pt" style:font-size-asian="11.5pt" style:font-size-complex="11.5pt"/>
    </style:style>
    <style:style style:name="P10" style:parent-style-name="內文" style:family="paragraph">
      <style:paragraph-properties fo:widows="2" fo:orphans="2" style:vertical-align="top" style:line-height-at-least="0.2777in" fo:text-indent="0.3194in" fo:background-color="#FFFFFF"/>
      <style:text-properties style:font-name="新細明體" style:font-name-complex="新細明體" fo:color="#666666" style:letter-kerning="false" fo:font-size="11.5pt" style:font-size-asian="11.5pt" style:font-size-complex="11.5pt"/>
    </style:style>
    <style:style style:name="P11" style:parent-style-name="內文" style:family="paragraph">
      <style:paragraph-properties fo:widows="2" fo:orphans="2" style:vertical-align="top" style:line-height-at-least="0.2777in" fo:margin-left="0.4798in" fo:text-indent="-0.1597in" fo:background-color="#FFFFFF">
        <style:tab-stops/>
      </style:paragraph-properties>
    </style:style>
    <style:style style:name="T12" style:parent-style-name="預設段落字型" style:family="text">
      <style:text-properties style:font-name="新細明體" style:font-name-complex="新細明體" fo:color="#666666" style:letter-kerning="false" fo:font-size="11.5pt" style:font-size-asian="11.5pt" style:font-size-complex="11.5pt"/>
    </style:style>
    <style:style style:name="T13" style:parent-style-name="預設段落字型" style:family="text">
      <style:text-properties style:font-name="新細明體" style:font-name-complex="新細明體" fo:color="#666666" style:letter-kerning="false" fo:font-size="11.5pt" style:font-size-asian="11.5pt" style:font-size-complex="11.5pt"/>
    </style:style>
    <style:style style:name="T14" style:parent-style-name="超連結" style:family="text">
      <style:text-properties style:font-name="新細明體" style:font-name-complex="新細明體" style:letter-kerning="false" fo:font-size="11.5pt" style:font-size-asian="11.5pt"/>
    </style:style>
    <style:style style:name="T15" style:parent-style-name="超連結" style:family="text">
      <style:text-properties style:font-name="新細明體" style:font-name-complex="新細明體" style:letter-kerning="false" fo:font-size="11.5pt" style:font-size-asian="11.5pt"/>
    </style:style>
    <style:style style:name="T16" style:parent-style-name="超連結" style:family="text">
      <style:text-properties style:font-name="新細明體" style:font-name-complex="新細明體" style:letter-kerning="false" fo:font-size="11.5pt" style:font-size-asian="11.5pt"/>
    </style:style>
    <style:style style:name="T17" style:parent-style-name="超連結" style:family="text">
      <style:text-properties style:font-name="新細明體" style:font-name-complex="新細明體" style:letter-kerning="false" fo:font-size="11.5pt" style:font-size-asian="11.5pt" style:font-size-complex="11.5pt"/>
    </style:style>
    <style:style style:name="T18" style:parent-style-name="預設段落字型" style:family="text">
      <style:text-properties style:font-name="新細明體" style:font-name-complex="新細明體" fo:color="#666666" style:letter-kerning="false" fo:font-size="11.5pt" style:font-size-asian="11.5pt" style:font-size-complex="11.5pt"/>
    </style:style>
    <style:style style:name="P19" style:parent-style-name="內文" style:family="paragraph">
      <style:paragraph-properties fo:widows="2" fo:orphans="2" style:vertical-align="top" fo:margin-top="0.0694in" fo:margin-bottom="0.1388in" style:line-height-at-least="0.2777in" fo:margin-left="0.1375in" fo:background-color="#FFFFFF">
        <style:tab-stops/>
      </style:paragraph-properties>
      <style:text-properties style:font-name="新細明體" style:font-name-complex="新細明體" fo:color="#666666" style:letter-kerning="false" fo:font-size="11.5pt" style:font-size-asian="11.5pt" style:font-size-complex="11.5pt"/>
    </style:style>
  </office:automatic-styles>
  <office:body>
    <office:text text:use-soft-page-breaks="true">
      <text:p text:style-name="P1">以Google Earth輔助新竹市衛星控制點及水準點查詢使用說明</text:p>
      <text:p text:style-name="P2"><text:span text:style-name="T3">一、下載</text:span><text:span text:style-name="T4">新竹市</text:span><text:span text:style-name="T5">衛星控制點</text:span><text:span text:style-name="T6">及水準點</text:span><text:span text:style-name="T7">kml檔(zip檔案)</text:span><text:span text:style-name="T8">。<text:s/></text:span><text:span text:style-name="T9"><text:line-break/>二、安裝Google Earth：</text:span></text:p>
      <text:p text:style-name="P10">1.已安裝Google Earth：則跳至步驟三。<text:s/></text:p>
      <text:p text:style-name="P11"><text:span text:style-name="T12">2.</text:span><text:span text:style-name="T13">未安裝Google Earth：至網站下載</text:span><text:a office:title="Google地球7.3版(另開視窗)" xlink:href="https://www.google.com.tw/intl/zh-TW/earth/download/gep/agree.html" office:target-frame-name="_gipNW" xlink:show="replace"><text:span text:style-name="T14">Goog</text:span><text:bookmark-start text:name="_Hlt69472070"/><text:bookmark-start text:name="_Hlt69472071"/><text:span text:style-name="T15">l</text:span><text:bookmark-end text:name="_Hlt69472070"/><text:bookmark-end text:name="_Hlt69472071"/><text:span text:style-name="T16">e地球版</text:span><text:span text:style-name="T17">本</text:span></text:a><text:span text:style-name="T18">，並按下執行檔進行安裝，依指示即可安裝完成。<text:s/></text:span></text:p>
      <text:p text:style-name="P19">三、執行Google Earth。<text:s/><text:line-break/>四、開啟新竹市衛星控制點及水準點kml檔：<text:s/><text:line-break/><text:s text:c="4"/>於下拉選單選取【檔案\開啟】開啟新竹市衛星控制點及水準點.kml，即可將<text:s text:c="4"/>新竹市衛星控制點及水準點套疊至Google Earth。<text:s/><text:line-break/>五、於Google Earth點選所欲查詢之控制點圖示，再點選點位路線圖，以連結開啟<text:s text:c="4"/>控制點路線圖說資料。<text:line-break/>六、按內政部定頒土地基本資料庫電子資料流通作業要點第10點所明定「資料之<text:s text:c="4"/>提供應依規費法之規定收費。……」，以使用者付費為原則，故本衛星控制點及水準點坐標查詢僅顯示至10公尺以下精度，即公尺以下位數均為0，並將檔案格式轉換為PDF檔案格式，供使用者查詢瀏覽，使用者如欲申請該等控制點完整坐標資料，仍應依前述要點規定至內政部地政司衛星測量中心申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4D920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以Google Earth輔助臺北市衛星控制點查詢</dc:title>
    <meta:initial-creator>鄭煥璋</meta:initial-creator>
    <dc:creator>pm07</dc:creator>
    <meta:creation-date>2021-04-16T06:10:00Z</meta:creation-date>
    <dc:date>2021-04-16T06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