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-0.3752in" fo:margin-right="-0.4165in" fo:text-indent="0.5555in" style:auto-text-indent="false"/>
    </style:style>
    <style:style style:name="P3" style:family="paragraph" style:parent-style-name="Standard">
      <style:paragraph-properties fo:margin-left="0in" fo:margin-right="0in" fo:text-indent="1.111in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-0.4165in" fo:margin-right="0in" fo:text-indent="0in" style:auto-text-indent="false"/>
    </style:style>
    <style:style style:name="P5" style:family="paragraph" style:parent-style-name="Standard">
      <style:paragraph-properties fo:margin-left="-0.4165in" fo:margin-right="0in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-0.4165in" fo:margin-right="0in" fo:text-align="center" style:justify-single-word="false" fo:text-indent="0in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-0.4165in" fo:margin-right="0in" fo:text-indent="0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-0.4165in" fo:margin-right="0in" fo:text-align="center" style:justify-single-word="false" fo:text-indent="0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-0.4165in" fo:margin-right="0in" fo:text-indent="0in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補發土地重劃負擔總費用證明</text:span><text:span text:style-name="T2">申請書</text:span></text:p>
      <text:p text:style-name="P2"><text:span text:style-name="T3">本人所有座落新竹市 <text:s text:c="8"/>重劃區 <text:s text:c="5"/>段 <text:s text:c="4"/>小段 <text:s text:c="4"/>地號土地，因原核發之重劃負擔總費用證明書正本已遺失（毀損），請惠予補發重劃負擔總費用證明書影本。</text:span></text:p>
      <text:p text:style-name="P3"/>
      <text:p text:style-name="P3">此致</text:p>
      <text:p text:style-name="P4"><text:span text:style-name="T3">新竹市政府</text:span></text:p>
      <text:p text:style-name="P5"/>
      <text:p text:style-name="P5"/>
      <text:p text:style-name="P4"><text:span text:style-name="T4">土地所有權人： <text:s text:c="18"/>蓋章</text:span></text:p>
      <text:p text:style-name="P7">身分證字號：</text:p>
      <text:p text:style-name="P7">地址：</text:p>
      <text:p text:style-name="P7">電話：</text:p>
      <text:p text:style-name="P1"/>
      <text:p text:style-name="P1"/>
      <text:p text:style-name="P1"/>
      <text:p text:style-name="P1"/>
      <text:p text:style-name="P1"/>
      <text:p text:style-name="P8">中華民國 <text:s text:c="9"/>年 <text:s text:c="12"/>月 <text:s text:c="11"/>日</text:p>
      <text:p text:style-name="P10"><text:span text:style-name="T1">土地重劃負擔總費用證明</text:span><text:span text:style-name="T2">申請書（暨委託書）</text:span></text:p>
      <text:p text:style-name="P2"><text:span text:style-name="T3">本人所有座落新竹市 <text:s text:c="8"/>重劃區 <text:s text:c="5"/>段 <text:s text:c="4"/>小段 <text:s text:c="4"/>地號土地，應負擔之重劃費用業已繳清，因原核發之重劃負擔總費用證明書正本已遺失（毀損），請惠予核發重劃負擔總費用證明書影本。因本人不克前往申請並領取該證明書，茲委託 <text:s text:c="4"/></text:span><text:span text:style-name="T5"><text:s text:c="2"/></text:span><text:span text:style-name="T3"><text:s/>君辦理。</text:span></text:p>
      <text:p text:style-name="P3"/>
      <text:p text:style-name="P3">此致</text:p>
      <text:p text:style-name="P9">新竹市政府</text:p>
      <text:p text:style-name="P1"/>
      <text:p text:style-name="P5">土地所有權人〈委託人〉： <text:s text:c="18"/>蓋章</text:p>
      <text:p text:style-name="P5">身分證字號：</text:p>
      <text:p text:style-name="P5">地址：</text:p>
      <text:p text:style-name="P5">電話：</text:p>
      <text:p text:style-name="P5">代理人〈受託人〉： <text:s text:c="25"/>蓋章</text:p>
      <text:p text:style-name="P5">身分證字號：</text:p>
      <text:p text:style-name="P5">地址：</text:p>
      <text:p text:style-name="P5">電話：</text:p>
      <text:p text:style-name="P1"/>
      <text:p text:style-name="P6">中華民國 <text:s text:c="9"/>年 <text:s text:c="12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9846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重劃負擔總費用證明書申請書(申請補發)</dc:title>
    <dc:subject>重劃負擔總費用證明申請書及委託書等參考格式</dc:subject>
    <meta:keyword>市地重劃</meta:keyword>
    <meta:initial-creator>基隆市政府</meta:initial-creator>
    <meta:creation-date>2013-11-05T16:37:00</meta:creation-date>
    <dc:creator>EVONNE</dc:creator>
    <dc:date>2013-11-05T16:37:00</dc:date>
    <meta:print-date>2011-08-01T10:49:00</meta:print-date>
    <meta:editing-cycles>2</meta:editing-cycles>
    <meta:editing-duration>P15824DT17H31M44S</meta:editing-duration>
    <meta:document-statistic meta:table-count="0" meta:image-count="0" meta:object-count="0" meta:page-count="2" meta:paragraph-count="22" meta:word-count="297" meta:character-count="491" meta:non-whitespace-character-count="297"/>
    <meta:generator>LibreOffice/4.3.7.2$Linux_X86_64 LibreOffice_project/430$Build-2</meta:generator>
  </office:meta>
</office:document-meta>
</file>