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5.8139in" fo:margin-left="-0.0229in" style:page-number="auto" table:align="left" style:writing-mode="lr-tb"/>
    </style:style>
    <style:style style:name="Table1.A" style:family="table-column">
      <style:table-column-properties style:column-width="1.2993in"/>
    </style:style>
    <style:style style:name="Table1.B" style:family="table-column">
      <style:table-column-properties style:column-width="4.5146in"/>
    </style:style>
    <style:style style:name="Table1.1" style:family="table-row">
      <style:table-row-properties style:min-row-height="0.58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508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5083in" fo:keep-together="always"/>
    </style:style>
    <style:style style:name="Table1.7" style:family="table-row">
      <style:table-row-properties style:min-row-height="0.5639in" fo:keep-together="auto"/>
    </style:style>
    <style:style style:name="Table1.8" style:family="table-row">
      <style:table-row-properties style:min-row-height="0.5646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letter-spacing="-0.0138in" fo:font-weight="bold" style:font-size-asian="20pt" style:font-weight-asian="bold" style:font-name-complex="標楷體" style:font-size-complex="20pt" style:font-weight-complex="bold" style:text-scale="90%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size-complex="20pt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新竹市政府</text:span><text:span text:style-name="T2">不動產糾紛調處當事人委託書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當事人姓名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不能出席原因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委託事由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受委託人</text:p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3">委託人簽章</text:p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table:number-columns-spanned="2" office:value-type="string">
            <text:p text:style-name="P2">繳附證件：受託人之身分證明文件。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3">中　華　民　國　　　　　　年　　　　　　　月　　　　　　日</text:p>
          </table:table-cell>
          <table:covered-table-cell/>
        </table:table-row>
      </table:table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083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  竹  市  政  府</dc:title>
    <meta:initial-creator>01119</meta:initial-creator>
    <meta:creation-date>2016-04-07T10:08:00</meta:creation-date>
    <dc:creator>姜曉雲</dc:creator>
    <dc:date>2016-04-07T10:08:00</dc:date>
    <meta:print-date>2011-07-05T08:37:00</meta:print-date>
    <meta:editing-cycles>2</meta:editing-cycles>
    <meta:editing-duration>P15824DT17H31M44S</meta:editing-duration>
    <meta:document-statistic meta:table-count="1" meta:image-count="0" meta:object-count="0" meta:page-count="2" meta:paragraph-count="8" meta:word-count="65" meta:character-count="87" meta:non-whitespace-character-count="65"/>
    <meta:generator>LibreOffice/4.3.7.2$Linux_X86_64 LibreOffice_project/430$Build-2</meta:generator>
  </office:meta>
</office:document-meta>
</file>