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165in"/>
    </style:style>
    <style:style style:name="P2" style:family="paragraph" style:parent-style-name="Standard">
      <style:paragraph-properties fo:line-height="0.4165in"/>
      <style:text-properties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c0000" fo:font-size="10.5pt" fo:background-color="#ffffff" loext:char-shading-value="0" style:font-size-asian="10.5pt" style:font-size-complex="10.5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領取徵收補償費切結書</text:span><text:span text:style-name="T2">切 <text:s text:c="6"/>結 <text:s text:c="6"/>書</text:span></text:p>
      <text:p text:style-name="P1"><text:span text:style-name="T3">立切結書人</text:span><text:span text:style-name="T4">　　　　　　</text:span><text:span text:style-name="T3">為自願具領</text:span><text:span text:style-name="T4">　　　　　　　　　　</text:span><text:span text:style-name="T3">工程用地坐落新竹市</text:span><text:span text:style-name="T4">　　　　</text:span><text:span text:style-name="T3">段</text:span><text:span text:style-name="T4">　　　　</text:span><text:span text:style-name="T3">小段</text:span><text:span text:style-name="T4">　　　　</text:span><text:span text:style-name="T3">地號等　</text:span><text:span text:style-name="T4">　　</text:span><text:span text:style-name="T3">筆土地之【</text:span><text:span text:style-name="T5">□</text:span><text:span text:style-name="T3">地價</text:span><text:span text:style-name="T5">□配合施工獎勵金□</text:span><text:span text:style-name="T3">農林作物</text:span><text:span text:style-name="T5">□營利事業□</text:span><text:span text:style-name="T3">新竹市</text:span><text:span text:style-name="T4">　　　</text:span><text:span text:style-name="T3">路街</text:span><text:span text:style-name="T4">　　</text:span><text:span text:style-name="T3">巷</text:span><text:span text:style-name="T4">　　</text:span><text:span text:style-name="T3">弄</text:span><text:span text:style-name="T4">　　</text:span><text:span text:style-name="T3">號建築改良物</text:span><text:span text:style-name="T5">□自動拆除獎勵金□人口搬遷費□</text:span><text:span text:style-name="T6">　　　　　　　</text:span><text:span text:style-name="T3">】補償費在案，如於具領後有第三人提出異議或誤領補償費經市府調查屬實，自願交還市府，如因導致第三人損害時，自願負法律上一切之責任，特切結如上。</text:span></text:p>
      <text:p text:style-name="P1"><text:span text:style-name="T3">　　此　　致</text:span></text:p>
      <text:p text:style-name="P1"><text:span text:style-name="T3">新　竹　市　政　府</text:span></text:p>
      <text:p text:style-name="P2"/>
      <text:p text:style-name="P2"/>
      <text:p text:style-name="P1"><text:span text:style-name="T3">立切結書人：</text:span></text:p>
      <text:p text:style-name="P1"><text:span text:style-name="T3">身分證字號：</text:span></text:p>
      <text:p text:style-name="P1"><text:span text:style-name="T3">地　　　址：</text:span></text:p>
      <text:p text:style-name="P1"><text:span text:style-name="T3">電　　　話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 書</dc:title>
    <meta:initial-creator>林美芳</meta:initial-creator>
    <dc:creator>Evonne</dc:creator>
    <meta:editing-cycles>2</meta:editing-cycles>
    <meta:print-date>2004-06-30T04:57:00</meta:print-date>
    <meta:creation-date>2013-08-23T06:01:00</meta:creation-date>
    <dc:date>2013-08-23T06:01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1" meta:paragraph-count="9" meta:word-count="195" meta:character-count="291" meta:non-whitespace-character-count="195"/>
    <meta:user-defined meta:name="AppVersion">12.0000</meta:user-defined>
    <meta:user-defined meta:name="Company">地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