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　請　書</text:span></text:p>
      <text:p text:style-name="Standard"><text:span text:style-name="T3">本人</text:span><text:span text:style-name="T4">　　　　　　　</text:span><text:span text:style-name="T3">日後有關</text:span><text:span text:style-name="T4">　　　　　　　　　　　　　</text:span><text:span text:style-name="T3">工程徵收各項通知書請郵寄至通訊地址。</text:span></text:p>
      <text:p text:style-name="Standard"><text:span text:style-name="T3">此致</text:span></text:p>
      <text:p text:style-name="Standard"><text:span text:style-name="T3">新竹市政府</text:span></text:p>
      <text:p text:style-name="P1"/>
      <text:p text:style-name="Standard"><text:span text:style-name="T3">申請人：</text:span></text:p>
      <text:p text:style-name="Standard"><text:span text:style-name="T3">身分證字號：</text:span></text:p>
      <text:p text:style-name="Standard"><text:span text:style-name="T3">原登記簿地址：</text:span></text:p>
      <text:p text:style-name="Standard"><text:span text:style-name="T3">通訊地址：</text:span></text:p>
      <text:p text:style-name="Standard"><text:span text:style-name="T3">檢附戶籍資料影本</text:span><text:span text:style-name="T5">1</text:span><text:span text:style-name="T3">份供參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中　　華　　民　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請　書</dc:title>
    <meta:initial-creator>劉樹芳</meta:initial-creator>
    <dc:creator>Evonne</dc:creator>
    <meta:editing-cycles>2</meta:editing-cycles>
    <meta:print-date>2003-04-22T00:51:00</meta:print-date>
    <meta:creation-date>2013-08-23T06:00:00</meta:creation-date>
    <dc:date>2013-08-23T06:00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1" meta:paragraph-count="10" meta:word-count="76" meta:character-count="119" meta:non-whitespace-character-count="76"/>
    <meta:user-defined meta:name="AppVersion">12.0000</meta:user-defined>
    <meta:user-defined meta:name="Company">地政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