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委　　　　託　　　　書</text:span></text:p>
      <text:p text:style-name="Standard"><text:span text:style-name="T2">茲委託</text:span><text:span text:style-name="T3">　　　　　　　</text:span><text:span text:style-name="T2">全權代理領取有關</text:span><text:span text:style-name="T3">　　　　　　　　　　</text:span><text:span text:style-name="T2">工程用地補償費等一切事宜。</text:span></text:p>
      <text:p text:style-name="Standard"><text:span text:style-name="T2">　　　此　　致</text:span></text:p>
      <text:p text:style-name="Standard"><text:span text:style-name="T2">新　竹　市　政　府</text:span></text:p>
      <text:p text:style-name="P1"/>
      <text:p text:style-name="P1"/>
      <text:p text:style-name="Standard"><text:span text:style-name="T2">委託人：</text:span></text:p>
      <text:p text:style-name="Standard"><text:span text:style-name="T2">地　址：</text:span></text:p>
      <text:p text:style-name="Standard"><text:span text:style-name="T2">身分證字號：</text:span></text:p>
      <text:p text:style-name="Standard"><text:span text:style-name="T2">受託人：</text:span></text:p>
      <text:p text:style-name="Standard"><text:span text:style-name="T2">地　址：</text:span></text:p>
      <text:p text:style-name="Standard"><text:span text:style-name="T2">身分證字號：</text:span></text:p>
      <text:p text:style-name="Standard"><text:span text:style-name="T2">電 <text:s/>話：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　　　託　　　　書</dc:title>
    <meta:initial-creator>林美芳</meta:initial-creator>
    <dc:creator>Evonne</dc:creator>
    <meta:editing-cycles>2</meta:editing-cycles>
    <meta:print-date>2001-07-23T02:58:00</meta:print-date>
    <meta:creation-date>2013-08-23T05:56:00</meta:creation-date>
    <dc:date>2013-08-23T05:56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1" meta:paragraph-count="12" meta:word-count="70" meta:character-count="129" meta:non-whitespace-character-count="70"/>
    <meta:user-defined meta:name="AppVersion">12.0000</meta:user-defined>
    <meta:user-defined meta:name="Company">地政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