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color="#bfbfbf"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4445in" style:auto-text-indent="false"/>
    </style:style>
    <style:style style:name="P4" style:family="paragraph" style:parent-style-name="Standard">
      <style:paragraph-properties fo:margin-left="0in" fo:margin-right="0in" fo:text-indent="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in" fo:margin-right="0in" fo:text-indent="0.1665in" style:auto-text-indent="false"/>
      <style:text-properties style:font-name="標楷體" style:font-name-asian="標楷體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Text_20_body_20_indent">
      <style:paragraph-properties fo:margin-left="1.2083in" fo:margin-right="0in" fo:line-height="0.278in" fo:text-indent="-0.2083in" style:auto-text-indent="false" style:snap-to-layout-grid="false"/>
    </style:style>
    <style:style style:name="P8" style:family="paragraph" style:parent-style-name="Text_20_body_20_indent">
      <style:paragraph-properties fo:margin-left="1.2083in" fo:margin-right="0in" fo:line-height="0.278in" fo:text-indent="-0.2083in" style:auto-text-indent="false" style:snap-to-layout-grid="false"/>
    </style:style>
    <style:style style:name="P9" style:family="paragraph" style:parent-style-name="Text_20_body_20_indent">
      <style:paragraph-properties fo:margin-left="1.1484in" fo:margin-right="0in" fo:line-height="0.278in" fo:text-indent="-0.1484in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Text_20_body_20_indent">
      <style:paragraph-properties fo:margin-left="1.1484in" fo:margin-right="0in" fo:line-height="0.278in" fo:text-indent="-0.1484in" style:auto-text-indent="false" style:snap-to-layout-grid="false"/>
      <style:text-properties fo:font-size="10pt" fo:language="en" fo:country="US" style:font-size-asian="10pt" style:language-asian="en" style:country-asian="US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 text:c="3"/>任 <text:s text:c="3"/>書</text:p>
      <text:p text:style-name="P3"><text:span text:style-name="T1">茲委任人</text:span><text:span text:style-name="T2"> <text:s text:c="6"/></text:span><text:span text:style-name="T1">因事不能親自出席貴重劃會所召開之第</text:span><text:span text:style-name="T2"> <text:s text:c="3"/></text:span><text:span text:style-name="T1">次會員大會，特委由受任人 </text:span><text:span text:style-name="T2"><text:s text:c="10"/></text:span><text:span text:style-name="T1">代理本人出席會議，並於會議中行使各項議案討論、表決等權利及其他會員得行使之相關權責。</text:span></text:p>
      <text:p text:style-name="P4">此 <text:s text:c="5"/>致</text:p>
      <text:p text:style-name="Standard"><text:span text:style-name="T1"><text:s text:c="15"/>新竹市</text:span><text:span text:style-name="T2"> <text:s text:c="2"/></text:span><text:span text:style-name="T1">區</text:span><text:span text:style-name="T2"> <text:s text:c="4"/></text:span><text:span text:style-name="T1">自辦市地重劃區重劃會</text:span></text:p>
      <text:p text:style-name="P7"/>
      <text:p text:style-name="P7"/>
      <text:p text:style-name="P7"/>
      <text:p text:style-name="P9"><draw:frame draw:style-name="fr1" draw:name="Frame1" text:anchor-type="char" svg:x="3.8701in" svg:y="0.0366in" svg:width="0.6764in" svg:height="0.5098in" draw:z-index="1"><draw:text-box><text:p text:style-name="P1">蓋章</text:p><text:p text:style-name="Standard"/></draw:text-box></draw:frame>委任人</text:p>
      <text:p text:style-name="P7">姓名：<text:span text:style-name="T4"> </text:span><text:span text:style-name="T3">　　　　　　　</text:span><text:span text:style-name="T4"> <text:s text:c="4"/></text:span><text:span text:style-name="T3">　</text:span></text:p>
      <text:p text:style-name="P7">身分證字號（統一編號）：<text:span text:style-name="T3">　　　　　　　　　</text:span></text:p>
      <text:p text:style-name="P7">地<text:span text:style-name="T5"> <text:s text:c="3"/></text:span>址：<text:span text:style-name="T3">　　　　　　　　　</text:span><text:span text:style-name="T4"> <text:s text:c="3"/></text:span><text:span text:style-name="T3">　　　　</text:span><text:span text:style-name="T4"> </text:span></text:p>
      <text:p text:style-name="P7">聯絡電話：<text:span text:style-name="T3">　　　　　　　　　</text:span><text:span text:style-name="T4"> <text:s text:c="3"/></text:span><text:span text:style-name="T3">　　　　</text:span><text:span text:style-name="T4"> </text:span></text:p>
      <text:p text:style-name="P7"/>
      <text:p text:style-name="P10"><draw:frame draw:style-name="fr1" draw:name="Frame2" text:anchor-type="char" svg:x="3.9953in" svg:y="0.1898in" svg:width="0.6764in" svg:height="0.5098in" draw:z-index="0"><draw:text-box><text:p text:style-name="P1">蓋章</text:p><text:p text:style-name="Standard"/></draw:text-box></draw:frame></text:p>
      <text:p text:style-name="P7">受任人</text:p>
      <text:p text:style-name="P7">姓名：<text:span text:style-name="T3">　　　　　　　　　　</text:span><text:span text:style-name="T4"> <text:s text:c="3"/></text:span></text:p>
      <text:p text:style-name="P7">身分證字號（統一編號）：<text:span text:style-name="T3">　　　　　　　　　</text:span>　　　　　　　　　　　　　</text:p>
      <text:p text:style-name="P7">地<text:span text:style-name="T5"> <text:s text:c="3"/></text:span>址：<text:span text:style-name="T3">　　　　　　　　　</text:span><text:span text:style-name="T4"> <text:s text:c="3"/></text:span><text:span text:style-name="T3">　　　　</text:span><text:span text:style-name="T4"> </text:span>　　　　　　　　　　<text:span text:style-name="T5"> <text:s/></text:span>　　　　</text:p>
      <text:p text:style-name="P7">聯絡電話：<text:span text:style-name="T3">　　　　　　　　　</text:span><text:span text:style-name="T4"> <text:s text:c="3"/></text:span><text:span text:style-name="T3">　　　　</text:span><text:span text:style-name="T4"> </text:span>　</text:p>
      <text:p text:style-name="P7"/>
      <text:p text:style-name="P7"/>
      <text:p text:style-name="P5">【備註：限制或無行為能力者，依法須經法定代理人允許或代為意思表示。】</text:p>
      <text:p text:style-name="P5"/>
      <text:p text:style-name="P5"/>
      <text:p text:style-name="P2"><text:span text:style-name="T1">中 華 民 國</text:span><text:span text:style-name="T2"> <text:s text:c="3"/></text:span><text:span text:style-name="T1">年</text:span><text:span text:style-name="T2"> <text:s text:c="4"/></text:span><text:span text:style-name="T1">月</text:span><text:span text:style-name="T2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6244in" fo:margin-right="0in" style:line-height-at-least="0in" fo:text-indent="-0.6244in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05T09:09:00</meta:creation-date>
    <dc:creator>姜曉雲</dc:creator>
    <dc:date>2014-09-05T09:09:00</dc:date>
    <meta:print-date>2007-01-22T08:41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191" meta:character-count="422" meta:non-whitespace-character-count="191"/>
    <meta:generator>LibreOffice/4.3.7.2$Linux_X86_64 LibreOffice_project/430$Build-2</meta:generator>
  </office:meta>
</office:document-meta>
</file>