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504cm" fo:margin-left="0.9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831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916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margin-top="0cm" fo:margin-bottom="0.127cm" loext:contextual-spacing="false" style:page-number="auto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-0.296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614cm" fo:margin-top="0cm" fo:margin-bottom="0.127cm" loext:contextual-spacing="false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5</text:span></text:p>
      <text:p text:style-name="P5"><text:span text:style-name="T2">撥用土地使用現況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鄉鎮</text:span></text:p>
            <text:p text:style-name="P1"><text:span text:style-name="T3">市區</text:span></text:p>
          </table:table-cell>
          <table:table-cell table:style-name="表格1.A1" office:value-type="string">
            <text:p text:style-name="P1"><text:span text:style-name="T3">段</text:span></text:p>
          </table:table-cell>
          <table:table-cell table:style-name="表格1.A1" office:value-type="string">
            <text:p text:style-name="P1"><text:span text:style-name="T3">小段</text:span></text:p>
          </table:table-cell>
          <table:table-cell table:style-name="表格1.A1" office:value-type="string">
            <text:p text:style-name="P6"><text:span text:style-name="T3">地號</text:span></text:p>
          </table:table-cell>
          <table:table-cell table:style-name="表格1.A1" office:value-type="string">
            <text:p text:style-name="P2"><text:span text:style-name="T3">地上物情形</text:span></text:p>
            <text:p text:style-name="P2"><text:span text:style-name="T3">（農作或建築改良物，含門牌）</text:span></text:p>
          </table:table-cell>
          <table:table-cell table:style-name="表格1.A1" office:value-type="string">
            <text:p text:style-name="P1"><text:span text:style-name="T3">地上物</text:span></text:p>
            <text:p text:style-name="P1"><text:span text:style-name="T3">所有權人</text:span></text:p>
          </table:table-cell>
          <table:table-cell table:style-name="表格1.A1" office:value-type="string">
            <text:p text:style-name="P1"><text:span text:style-name="T3">使用土地關係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</table:table>
      <text:p text:style-name="P7"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4</meta:editing-cycles>
    <meta:creation-date>2017-09-11T03:01:00</meta:creation-date>
    <dc:date>2017-09-11T03:32:00</dc:date>
    <meta:editing-duration>PT27S</meta:editing-duration>
    <meta:generator>LibreOffice/4.3.7.2$Linux_X86_64 LibreOffice_project/430$Build-2</meta:generator>
    <meta:document-statistic meta:table-count="1" meta:image-count="0" meta:object-count="0" meta:page-count="1" meta:paragraph-count="15" meta:word-count="59" meta:character-count="59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