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127cm" loext:contextual-spacing="false" fo:line-height="0.706cm" style:page-number="auto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953cm" fo:margin-right="0cm" fo:line-height="0.7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048cm" fo:margin-right="0cm" fo:line-height="0.635cm" fo:text-align="justify" style:justify-single-word="false" fo:text-indent="-2.778cm" style:auto-text-indent="false"/>
      <style:text-properties fo:color="#000000" style:font-name="標楷體" fo:font-size="15pt" style:font-name-asian="標楷體1" style:font-size-asian="15pt" style:font-size-complex="15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5.89cm" style:auto-text-indent="false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fo:color="#000000" style:font-name="標楷體" fo:font-size="15pt" style:font-name-asian="標楷體1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1</text:span></text:p>
      <text:p text:style-name="P1"><text:span text:style-name="T3">撥用不動產計畫書</text:span></text:p>
      <text:list xml:id="list5760663404483434199" text:style-name="WWNum2">
        <text:list-item>
          <text:p text:style-name="P2"><text:span text:style-name="T4">撥用不動產原因：</text:span></text:p>
        </text:list-item>
        <text:list-item>
          <text:p text:style-name="P2"><text:span text:style-name="T4">撥用不動產坐落及面積：</text:span></text:p>
        </text:list-item>
        <text:list-item>
          <text:p text:style-name="P2"><text:span text:style-name="T4">興辦事業之性質：</text:span></text:p>
        </text:list-item>
        <text:list-item>
          <text:p text:style-name="P2"><text:span text:style-name="T4">興辦事業之依據：</text:span></text:p>
        </text:list-item>
        <text:list-item>
          <text:p text:style-name="P2"><text:span text:style-name="T4">土地改良情形（包括建築及農作改良物，建築改良物應載明門牌） ：</text:span></text:p>
        </text:list-item>
        <text:list-item>
          <text:p text:style-name="P2"><text:span text:style-name="T5">撥用不動產使用現況：</text:span></text:p>
        </text:list-item>
        <text:list-item>
          <text:p text:style-name="P2"><text:span text:style-name="T5">相鄰土地之使用狀況及改良情形：</text:span></text:p>
        </text:list-item>
        <text:list-item>
          <text:p text:style-name="P2"><text:span text:style-name="T5">撥用之不動產，有無名勝古蹟，如有，其現狀及沿革：</text:span></text:p>
        </text:list-item>
        <text:list-item>
          <text:p text:style-name="P2"><text:span text:style-name="T5">與不動產管理機關協議經過：</text:span></text:p>
        </text:list-item>
        <text:list-item>
          <text:p text:style-name="P2"><text:span text:style-name="T5">撥用土地上之土地改良物拆遷及補償方式：</text:span></text:p>
        </text:list-item>
        <text:list-item>
          <text:p text:style-name="P2"><text:span text:style-name="T5">撥用不動產之方式：</text:span></text:p>
        </text:list-item>
        <text:list-item>
          <text:p text:style-name="P2"><text:span text:style-name="T5">有償撥用付款方式（1次付訖或分期付款）：</text:span></text:p>
        </text:list-item>
        <text:list-item>
          <text:p text:style-name="P2"><text:span text:style-name="T5">本計畫書之附件：</text:span></text:p>
        </text:list-item>
      </text:list>
      <text:p text:style-name="P6"><text:span text:style-name="T5">(一)撥用土地（建物）清冊 <text:s text:c="16"/>　　 份。</text:span></text:p>
      <text:p text:style-name="P6"><text:span text:style-name="T5">(二)撥用土地地籍圖謄本 <text:s text:c="19"/>　 <text:s/>份。</text:span></text:p>
      <text:p text:style-name="P6"><text:span text:style-name="T5">(三)撥用土地（建物）登記謄本 <text:s text:c="4"/>　　　　　　 份。</text:span></text:p>
      <text:p text:style-name="P6"><text:span text:style-name="T5">(四)撥用建物測量成果圖謄本　　　　　　　　　　份。</text:span></text:p>
      <text:p text:style-name="P6"><text:span text:style-name="T5">(五)撥用不動產有無妨礙都市計畫證明書 <text:s text:c="5"/>　 <text:s/>份。</text:span></text:p>
      <text:p text:style-name="P6"><text:span text:style-name="T5">(六)土地使用計畫圖　　　　　　　　 <text:s text:c="6"/>　 <text:s text:c="2"/>份。 <text:s/></text:span></text:p>
      <text:p text:style-name="P6"><text:span text:style-name="T5">(七)撥用土地使用現況清冊 <text:s text:c="13"/>　　　　份。</text:span></text:p>
      <text:p text:style-name="P6"><text:span text:style-name="T5">(八)不動產管理機關同意函 <text:s text:c="18"/>　 份。</text:span></text:p>
      <text:p text:style-name="P6"><text:span text:style-name="T5">(九)有償撥用具體經費來源文件或預算證明 <text:s/>　 <text:s text:c="3"/>份。</text:span></text:p>
      <text:p text:style-name="P6"><text:span text:style-name="T5">(十)民意機關同意以分期編列預算繳付有償撥用</text:span></text:p>
      <text:p text:style-name="P7"><text:span text:style-name="T5">價金或行政院專案核定分期付款之文件 <text:s text:c="3"/>　 <text:s/>份。</text:span></text:p>
      <text:p text:style-name="P8"/>
      <text:p text:style-name="P9"><text:span text:style-name="T4">需用土地機關： <text:s text:c="2"/>（機關關防）</text:span></text:p>
      <text:p text:style-name="P9"><text:span text:style-name="T4">法定代理人： <text:s text:c="4"/>（法定代理人官章）</text:span></text:p>
      <text:p text:style-name="P3"/>
      <text:p text:style-name="P3"/>
      <text:p text:style-name="P3"><text:bookmark text:name="_GoBack"/></text:p>
      <text:p text:style-name="P4"><text:span text:style-name="T4">中華民國○○○年○○月○○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2:59:00</meta:creation-date>
    <dc:date>2017-09-11T03:57:00</dc:date>
    <meta:editing-duration>PT3S</meta:editing-duration>
    <meta:generator>LibreOffice/4.3.7.2$Linux_X86_64 LibreOffice_project/430$Build-2</meta:generator>
    <meta:document-statistic meta:table-count="0" meta:image-count="0" meta:object-count="0" meta:page-count="1" meta:paragraph-count="30" meta:word-count="446" meta:character-count="611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