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2569in" fo:margin-left="-0.5035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0.2375in"/>
    </style:style>
    <style:style style:name="Table1.J" style:family="table-column">
      <style:table-column-properties style:column-width="0.2125in"/>
    </style:style>
    <style:style style:name="Table1.K" style:family="table-column">
      <style:table-column-properties style:column-width="0.025in"/>
    </style:style>
    <style:style style:name="Table1.L" style:family="table-column">
      <style:table-column-properties style:column-width="0.1625in"/>
    </style:style>
    <style:style style:name="Table1.M" style:family="table-column">
      <style:table-column-properties style:column-width="0.075in"/>
    </style:style>
    <style:style style:name="Table1.O" style:family="table-column">
      <style:table-column-properties style:column-width="0.75in"/>
    </style:style>
    <style:style style:name="Table1.P" style:family="table-column">
      <style:table-column-properties style:column-width="2.3819in"/>
    </style:style>
    <style:style style:name="Table1.1" style:family="table-row">
      <style:table-row-properties style:min-row-height="0.49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487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4528in" fo:keep-together="always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056in" fo:keep-together="always"/>
    </style:style>
    <style:style style:name="Table1.5" style:family="table-row">
      <style:table-row-properties style:min-row-height="0.3896in" fo:keep-together="always"/>
    </style:style>
    <style:style style:name="Table1.6" style:family="table-row">
      <style:table-row-properties style:min-row-height="0.375in" fo:keep-together="always"/>
    </style:style>
    <style:style style:name="Table1.7" style:family="table-row">
      <style:table-row-properties style:min-row-height="0.4632in" fo:keep-together="always"/>
    </style:style>
    <style:style style:name="Table1.C7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 style:writing-mode="lr-tb"/>
    </style:style>
    <style:style style:name="Table1.8" style:family="table-row">
      <style:table-row-properties style:min-row-height="0.4785in" fo:keep-together="always"/>
    </style:style>
    <style:style style:name="Table1.9" style:family="table-row">
      <style:table-row-properties style:min-row-height="1.0479in" fo:keep-together="always"/>
    </style:style>
    <style:style style:name="Table1.11" style:family="table-row">
      <style:table-row-properties style:min-row-height="1.234in" fo:keep-together="always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12" style:family="table-row">
      <style:table-row-properties style:min-row-height="1.109in" fo:keep-together="always"/>
    </style:style>
    <style:style style:name="Table1.A1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B12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13" style:family="table-row">
      <style:table-row-properties style:min-row-height="0.3229in" fo:keep-together="always"/>
    </style:style>
    <style:style style:name="Table1.A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K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14" style:family="table-row">
      <style:table-row-properties style:min-row-height="0.8667in" fo:keep-together="always"/>
    </style:style>
    <style:style style:name="Table2" style:family="table">
      <style:table-properties style:width="7.2569in" fo:margin-left="-0.509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0.2375in"/>
    </style:style>
    <style:style style:name="Table2.J" style:family="table-column">
      <style:table-column-properties style:column-width="0.2125in"/>
    </style:style>
    <style:style style:name="Table2.K" style:family="table-column">
      <style:table-column-properties style:column-width="0.025in"/>
    </style:style>
    <style:style style:name="Table2.L" style:family="table-column">
      <style:table-column-properties style:column-width="0.1625in"/>
    </style:style>
    <style:style style:name="Table2.M" style:family="table-column">
      <style:table-column-properties style:column-width="0.075in"/>
    </style:style>
    <style:style style:name="Table2.O" style:family="table-column">
      <style:table-column-properties style:column-width="0.75in"/>
    </style:style>
    <style:style style:name="Table2.P" style:family="table-column">
      <style:table-column-properties style:column-width="2.3819in"/>
    </style:style>
    <style:style style:name="Table2.1" style:family="table-row">
      <style:table-row-properties style:min-row-height="0.492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4875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4528in" fo:keep-together="always"/>
    </style:style>
    <style:style style:name="Table2.C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0.4056in" fo:keep-together="always"/>
    </style:style>
    <style:style style:name="Table2.5" style:family="table-row">
      <style:table-row-properties style:min-row-height="0.3896in" fo:keep-together="always"/>
    </style:style>
    <style:style style:name="Table2.6" style:family="table-row">
      <style:table-row-properties style:min-row-height="0.375in" fo:keep-together="always"/>
    </style:style>
    <style:style style:name="Table2.7" style:family="table-row">
      <style:table-row-properties style:min-row-height="0.4632in" fo:keep-together="always"/>
    </style:style>
    <style:style style:name="Table2.C7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 style:writing-mode="lr-tb"/>
    </style:style>
    <style:style style:name="Table2.8" style:family="table-row">
      <style:table-row-properties style:min-row-height="0.4785in" fo:keep-together="always"/>
    </style:style>
    <style:style style:name="Table2.9" style:family="table-row">
      <style:table-row-properties style:min-row-height="1.0479in" fo:keep-together="always"/>
    </style:style>
    <style:style style:name="Table2.11" style:family="table-row">
      <style:table-row-properties style:min-row-height="1.234in" fo:keep-together="always"/>
    </style:style>
    <style:style style:name="Table2.A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M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12" style:family="table-row">
      <style:table-row-properties style:min-row-height="1.109in" fo:keep-together="always"/>
    </style:style>
    <style:style style:name="Table2.A1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2.13" style:family="table-row">
      <style:table-row-properties style:min-row-height="0.3229in" fo:keep-together="always"/>
    </style:style>
    <style:style style:name="Table2.A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K1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2.14" style:family="table-row">
      <style:table-row-properties style:min-row-height="0.775in" fo:keep-together="always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1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2" style:family="paragraph" style:parent-style-name="純文字">
      <style:paragraph-properties fo:line-height="150%"/>
    </style:style>
    <style:style style:name="P13" style:family="paragraph" style:parent-style-name="純文字">
      <style:text-properties fo:color="#ff0000"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純文字">
      <style:paragraph-properties fo:margin-top="0.1252in" fo:margin-bottom="0in" loext:contextual-spacing="false" fo:text-align="center" style:justify-single-word="false"/>
    </style:style>
    <style:style style:name="P17" style:family="paragraph" style:parent-style-name="純文字">
      <style:paragraph-properties fo:margin-top="0.1252in" fo:margin-bottom="0in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純文字">
      <style:paragraph-properties fo:margin-top="0.1252in" fo:margin-bottom="0in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fo:margin-top="0.1252in" fo:margin-bottom="0in" loext:contextual-spacing="false" fo:line-height="150%" fo:text-align="justify" style:justify-single-word="false"/>
    </style:style>
    <style:style style:name="P20" style:family="paragraph" style:parent-style-name="純文字">
      <style:paragraph-properties fo:margin-left="0.2307in" fo:margin-right="0in" fo:text-align="center" style:justify-single-word="false" fo:text-indent="-0.2307in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純文字">
      <style:paragraph-properties fo:margin-left="0.028in" fo:margin-right="0in" fo:text-indent="0in" style:auto-text-indent="false"/>
    </style:style>
    <style:style style:name="P22" style:family="paragraph" style:parent-style-name="純文字">
      <style:paragraph-properties fo:margin-left="0.028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margin-left="0.028in" fo:margin-right="0in" fo:text-indent="0in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純文字">
      <style:paragraph-properties fo:margin-left="0.028in" fo:margin-right="0in" fo:text-indent="0in" style:auto-text-indent="false"/>
      <style:text-properties fo:color="#ff0000" style:font-name="標楷體" style:font-name-asian="標楷體" style:font-name-complex="標楷體"/>
    </style:style>
    <style:style style:name="P25" style:family="paragraph" style:parent-style-name="純文字" style:list-style-name="WW8Num15">
      <style:paragraph-properties fo:margin-left="0.1654in" fo:margin-right="0in" fo:line-height="150%" fo:text-indent="-0.1654in" style:auto-text-indent="false"/>
    </style:style>
    <style:style style:name="P26" style:family="paragraph" style:parent-style-name="純文字" style:list-style-name="WW8Num15">
      <style:paragraph-properties fo:margin-left="0.1654in" fo:margin-right="0in" fo:line-height="150%" fo:text-indent="-0.1654in" style:auto-text-indent="false"/>
      <style:text-properties style:font-name="華康楷書體W5" style:font-name-asian="標楷體"/>
    </style:style>
    <style:style style:name="P27" style:family="paragraph" style:parent-style-name="純文字">
      <style:paragraph-properties fo:margin-left="0.3335in" fo:margin-right="0in" fo:line-height="0.278in" fo:text-indent="-0.3335in" style:auto-text-indent="false"/>
    </style:style>
    <style:style style:name="P28" style:family="paragraph" style:parent-style-name="純文字">
      <style:paragraph-properties fo:margin-left="0.3335in" fo:margin-right="0in" fo:line-height="0.278in" fo:text-indent="-0.3335in" style:auto-text-indent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0.3335in" fo:margin-right="0in" fo:margin-top="0in" fo:margin-bottom="0.0835in" loext:contextual-spacing="false" fo:text-align="justify" style:justify-single-word="false" fo:text-indent="-0.3335in" style:auto-text-indent="false"/>
    </style:style>
    <style:style style:name="P30" style:family="paragraph" style:parent-style-name="純文字">
      <style:paragraph-properties fo:margin-top="0.0693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純文字">
      <style:paragraph-properties fo:margin-top="0in" fo:margin-bottom="0.0835in" loext:contextual-spacing="false" fo:text-align="justify" style:justify-single-word="false"/>
    </style:style>
    <style:style style:name="P32" style:family="paragraph" style:parent-style-name="樣式2">
      <style:paragraph-properties fo:margin-left="0.5346in" fo:margin-right="0in" fo:line-height="0.3335in" fo:text-indent="-0.5346in" style:auto-text-indent="false"/>
    </style:style>
    <style:style style:name="P33" style:family="paragraph" style:parent-style-name="樣式2">
      <style:paragraph-properties fo:margin-left="0.5346in" fo:margin-right="0in" fo:line-height="0.3335in" fo:text-indent="-0.5346in" style:auto-text-indent="false"/>
      <style:text-properties fo:color="#000000" style:font-size-complex="12pt"/>
    </style:style>
    <style:style style:name="P34" style:family="paragraph" style:parent-style-name="樣式3">
      <style:paragraph-properties fo:margin-left="1.3736in" fo:margin-right="0in" fo:line-height="0.3335in" fo:text-indent="-0.3736in" style:auto-text-indent="false"/>
      <style:text-properties fo:color="#000000" style:font-size-complex="12pt"/>
    </style:style>
    <style:style style:name="P35" style:family="paragraph" style:parent-style-name="Text_20_body">
      <style:paragraph-properties fo:margin-top="0.25in" fo:margin-bottom="0.0835in" loext:contextual-spacing="false">
        <style:tab-stops>
          <style:tab-stop style:position="6.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Text_20_body">
      <style:paragraph-properties fo:margin-left="0.4161in" fo:margin-right="0in" fo:line-height="0.25in" fo:text-indent="-0.4161in" style:auto-text-indent="false">
        <style:tab-stops>
          <style:tab-stop style:position="6.5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Text_20_body">
      <style:paragraph-properties fo:margin-left="1.25in" fo:margin-right="0in" fo:line-height="0.25in" fo:text-indent="-0.8752in" style:auto-text-indent="false">
        <style:tab-stops>
          <style:tab-stop style:position="6.5in"/>
        </style:tab-stops>
      </style:paragraph-properties>
    </style:style>
    <style:style style:name="P38" style:family="paragraph" style:parent-style-name="Text_20_body">
      <style:paragraph-properties fo:margin-left="1.25in" fo:margin-right="0in" fo:line-height="0.25in" fo:text-indent="-0.8752in" style:auto-text-indent="false">
        <style:tab-stops>
          <style:tab-stop style:position="6.5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Footer">
      <style:paragraph-properties fo:margin-left="1.3744in" fo:margin-right="0in" fo:line-height="0.3335in" fo:text-indent="-0.428in" style:auto-text-indent="false"/>
      <style:text-properties fo:color="#000000" fo:font-size="14pt" style:font-name-asian="標楷體" style:font-size-asian="14pt" style:font-size-complex="12pt"/>
    </style:style>
    <style:style style:name="P40" style:family="paragraph" style:parent-style-name="Text_20_body_20_indent">
      <style:paragraph-properties fo:margin-left="0in" fo:margin-right="0in" fo:text-indent="0in" style:auto-text-indent="false"/>
    </style:style>
    <style:style style:name="P41" style:family="paragraph" style:parent-style-name="Text_20_body_20_indent">
      <style:paragraph-properties fo:margin-left="0in" fo:margin-right="0in" fo:text-indent="0in" style:auto-text-indent="false"/>
      <style:text-properties style:font-name-complex="標楷體"/>
    </style:style>
    <style:style style:name="P42" style:family="paragraph" style:parent-style-name="Standard">
      <style:paragraph-properties fo:line-height="0.278in">
        <style:tab-stops>
          <style:tab-stop style:position="0.4165in"/>
        </style:tab-stops>
      </style:paragraph-properties>
    </style:style>
    <style:style style:name="P43" style:family="paragraph" style:parent-style-name="Standard">
      <style:paragraph-properties fo:line-height="0.278in"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44" style:family="paragraph" style:parent-style-name="Standard">
      <style:paragraph-properties fo:line-height="0.278in">
        <style:tab-stops>
          <style:tab-stop style:position="0.4165in"/>
          <style:tab-stop style:position="0.8335in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278in">
        <style:tab-stops>
          <style:tab-stop style:position="0.4165in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278in">
        <style:tab-stops>
          <style:tab-stop style:position="0.4165in"/>
          <style:tab-stop style:position="0.8335in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style:line-height-at-least="0.3055in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3335in" fo:text-align="justify" style:justify-single-word="false"/>
      <style:text-properties fo:color="#000000" fo:font-size="14pt" style:font-name-asian="標楷體" style:font-size-asian="14pt" style:font-name-complex="標楷體" style:font-size-complex="20pt"/>
    </style:style>
    <style:style style:name="P49" style:family="paragraph" style:parent-style-name="Standard">
      <style:paragraph-properties fo:line-height="0.3335in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 style:list-style-name="WW8Num1">
      <style:paragraph-properties style:line-height-at-least="0.3055in"/>
    </style:style>
    <style:style style:name="P52" style:family="paragraph" style:parent-style-name="Standard">
      <style:paragraph-properties fo:margin-left="0.4165in" fo:margin-right="0in" fo:line-height="0.278in" fo:text-indent="0in" style:auto-text-indent="false">
        <style:tab-stops>
          <style:tab-stop style:position="0.4165in"/>
          <style:tab-stop style:position="0.8335in"/>
        </style:tab-stops>
      </style:paragraph-properties>
    </style:style>
    <style:style style:name="P53" style:family="paragraph" style:parent-style-name="Standard">
      <style:paragraph-properties fo:margin-left="0.4165in" fo:margin-right="0in" fo:line-height="0.278in" fo:text-indent="0in" style:auto-text-indent="false">
        <style:tab-stops>
          <style:tab-stop style:position="0.4165in"/>
          <style:tab-stop style:position="0.8335in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3335in"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P55" style:family="paragraph" style:parent-style-name="Standard">
      <style:paragraph-properties style:line-height-at-least="0.3055in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fo:margin-left="0.5346in" fo:margin-right="0in" fo:line-height="0.3335in" fo:text-align="justify" style:justify-single-word="false" fo:text-indent="-0.5346in" style:auto-text-indent="false"/>
    </style:style>
    <style:style style:name="P57" style:family="paragraph" style:parent-style-name="Standard">
      <style:paragraph-properties fo:margin-left="0.5846in" fo:margin-right="0in" fo:line-height="0.3335in" fo:text-align="justify" style:justify-single-word="false" fo:text-indent="0.389in" style:auto-text-indent="false"/>
    </style:style>
    <style:style style:name="P58" style:family="paragraph" style:parent-style-name="Standard">
      <style:paragraph-properties fo:margin-left="0.5846in" fo:margin-right="0in" fo:line-height="0.3335in" fo:text-align="justify" style:justify-single-word="false" fo:text-indent="0.389in" style:auto-text-indent="false"/>
      <style:text-properties fo:color="#000000" fo:font-size="14pt" style:font-name-asian="標楷體" style:font-size-asian="14pt" style:font-weight-complex="bold"/>
    </style:style>
    <style:style style:name="P59" style:family="paragraph" style:parent-style-name="Standard">
      <style:paragraph-properties fo:margin-left="0.6244in" fo:margin-right="0in" fo:line-height="0.3335in" fo:text-align="justify" style:justify-single-word="false" fo:text-indent="-0.6244in" style:auto-text-indent="false"/>
    </style:style>
    <style:style style:name="P60" style:family="paragraph" style:parent-style-name="Standard">
      <style:paragraph-properties fo:margin-left="1.3764in" fo:margin-right="0in" fo:line-height="0.3335in" fo:text-align="justify" style:justify-single-word="false" fo:text-indent="-0.4028in" style:auto-text-indent="false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fo:margin-left="0.6252in" fo:margin-right="0in" fo:line-height="0.3335in" fo:text-align="justify" style:justify-single-word="false" fo:text-indent="0.3457in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.7602in" fo:margin-right="0in" style:line-height-at-least="0.3055in" fo:text-indent="-0.7602in" style:auto-text-indent="false"/>
    </style:style>
    <style:style style:name="P63" style:family="paragraph" style:parent-style-name="Standard">
      <style:paragraph-properties fo:margin-left="0.7709in" fo:margin-right="0in" style:line-height-at-least="0.3055in" fo:text-indent="-0.770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 style:master-page-name="Standard">
      <style:paragraph-properties fo:line-height="0.278in" fo:text-align="center" style:justify-single-word="false" style:page-number="1"/>
    </style:style>
    <style:style style:name="P65" style:family="paragraph" style:parent-style-name="本文第一層縮排">
      <style:paragraph-properties fo:margin-left="1.25in" fo:margin-right="0in" fo:line-height="0.25in" fo:text-indent="-0.8752in" style:auto-text-indent="false">
        <style:tab-stops>
          <style:tab-stop style:position="6.5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7pt" style:font-name-asian="標楷體" style:font-size-asian="7pt" style:font-size-complex="7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102in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fo:letter-spacing="0.0102in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letter-kerning="true" style:font-name-asian="標楷體" style:font-name-complex="標楷體" style:text-scale="77%"/>
    </style:style>
    <style:style style:name="T18" style:family="text">
      <style:text-properties style:font-name="標楷體" fo:letter-spacing="0.0055in" style:letter-kerning="true" style:font-name-asian="標楷體" style:font-name-complex="標楷體" style:text-scale="77%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-complex="標楷體"/>
    </style:style>
    <style:style style:name="T25" style:family="text">
      <style:text-properties style:letter-kerning="true" style:font-name-complex="細明體"/>
    </style:style>
    <style:style style:name="T26" style:family="text">
      <style:text-properties style:font-name="華康楷書體W5" style:letter-kerning="true" style:font-name-asian="標楷體"/>
    </style:style>
    <style:style style:name="T27" style:family="text">
      <style:text-properties style:font-name="華康楷書體W5" style:letter-kerning="true" style:font-name-asian="標楷體"/>
    </style:style>
    <style:style style:name="T28" style:family="text">
      <style:text-properties style:font-name="華康楷書體W5" style:letter-kerning="true" style:font-name-asian="華康楷書體W5" style:font-name-complex="華康楷書體W5"/>
    </style:style>
    <style:style style:name="T29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30" style:family="text">
      <style:text-properties style:font-name="華康楷書體W5" fo:font-size="14pt" style:font-name-asian="標楷體" style:font-size-asian="14pt"/>
    </style:style>
    <style:style style:name="T31" style:family="text">
      <style:text-properties style:font-name="華康楷書體W5" style:font-name-asian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00" style:font-name="標楷體" fo:font-size="14pt" style:font-name-asian="標楷體" style:font-size-asian="14pt" style:font-name-complex="標楷體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37" style:family="text">
      <style:text-properties fo:color="#000000" style:font-name="標楷體" fo:font-size="16pt" fo:letter-spacing="0.0102in" style:font-name-asian="標楷體" style:font-size-asian="16pt" style:font-name-complex="新細明體" style:font-size-complex="16pt"/>
    </style:style>
    <style:style style:name="T38" style:family="text">
      <style:text-properties fo:color="#000000" style:font-name="標楷體" fo:font-size="16pt" fo:letter-spacing="0.0102in" style:font-name-asian="標楷體" style:font-size-asian="16pt" style:font-name-complex="新細明體" style:font-size-complex="16pt"/>
    </style:style>
    <style:style style:name="T3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fo:font-size="14pt" style:font-name-asian="標楷體" style:font-size-asian="14pt"/>
    </style:style>
    <style:style style:name="T42" style:family="text">
      <style:text-properties fo:color="#000000" fo:font-size="14pt" style:font-name-asian="標楷體" style:font-size-asian="14pt" style:font-weight-complex="bold"/>
    </style:style>
    <style:style style:name="T43" style:family="text">
      <style:text-properties fo:color="#000000" fo:font-size="14pt" style:font-name-asian="Times New Roman" style:font-size-asian="14pt"/>
    </style:style>
    <style:style style:name="T44" style:family="text">
      <style:text-properties fo:color="#000000" fo:font-size="14pt" style:font-name-asian="Times New Roman" style:font-size-asian="14pt"/>
    </style:style>
    <style:style style:name="T45" style:family="text">
      <style:text-properties fo:color="#000000" style:font-size-complex="12pt"/>
    </style:style>
    <style:style style:name="T46" style:family="text">
      <style:text-properties fo:color="#000000" style:font-size-complex="12pt"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color="#ff0000" style:font-name="標楷體" fo:font-size="14pt" style:font-name-asian="標楷體" style:font-size-asian="14pt" style:font-name-complex="標楷體"/>
    </style:style>
    <style:style style:name="T4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ff0000" style:font-name="標楷體" fo:font-size="16pt" style:font-name-asian="標楷體" style:font-size-asian="16pt" style:font-name-complex="標楷體"/>
    </style:style>
    <style:style style:name="T51" style:family="text">
      <style:text-properties fo:color="#ff0000" style:font-name="標楷體" style:font-name-asian="標楷體" style:font-name-complex="標楷體"/>
    </style:style>
    <style:style style:name="T52" style:family="text">
      <style:text-properties fo:color="#ff0000" style:font-name="標楷體" style:font-name-asian="標楷體" style:font-name-complex="標楷體" style:font-size-complex="12pt"/>
    </style:style>
    <style:style style:name="T53" style:family="text">
      <style:text-properties fo:color="#ff0000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text:list-style style:name="L1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新竹市申請核發地籍測量專業資格證明書</text:span></text:p>
      <text:p text:style-name="P43">辦理說明（含申請書及範例）</text:p>
      <text:p text:style-name="P45">承辦單位：地政處地籍測量科</text:p>
      <text:p text:style-name="P45">電話：5283104或5216121轉329</text:p>
      <text:p text:style-name="P45">申請表件：</text:p>
      <text:p text:style-name="P52"><text:span text:style-name="T4">一、地籍測量專業資格證明書申請書1份。 </text:span></text:p>
      <text:p text:style-name="P52"><text:span text:style-name="T4">二、身分證明文件影本1份。</text:span></text:p>
      <text:p text:style-name="P52"><text:span text:style-name="T4">三、測量技師考試(檢覆)及格證書及其影本各1份。</text:span></text:p>
      <text:p text:style-name="P52"><text:span text:style-name="T4">四、公、私立大專校院或參加地政機關之學分(時數)證明或實際從</text:span><text:span text:style-name="T4"><text:line-break/></text:span><text:span text:style-name="T4"> <text:s text:c="3"/>事地籍測量工作服務證明及其影本。</text:span></text:p>
      <text:p text:style-name="P53">五、證明書費用新台幣500元整。</text:p>
      <text:p text:style-name="P42"><text:span text:style-name="T4">申請程序：</text:span></text:p>
      <text:p text:style-name="P53">一、收件。</text:p>
      <text:p text:style-name="P53">二、審查。</text:p>
      <text:p text:style-name="P53">三、繳納證書費。</text:p>
      <text:p text:style-name="P53">四、核發證明書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C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P17"><draw:frame draw:style-name="fr1" draw:name="Frame1" text:anchor-type="char" svg:x="6in" svg:y="-0.4126in" svg:width="1.25in" svg:height="0.3465in" draw:z-index="0"><draw:text-box><text:p text:style-name="Standard"><text:span text:style-name="T22">更新日期：</text:span><text:span text:style-name="T9">100.03.20</text:span></text:p></draw:text-box></draw:frame>地籍測量專業資格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2" table:number-columns-spanned="2" office:value-type="string">
            <text:p text:style-name="P20">受理機關</text:p>
          </table:table-cell>
          <table:covered-table-cell/>
          <table:table-cell table:style-name="Table1.C2" table:number-columns-spanned="14" office:value-type="string">
            <text:p text:style-name="純文字"><text:span text:style-name="T10">　　　　　</text:span><text:span text:style-name="T14">　市　　縣（市）</text:span><text:span text:style-name="T10">政府地政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rows-spanned="6" office:value-type="string">
            <text:p text:style-name="P2">(1)</text:p>
            <text:p text:style-name="P2">申</text:p>
            <text:p text:style-name="P2"/>
            <text:p text:style-name="P2">請</text:p>
            <text:p text:style-name="P2"/>
            <text:p text:style-name="P2">人</text:p>
          </table:table-cell>
          <table:table-cell table:style-name="Table1.A2" office:value-type="string">
            <text:p text:style-name="P7">姓 名</text:p>
          </table:table-cell>
          <table:table-cell table:style-name="Table1.C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性 別</text:p>
          </table:table-cell>
          <table:table-cell table:style-name="Table1.C2" office:value-type="string">
            <text:p text:style-name="P1"><text:span text:style-name="T6">□</text:span><text:span text:style-name="T15">男　　　</text:span><text:span text:style-name="T6">□</text:span><text:span text:style-name="T15">女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1"><text:span text:style-name="T17">國民身分證統一編</text:span><text:span text:style-name="T18">號</text:span></text:p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C3" table:number-columns-spanned="2" office:value-type="string">
            <text:p text:style-name="P4"/>
          </table:table-cell>
          <table:covered-table-cell/>
          <table:table-cell table:style-name="Table1.C3" table:number-columns-spanned="2" office:value-type="string">
            <text:p text:style-name="P4"/>
          </table:table-cell>
          <table:covered-table-cell/>
          <table:table-cell table:style-name="Table1.C3" office:value-type="string">
            <text:p text:style-name="P3"/>
          </table:table-cell>
          <table:table-cell table:style-name="Table1.A2" office:value-type="string">
            <text:p text:style-name="P2">出生日期</text:p>
          </table:table-cell>
          <table:table-cell table:style-name="Table1.C2" office:value-type="string">
            <text:p text:style-name="P5">　　年 <text:s/>月　 日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2">聯 絡 電 話</text:p>
          </table:table-cell>
          <table:table-cell table:style-name="Table1.C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3">行動電話</text:p>
          </table:table-cell>
          <table:table-cell table:style-name="Table1.C2" office:value-type="string">
            <text:p text:style-name="P22"/>
          </table:table-cell>
        </table:table-row>
        <table:table-row table:style-name="Table1.6">
          <table:covered-table-cell/>
          <table:table-cell table:style-name="Table1.A2" office:value-type="string">
            <text:p text:style-name="P2">電子郵件信箱</text:p>
          </table:table-cell>
          <table:table-cell table:style-name="Table1.C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2">傳 <text:s/>真</text:p>
          </table:table-cell>
          <table:table-cell table:style-name="Table1.C2" office:value-type="string">
            <text:p text:style-name="P4"/>
          </table:table-cell>
        </table:table-row>
        <table:table-row table:style-name="Table1.7">
          <table:covered-table-cell/>
          <table:table-cell table:style-name="Table1.A2" office:value-type="string">
            <text:p text:style-name="P7">戶 籍 地 址</text:p>
          </table:table-cell>
          <table:table-cell table:style-name="Table1.C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2" office:value-type="string">
            <text:p text:style-name="P7">通 訊 地 址</text:p>
          </table:table-cell>
          <table:table-cell table:style-name="Table1.C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">(2)</text:p>
            <text:p text:style-name="P11">申</text:p>
            <text:p text:style-name="P11">請</text:p>
            <text:p text:style-name="P11">事</text:p>
            <text:p text:style-name="P11">由</text:p>
          </table:table-cell>
          <table:table-cell table:style-name="Table1.C2" table:number-columns-spanned="15" office:value-type="string">
            <text:list xml:id="list5663429884070889818" text:style-name="WW8Num15">
              <text:list-item>
                <text:p text:style-name="P26">申請證明書</text:p>
              </text:list-item>
              <text:list-item>
                <text:p text:style-name="P25"><text:span text:style-name="T26">申請補發證明書　原因:</text:span><text:span text:style-name="T29">　　　　　　　</text:span><text:span text:style-name="T28"> <text:s text:c="2"/></text:span><text:span text:style-name="T26">證明書字號:　　　　　字第　　</text:span><text:span text:style-name="T28"> </text:span><text:span text:style-name="T26">　</text:span><text:span text:style-name="T28"> </text:span><text:span text:style-name="T26">　</text:span><text:span text:style-name="T28"> </text:span><text:span text:style-name="T26">　　號申請換發證明書　原因:</text:span><text:span text:style-name="T29">　　　　　　　</text:span><text:span text:style-name="T26">　</text:span><text:span text:style-name="T28"> </text:span><text:span text:style-name="T26">證明書字號:　　　　　字第　　　　</text:span><text:span text:style-name="T28"> </text:span><text:span text:style-name="T26">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2">(3)</text:p>
            <text:p text:style-name="P2">申</text:p>
            <text:p text:style-name="P2">請</text:p>
            <text:p text:style-name="P2">資</text:p>
            <text:p text:style-name="P2">格</text:p>
          </table:table-cell>
          <table:table-cell table:style-name="Table1.C2" table:number-columns-spanned="15" office:value-type="string">
            <text:p text:style-name="P28">□ <text:s/>測量技師考試或檢覈及格，並曾修習公、私立大專校院或參加地政機關辦理之民法物權、土地法、土地登記及地籍測量等相關專業科目或專業訓練，均達2學分或36小時以上者。</text:p>
            <text:p text:style-name="P28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30">(4)</text:p>
            <text:p text:style-name="P30">附</text:p>
            <text:p text:style-name="P30">繳</text:p>
            <text:p text:style-name="P30">文</text:p>
            <text:p text:style-name="P30">件</text:p>
          </table:table-cell>
          <table:table-cell table:style-name="Table1.A11" table:number-columns-spanned="11" office:value-type="string">
            <text:p text:style-name="P41">□　身分證明文件影本1份</text:p>
            <text:p text:style-name="P41">□　測量技師考試及格證書及其影本各1份</text:p>
            <text:p text:style-name="P41">□　測量技師檢覈及格證書及其影本各1份</text:p>
            <text:p text:style-name="P29"><text:span text:style-name="T15">□　</text:span><text:span text:style-name="T32">公、私立大專校院之學分證明及其影本</text:span><text:span text:style-name="T32"><text:line-break/></text:span><text:span text:style-name="T32">各</text:span><text:span text:style-name="T34">　　　　</text:span><text:span text:style-name="T32">份</text:span></text:p>
            <text:p text:style-name="P29"><text:span text:style-name="T16">□　</text:span><text:span text:style-name="T32">公、私立大專校院之時數證明及其影本</text:span><text:span text:style-name="T32"><text:line-break/></text:span><text:span text:style-name="T32">各</text:span><text:span text:style-name="T34">　　　　</text:span><text:span text:style-name="T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1" table:number-columns-spanned="4" office:value-type="string">
            <text:p text:style-name="P29"><text:span text:style-name="T16">□　地政機關辦理之專業訓練時數證明及其影本</text:span><text:span text:style-name="T32">各</text:span><text:span text:style-name="T34">　　　　</text:span><text:span text:style-name="T32">份</text:span></text:p>
            <text:p text:style-name="P29"><text:span text:style-name="T16">□　實際從事地籍測量工作服務證明及其影本</text:span><text:span text:style-name="T32">各</text:span><text:span text:style-name="T34">　　　　</text:span><text:span text:style-name="T32">份</text:span></text:p>
            <text:p text:style-name="P31"><text:span text:style-name="T16">□　其他　</text:span><text:span text:style-name="T19"> <text:s text:c="26"/>　 </text:span><text:span text:style-name="T20"><text:s/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2">(5)</text:p>
            <text:p text:style-name="P2">聲</text:p>
            <text:p text:style-name="P2">明</text:p>
            <text:p text:style-name="P2">事</text:p>
            <text:p text:style-name="P2">項</text:p>
          </table:table-cell>
          <table:table-cell table:style-name="Table1.B12" table:number-columns-spanned="15" office:value-type="string">
            <text:p text:style-name="P18">申請人所填資料及附繳文件均為真實，如有不實願負法律責任。</text:p>
            <text:p text:style-name="P18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0" office:value-type="string">
            <text:p text:style-name="P8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3" table:number-columns-spanned="6" office:value-type="string">
            <text:p text:style-name="P8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填寫說明：</text:p>
      <text:p text:style-name="P36">一、以電腦登打列印或以鋼筆、原子筆用黑色或藍色墨汁正楷填寫，數字一律以阿拉伯數字填寫，字體需端正不得潦草。</text:p>
      <text:p text:style-name="P36">二、各欄填法如下：</text:p>
      <text:p text:style-name="P38">第(1)欄：請依申請人國民身分證所載及其他基本資料填寫。</text:p>
      <text:p text:style-name="P37"><text:span text:style-name="T6">第</text:span><text:span text:style-name="T6">(</text:span><text:span text:style-name="T6">2</text:span><text:span text:style-name="T6">)</text:span><text:span text:style-name="T6">欄：請按申請事由自行選擇打ˇ</text:span><text:span text:style-name="T30">，申請補、換發者另加填原因及原領證明書字號。</text:span></text:p>
      <text:p text:style-name="P37"><text:span text:style-name="T6">第</text:span><text:span text:style-name="T6">(</text:span><text:span text:style-name="T6">3</text:span><text:span text:style-name="T6">)</text:span><text:span text:style-name="T6">欄：請按申請資格自行選擇打ˇ。</text:span></text:p>
      <text:p text:style-name="P37"><text:span text:style-name="T6">第</text:span><text:span text:style-name="T6">(</text:span><text:span text:style-name="T6">4</text:span><text:span text:style-name="T6">)</text:span><text:span text:style-name="T6">欄：請按應附繳文件於□上自行打ˇ，並填載份數。</text:span></text:p>
      <text:p text:style-name="P65">第(5)欄：請申請人詳閱聲明事項後，填寫申請日期並簽章。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able:table table:name="Table2" table:style-name="Table2">
        <table:table-column table:style-name="Table2.A"/>
        <table:table-column table:style-name="Table2.B"/>
        <table:table-column table:style-name="Table2.C" table:number-columns-repeated="7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C"/>
        <table:table-column table:style-name="Table2.O"/>
        <table:table-column table:style-name="Table2.P"/>
        <text:soft-page-break/>
        <table:table-row table:style-name="Table2.1">
          <table:table-cell table:style-name="Table2.A1" table:number-columns-spanned="16" office:value-type="string">
            <text:p text:style-name="P16"><draw:frame draw:style-name="fr1" draw:name="Frame2" text:anchor-type="char" svg:x="6in" svg:y="-0.4126in" svg:width="1.25in" svg:height="0.3465in" draw:z-index="1"><draw:text-box><text:p text:style-name="Standard"><text:span text:style-name="T22">更新日期：</text:span><text:span text:style-name="T9">101.02.23</text:span></text:p></draw:text-box></draw:frame><text:span text:style-name="T3">地籍測量專業資格證明書申請書</text:span><text:span text:style-name="T48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0">受理機關</text:p>
          </table:table-cell>
          <table:covered-table-cell/>
          <table:table-cell table:style-name="Table2.C2" table:number-columns-spanned="14" office:value-type="string">
            <text:p text:style-name="純文字"><text:span text:style-name="T50">新竹市政府地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rows-spanned="6" office:value-type="string">
            <text:p text:style-name="P2">(1)</text:p>
            <text:p text:style-name="P2">申</text:p>
            <text:p text:style-name="P2"/>
            <text:p text:style-name="P2">請</text:p>
            <text:p text:style-name="P2"/>
            <text:p text:style-name="P2">人</text:p>
          </table:table-cell>
          <table:table-cell table:style-name="Table2.A2" office:value-type="string">
            <text:p text:style-name="P7">姓 名</text:p>
          </table:table-cell>
          <table:table-cell table:style-name="Table2.C3" table:number-columns-spanned="12" office:value-type="string">
            <text:p text:style-name="P13">張 <text:s/>竹 <text:s/>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7">性 別</text:p>
          </table:table-cell>
          <table:table-cell table:style-name="Table2.C2" office:value-type="string">
            <text:p text:style-name="P1"><text:span text:style-name="T48">■</text:span><text:span text:style-name="T15">男　　　</text:span><text:span text:style-name="T6">□</text:span><text:span text:style-name="T15">女</text:span></text:p>
          </table:table-cell>
        </table:table-row>
        <table:table-row table:style-name="Table2.4">
          <table:covered-table-cell/>
          <table:table-cell table:style-name="Table2.A2" office:value-type="string">
            <text:p text:style-name="P1"><text:span text:style-name="T17">國民身分證統一編</text:span><text:span text:style-name="T18">號</text:span></text:p>
          </table:table-cell>
          <table:table-cell table:style-name="Table2.C3" office:value-type="string">
            <text:p text:style-name="P14">A</text:p>
          </table:table-cell>
          <table:table-cell table:style-name="Table2.C3" office:value-type="string">
            <text:p text:style-name="P14">1</text:p>
          </table:table-cell>
          <table:table-cell table:style-name="Table2.C3" office:value-type="string">
            <text:p text:style-name="P14">2</text:p>
          </table:table-cell>
          <table:table-cell table:style-name="Table2.C3" office:value-type="string">
            <text:p text:style-name="P14">3</text:p>
          </table:table-cell>
          <table:table-cell table:style-name="Table2.C3" office:value-type="string">
            <text:p text:style-name="P14">4</text:p>
          </table:table-cell>
          <table:table-cell table:style-name="Table2.C3" office:value-type="string">
            <text:p text:style-name="P14">5</text:p>
          </table:table-cell>
          <table:table-cell table:style-name="Table2.C3" office:value-type="string">
            <text:p text:style-name="P14">6</text:p>
          </table:table-cell>
          <table:table-cell table:style-name="Table2.C3" table:number-columns-spanned="2" office:value-type="string">
            <text:p text:style-name="P14">7</text:p>
          </table:table-cell>
          <table:covered-table-cell/>
          <table:table-cell table:style-name="Table2.C3" table:number-columns-spanned="2" office:value-type="string">
            <text:p text:style-name="P14">8</text:p>
          </table:table-cell>
          <table:covered-table-cell/>
          <table:table-cell table:style-name="Table2.C3" office:value-type="string">
            <text:p text:style-name="P14">9</text:p>
          </table:table-cell>
          <table:table-cell table:style-name="Table2.A2" office:value-type="string">
            <text:p text:style-name="P2">出生日期</text:p>
          </table:table-cell>
          <table:table-cell table:style-name="Table2.C2" office:value-type="string">
            <text:p text:style-name="P1"><text:span text:style-name="T51">70</text:span><text:span text:style-name="T15">年</text:span><text:span text:style-name="T51">01</text:span><text:span text:style-name="T15">月</text:span><text:span text:style-name="T51">01</text:span><text:span text:style-name="T15">日</text:span></text:p>
          </table:table-cell>
        </table:table-row>
        <table:table-row table:style-name="Table2.5">
          <table:covered-table-cell/>
          <table:table-cell table:style-name="Table2.A2" office:value-type="string">
            <text:p text:style-name="P2">聯 絡 電 話</text:p>
          </table:table-cell>
          <table:table-cell table:style-name="Table2.C3" table:number-columns-spanned="12" office:value-type="string">
            <text:p text:style-name="P21"><text:span text:style-name="T51">03-5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23">行動電話</text:p>
          </table:table-cell>
          <table:table-cell table:style-name="Table2.C2" office:value-type="string">
            <text:p text:style-name="P24">0912-345-678</text:p>
          </table:table-cell>
        </table:table-row>
        <table:table-row table:style-name="Table2.6">
          <table:covered-table-cell/>
          <table:table-cell table:style-name="Table2.A2" office:value-type="string">
            <text:p text:style-name="P2">電子郵件信箱</text:p>
          </table:table-cell>
          <table:table-cell table:style-name="Table2.C3" table:number-columns-spanned="12" office:value-type="string">
            <text:p text:style-name="P13">****@***.***.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2">傳 <text:s/>真</text:p>
          </table:table-cell>
          <table:table-cell table:style-name="Table2.C2" office:value-type="string">
            <text:p text:style-name="P4"/>
          </table:table-cell>
        </table:table-row>
        <table:table-row table:style-name="Table2.7">
          <table:covered-table-cell/>
          <table:table-cell table:style-name="Table2.A2" office:value-type="string">
            <text:p text:style-name="P7">戶 籍 地 址</text:p>
          </table:table-cell>
          <table:table-cell table:style-name="Table2.C7" table:number-columns-spanned="14" office:value-type="string">
            <text:p text:style-name="純文字"><text:span text:style-name="T51">新竹市中正路12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2" office:value-type="string">
            <text:p text:style-name="P7">通 訊 地 址</text:p>
          </table:table-cell>
          <table:table-cell table:style-name="Table2.C7" table:number-columns-spanned="14" office:value-type="string">
            <text:p text:style-name="P13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office:value-type="string">
            <text:p text:style-name="P2">(2)</text:p>
            <text:p text:style-name="P11">申</text:p>
            <text:p text:style-name="P11">請</text:p>
            <text:p text:style-name="P11">事</text:p>
            <text:p text:style-name="P11">由</text:p>
          </table:table-cell>
          <table:table-cell table:style-name="Table2.C2" table:number-columns-spanned="15" office:value-type="string">
            <text:p text:style-name="P12"><text:span text:style-name="T48">■</text:span><text:span text:style-name="T6">申請證明書</text:span></text:p>
            <text:p text:style-name="P12"><text:span text:style-name="T6">□</text:span><text:span text:style-name="T26">申請補發證明書　原因:</text:span><text:span text:style-name="T29">　　　　　　　</text:span><text:span text:style-name="T28"> <text:s text:c="2"/></text:span><text:span text:style-name="T26">證明書字號:　　　　　字第　　</text:span><text:span text:style-name="T28"> </text:span><text:span text:style-name="T26">　　　</text:span><text:span text:style-name="T28"> </text:span><text:span text:style-name="T25"><text:s/></text:span><text:span text:style-name="T26">號</text:span><text:span text:style-name="T26"><text:line-break/></text:span><text:span text:style-name="T25"> <text:s text:c="2"/></text:span><text:span text:style-name="T26">申請換發證明書　原因:</text:span><text:span text:style-name="T29">　　　　　　　</text:span><text:span text:style-name="T26">　</text:span><text:span text:style-name="T28"> </text:span><text:span text:style-name="T26">證明書字號:　　　　　字第　　</text:span><text:span text:style-name="T28"> </text:span><text:span text:style-name="T26">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office:value-type="string">
            <text:p text:style-name="P2">(3)</text:p>
            <text:p text:style-name="P2">申</text:p>
            <text:p text:style-name="P2">請</text:p>
            <text:p text:style-name="P2">資</text:p>
            <text:p text:style-name="P2">格</text:p>
          </table:table-cell>
          <table:table-cell table:style-name="Table2.C2" table:number-columns-spanned="15" office:value-type="string">
            <text:p text:style-name="P27"><text:span text:style-name="T51">■</text:span><text:span text:style-name="T15"> <text:s/>測量技師考試或檢覈及格，並曾修習公、私立大專校院或參加地政機關辦理之民法物權、土地法、土地登記及地籍測量等相關專業科目或專業訓練，均達2學分或36小時以上者。</text:span></text:p>
            <text:p text:style-name="P28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office:value-type="string">
            <text:p text:style-name="P30">(4)</text:p>
            <text:p text:style-name="P30">附</text:p>
            <text:p text:style-name="P30">繳</text:p>
            <text:p text:style-name="P30">文</text:p>
            <text:p text:style-name="P30">件</text:p>
          </table:table-cell>
          <table:table-cell table:style-name="Table2.A11" table:number-columns-spanned="11" office:value-type="string">
            <text:p text:style-name="P40"><text:span text:style-name="T53">■</text:span><text:span text:style-name="T24">　身分證明文件影本1份</text:span></text:p>
            <text:p text:style-name="P40"><text:span text:style-name="T53">■</text:span><text:span text:style-name="T24">　測量技師考試及格證書及其影本各1份</text:span></text:p>
            <text:p text:style-name="P41">□　測量技師檢覈及格證書及其影本各1份</text:p>
            <text:p text:style-name="P29"><text:span text:style-name="T15">□　</text:span><text:span text:style-name="T32">公、私立大專校院之學分證明及其影本</text:span><text:span text:style-name="T32"><text:line-break/></text:span><text:span text:style-name="T32">各</text:span><text:span text:style-name="T34">　　　　</text:span><text:span text:style-name="T32">份</text:span></text:p>
            <text:p text:style-name="P29"><text:span text:style-name="T16">□　</text:span><text:span text:style-name="T32">公、私立大專校院之時數證明及其影本</text:span><text:span text:style-name="T32"><text:line-break/></text:span><text:span text:style-name="T32">各</text:span><text:span text:style-name="T34">　　　　</text:span><text:span text:style-name="T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M11" table:number-columns-spanned="4" office:value-type="string">
            <text:p text:style-name="P29"><text:span text:style-name="T52">■</text:span><text:span text:style-name="T16">　地政機關辦理之專業訓練時數證明及其影本</text:span><text:span text:style-name="T32">各</text:span><text:span text:style-name="T34">　　　　</text:span><text:span text:style-name="T32">份</text:span></text:p>
            <text:p text:style-name="P29"><text:span text:style-name="T16">□　實際從事地籍測量工作服務證明及其影本</text:span><text:span text:style-name="T32">各</text:span><text:span text:style-name="T34">　　　　</text:span><text:span text:style-name="T32">份</text:span></text:p>
            <text:p text:style-name="P31"><text:span text:style-name="T16">□　其他　</text:span><text:span text:style-name="T19"> <text:s text:c="26"/>　 </text:span><text:span text:style-name="T20"><text:s/></text:span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A12" office:value-type="string">
            <text:p text:style-name="P2">(5)</text:p>
            <text:p text:style-name="P2">聲</text:p>
            <text:p text:style-name="P2">明</text:p>
            <text:p text:style-name="P2">事</text:p>
            <text:p text:style-name="P2">項</text:p>
          </table:table-cell>
          <table:table-cell table:style-name="Table2.B12" table:number-columns-spanned="15" office:value-type="string">
            <text:p text:style-name="P18">申請人所填資料及附繳文件均為真實，如有不實願負法律責任。</text:p>
            <text:p text:style-name="P19"><text:span text:style-name="T8">中華民國 </text:span><text:span text:style-name="T49">100 </text:span><text:span text:style-name="T8">年 </text:span><text:span text:style-name="T49">2 </text:span><text:span text:style-name="T8">月 </text:span><text:span text:style-name="T49">20 </text:span><text:span text:style-name="T8">日　　　 <text:s text:c="4"/>申請人</text:span><text:span text:style-name="T49">( <text:s/>親 <text:s/>自 <text:s/>簽 <text:s/>名 <text:s/>)</text:span><text:span text:style-name="T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10" office:value-type="string">
            <text:p text:style-name="P8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3" table:number-columns-spanned="6" office:value-type="string">
            <text:p text:style-name="P8">批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4">
          <table:table-cell table:style-name="Table2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54">測量技師地籍測量專業資格認可辦法</text:p>
      <text:p text:style-name="P48"/>
      <text:p text:style-name="P49">第一條　　本辦法依國土測繪法第二十一條第二項規定訂定之。</text:p>
      <text:p text:style-name="P56"><text:span text:style-name="T35">第二條 <text:s/>　測量技師考試或檢覈及格，並曾修習</text:span><text:span text:style-name="T36">一定學分或時數之專業科目</text:span><text:span text:style-name="T35">者，得檢具申請書、測量技師考試或檢覈及格證書及下列證明文件之一，向直轄市或縣（市）地政機關申請地籍測量專業資格認可：</text:span></text:p>
      <text:p text:style-name="P34">一、公、私立大專校院之學分或時數證明。</text:p>
      <text:p text:style-name="P34">二、地政機關辦理之專業訓練時數證明。</text:p>
      <text:p text:style-name="P57"><text:span text:style-name="T41">測量技師曾在地政機關擔任</text:span><text:span text:style-name="T42">委任第五職等職務以上</text:span><text:span text:style-name="T41">，且實際從事地籍測量工作二年以上者，得以其經歷代替前項</text:span><text:span text:style-name="T42">一定學分或時數之專業科目</text:span><text:span text:style-name="T41">證明。</text:span></text:p>
      <text:p text:style-name="P59"><text:span text:style-name="T35">第三條　</text:span><text:span text:style-name="T43"> <text:s/></text:span><text:span text:style-name="T41">前條所定</text:span><text:span text:style-name="T42">一定學分或時數之專業科目</text:span><text:span text:style-name="T41">如下：</text:span></text:p>
      <text:p text:style-name="P39">一、民法物權：二學分或三十六小時以上。</text:p>
      <text:p text:style-name="P39">二、土地法：二學分或三十六小時以上。</text:p>
      <text:p text:style-name="P39">三、土地登記：二學分或三十六小時以上。</text:p>
      <text:p text:style-name="P60">四、地籍測量：二學分或三十六小時以上。</text:p>
      <text:p text:style-name="P32"><text:span text:style-name="T45">第四條 <text:s/>　</text:span><text:span text:style-name="T46">直轄市或縣（市）地政機關</text:span><text:span text:style-name="T45">受理申請，經審查符合</text:span><text:span text:style-name="T46">第二條</text:span><text:span text:style-name="T45">規定者，應發給地籍測量專業資格證明書。不符合者，應通知申請人於接到通知書之日起十五日內補正，逾期未補正</text:span><text:span text:style-name="T46">或補正仍不合規定</text:span><text:span text:style-name="T45">者，</text:span><text:span text:style-name="T46">應駁回其申請</text:span><text:span text:style-name="T45">。</text:span></text:p>
      <text:p text:style-name="P58">前項直轄市或縣（市）地政機關審查認可後，應報中央主管機關備查。</text:p>
      <text:p text:style-name="P33">第五條　　地籍測量專業資格證明書損壞或滅失，申請換發或補發者，應敘明其損壞或滅失原因，檢附第二條之相關文件，向直轄市或縣(市)地政機關申請。</text:p>
      <text:p text:style-name="P61">直轄市或縣(市)地政機關受理前項申請，準用前條規定辦理。</text:p>
      <text:p text:style-name="P59"><text:span text:style-name="T41">第六條</text:span><text:span text:style-name="T43"> <text:s/></text:span><text:span text:style-name="T41">　本辦法自發布日施行。</text:span></text:p>
      <text:p text:style-name="P50"/>
      <text:p text:style-name="P55">測繪業許可登記及地籍測量專業資格認可收費標準</text:p>
      <text:p text:style-name="P47"/>
      <text:p text:style-name="P62"><text:span text:style-name="T12">第一條 <text:s text:c="3"/></text:span><text:span text:style-name="T12">本標準依</text:span><text:span text:style-name="T12">國土測繪</text:span><text:span text:style-name="T12">法</text:span><text:span text:style-name="T11">（以下簡稱本法）</text:span><text:span text:style-name="T12">第五十</text:span><text:span text:style-name="T12">八</text:span><text:span text:style-name="T12">條及規費法第十條第一項規定訂定之。</text:span></text:p>
      <text:p text:style-name="P63">第二條 <text:s text:c="4"/>經營測繪業者，依本法第三十五條規定申請許可，應繳納許可費，每件新臺幣二千元。</text:p>
      <text:p text:style-name="P63">第三條 <text:s text:c="4"/>測繪業依本法第三十七條第一項、第三項及第四十條規定申請核發、補（換）發測繪業登記證或變更登記者，應繳納證照費，每張新臺幣一千元。</text:p>
      <text:p text:style-name="P62"><text:span text:style-name="T37">第四條 <text:s text:c="3"/>測量技師</text:span><text:span text:style-name="T12">依本法第二十一條規定</text:span><text:span text:style-name="T37">，申請地籍測量專業資格認可者</text:span><text:span text:style-name="T37">，應繳納</text:span><text:span text:style-name="T39">證明書費</text:span><text:span text:style-name="T11">，</text:span><text:span text:style-name="T39">每張新臺幣五百元。申請補（換）發者，亦同。</text:span></text:p>
      <text:list xml:id="list6144236859498571763" text:style-name="WW8Num1">
        <text:list-item>
          <text:p text:style-name="P51"><text:span text:style-name="T39">本標準自發布日施行</text:span><text:span text:style-name="T39">。</text:span>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165in" fo:margin-right="0in" fo:line-height="0.278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945in" fo:margin-right="0in" fo:line-height="0.278in" fo:text-indent="-0.778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第一層縮排" style:family="paragraph" style:parent-style-name="Text_20_body">
      <style:paragraph-properties fo:margin-left="0in" fo:margin-right="0in" fo:text-indent="0.1457in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Standard">
      <style:paragraph-properties fo:margin-left="0.9736in" fo:margin-right="0in" style:line-height-at-least="0.3335in" fo:text-align="justify" style:justify-single-word="false" fo:text-indent="0.389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3" style:family="paragraph" style:parent-style-name="Standard">
      <style:paragraph-properties fo:margin-left="0.6366in" fo:margin-right="0in" style:line-height-at-least="0.3335in" fo:text-align="justify" style:justify-single-word="false" fo:text-indent="-0.0693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291in" fo:text-indent="-1.2291in" fo:margin-left="1.229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291in" fo:text-indent="-0.3957in" fo:margin-left="0.7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5209in" fo:text-indent="-0.1874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政處標準作業程序核發不動產經紀人證書作業程序</dc:title>
    <dc:subject>桃園縣政府地政處標準作業程序核發不動產經紀人證書作業程序</dc:subject>
    <meta:keyword>經紀人</meta:keyword>
    <meta:initial-creator>李欣蓉</meta:initial-creator>
    <meta:creation-date>2013-10-27T20:32:00</meta:creation-date>
    <dc:creator>EVONNE</dc:creator>
    <dc:date>2013-10-27T20:32:00</dc:date>
    <meta:print-date>2011-03-29T15:23:00</meta:print-date>
    <meta:editing-cycles>2</meta:editing-cycles>
    <meta:editing-duration>P15824DT17H31M44S</meta:editing-duration>
    <meta:document-statistic meta:table-count="2" meta:image-count="0" meta:object-count="0" meta:page-count="7" meta:paragraph-count="173" meta:word-count="2171" meta:character-count="2648" meta:non-whitespace-character-count="2278"/>
    <meta:generator>LibreOffice/4.3.7.2$Linux_X86_64 LibreOffice_project/430$Build-2</meta:generator>
  </office:meta>
</office:document-meta>
</file>